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style:style style:name="P33" style:parent-style-name="Normal" style:family="paragraph">
      <style:paragraph-properties fo:break-before="page" fo:margin-left="3.15in">
        <style:tab-stops/>
      </style:paragraph-properties>
    </style:style>
    <style:style style:name="T34" style:parent-style-name="DefaultParagraphFont" style:family="text">
      <style:text-properties fo:text-transform="uppercase"/>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font-style-complex="italic"/>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T68" style:parent-style-name="DefaultParagraphFont" style:family="text">
      <style:text-properties style:font-name="Symbol" style:font-name-asian="Symbol" style:font-name-complex="Symbol"/>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70" style:parent-style-name="Normal" style:family="paragraph">
      <style:paragraph-properties fo:margin-left="6.3in">
        <style:tab-stops/>
      </style:paragraph-properties>
    </style:style>
    <style:style style:name="P171" style:parent-style-name="Normal" style:family="paragraph">
      <style:paragraph-properties fo:margin-left="6.3in">
        <style:tab-stops/>
      </style:paragraph-properties>
    </style:style>
    <style:style style:name="P172" style:parent-style-name="Normal" style:family="paragraph">
      <style:paragraph-properties fo:margin-left="6.3in">
        <style:tab-stops/>
      </style:paragraph-properties>
    </style:style>
    <style:style style:name="P173" style:parent-style-name="Normal" style:family="paragraph">
      <style:paragraph-properties fo:text-align="center"/>
      <style:text-properties fo:font-weight="bold" style:font-weight-asian="bold" style:font-weight-complex="bold"/>
    </style:style>
    <style:style style:name="P174" style:parent-style-name="Normal" style:family="paragraph">
      <style:paragraph-properties fo:text-align="center">
        <style:tab-stops>
          <style:tab-stop style:type="left" style:leader-style="solid" style:leader-text="_" style:position="6.1812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P180" style:parent-style-name="Normal" style:family="paragraph">
      <style:paragraph-properties fo:text-align="center"/>
      <style:text-properties fo:font-weight="bold" style:font-weight-asian="bold" style:font-weight-complex="bold"/>
    </style:style>
    <style:style style:name="P181" style:parent-style-name="Normal" style:family="paragraph">
      <style:paragraph-properties fo:text-align="center" fo:margin-left="6.9895in" fo:margin-right="1.0618in">
        <style:tab-stops/>
      </style:paragraph-properties>
    </style:style>
    <style:style style:name="P182" style:parent-style-name="Normal" style:family="paragraph">
      <style:paragraph-properties fo:text-align="center" fo:margin-left="7.2847in" fo:margin-right="1.2583in">
        <style:tab-stops/>
      </style:paragraph-properties>
    </style:style>
    <style:style style:name="TableColumn184" style:family="table-column">
      <style:table-column-properties style:column-width="1.0465in" style:use-optimal-column-width="false"/>
    </style:style>
    <style:style style:name="TableColumn185" style:family="table-column">
      <style:table-column-properties style:column-width="0.9708in" style:use-optimal-column-width="false"/>
    </style:style>
    <style:style style:name="TableColumn186" style:family="table-column">
      <style:table-column-properties style:column-width="0.9715in" style:use-optimal-column-width="false"/>
    </style:style>
    <style:style style:name="TableColumn187" style:family="table-column">
      <style:table-column-properties style:column-width="0.9708in" style:use-optimal-column-width="false"/>
    </style:style>
    <style:style style:name="TableColumn188" style:family="table-column">
      <style:table-column-properties style:column-width="0.9715in" style:use-optimal-column-width="false"/>
    </style:style>
    <style:style style:name="TableColumn189" style:family="table-column">
      <style:table-column-properties style:column-width="2.2312in" style:use-optimal-column-width="false"/>
    </style:style>
    <style:style style:name="TableColumn190" style:family="table-column">
      <style:table-column-properties style:column-width="1.65in" style:use-optimal-column-width="false"/>
    </style:style>
    <style:style style:name="TableColumn191" style:family="table-column">
      <style:table-column-properties style:column-width="1.4236in" style:use-optimal-column-width="false"/>
    </style:style>
    <style:style style:name="Table183" style:family="table">
      <style:table-properties style:width="10.2361in" fo:margin-left="0in" table:align="left"/>
    </style:style>
    <style:style style:name="TableRow192" style:family="table-row">
      <style:table-row-properties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P317" style:parent-style-name="Normal" style:family="paragraph">
      <style:paragraph-properties fo:break-before="page" fo:margin-left="6.3in">
        <style:tab-stops/>
      </style:paragraph-properties>
    </style:style>
    <style:style style:name="P318" style:parent-style-name="Normal" style:family="paragraph">
      <style:paragraph-properties fo:margin-left="6.3in">
        <style:tab-stops/>
      </style:paragraph-properties>
    </style:style>
    <style:style style:name="P319" style:parent-style-name="Normal" style:family="paragraph">
      <style:paragraph-properties fo:margin-left="6.3in">
        <style:tab-stops/>
      </style:paragraph-properties>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center">
        <style:tab-stops>
          <style:tab-stop style:type="left" style:leader-style="solid" style:leader-text="_" style:position="6.1812in"/>
        </style:tab-stops>
      </style:paragraph-properties>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margin-left="4.725in" fo:margin-right="1.0618in" fo:text-indent="0.3937in">
        <style:tab-stops/>
      </style:paragraph-properties>
    </style:style>
    <style:style style:name="P329" style:parent-style-name="Normal" style:family="paragraph">
      <style:paragraph-properties fo:text-align="center"/>
    </style:style>
    <style:style style:name="TableColumn331" style:family="table-column">
      <style:table-column-properties style:column-width="0.3944in"/>
    </style:style>
    <style:style style:name="TableColumn332" style:family="table-column">
      <style:table-column-properties style:column-width="1.4055in"/>
    </style:style>
    <style:style style:name="TableColumn333" style:family="table-column">
      <style:table-column-properties style:column-width="1.8125in"/>
    </style:style>
    <style:style style:name="TableColumn334" style:family="table-column">
      <style:table-column-properties style:column-width="1.1in"/>
    </style:style>
    <style:style style:name="TableColumn335" style:family="table-column">
      <style:table-column-properties style:column-width="2.4104in"/>
    </style:style>
    <style:style style:name="TableColumn336" style:family="table-column">
      <style:table-column-properties style:column-width="2.0083in"/>
    </style:style>
    <style:style style:name="TableColumn337" style:family="table-column">
      <style:table-column-properties style:column-width="1.1048in"/>
    </style:style>
    <style:style style:name="Table330" style:family="table">
      <style:table-properties style:width="10.2361in" fo:margin-left="0in" table:align="left"/>
    </style:style>
    <style:style style:name="TableRow338" style:family="table-row">
      <style:table-row-propertie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text-align="justify" fo:text-indent="0.3937in"/>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P45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457" style:parent-style-name="Normal" style:family="paragraph">
      <style:paragraph-properties fo:margin-left="3.15in">
        <style:tab-stops/>
      </style:paragraph-properties>
    </style:style>
    <style:style style:name="P458" style:parent-style-name="Normal" style:family="paragraph">
      <style:paragraph-properties fo:margin-left="3.15in">
        <style:tab-stops/>
      </style:paragraph-properties>
    </style:style>
    <style:style style:name="P459" style:parent-style-name="Normal" style:family="paragraph">
      <style:paragraph-properties fo:margin-left="3.15in">
        <style:tab-stops/>
      </style:paragraph-properties>
    </style:style>
    <style:style style:name="P460" style:parent-style-name="Normal" style:family="paragraph">
      <style:paragraph-properties fo:margin-left="3.15in">
        <style:tab-stops/>
      </style:paragraph-properties>
    </style:style>
    <style:style style:name="P461" style:parent-style-name="Normal" style:family="paragraph">
      <style:paragraph-properties fo:text-align="center"/>
      <style:text-properties fo:font-weight="bold" style:font-weight-asian="bold" fo:text-transform="uppercase"/>
    </style:style>
    <style:style style:name="P462" style:parent-style-name="Normal" style:family="paragraph">
      <style:paragraph-properties fo:text-align="justify"/>
    </style:style>
    <style:style style:name="TableColumn464" style:family="table-column">
      <style:table-column-properties style:column-width="1.5347in" style:use-optimal-column-width="false"/>
    </style:style>
    <style:style style:name="TableColumn465" style:family="table-column">
      <style:table-column-properties style:column-width="4.7638in" style:use-optimal-column-width="false"/>
    </style:style>
    <style:style style:name="Table463" style:family="table">
      <style:table-properties style:width="6.2986in" fo:margin-left="0in" table:align="left"/>
    </style:style>
    <style:style style:name="TableRow466" style:family="table-row">
      <style:table-row-properties style:min-row-height="0.3902in" style:use-optimal-row-height="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P485" style:parent-style-name="Normal" style:family="paragraph">
      <style:paragraph-properties fo:break-before="page" fo:margin-left="3.1493in">
        <style:tab-stops/>
      </style:paragraph-properties>
    </style:style>
    <style:style style:name="P486" style:parent-style-name="Normal" style:family="paragraph">
      <style:paragraph-properties fo:margin-left="3.1493in">
        <style:tab-stops/>
      </style:paragraph-properties>
    </style:style>
    <style:style style:name="P487" style:parent-style-name="Normal" style:family="paragraph">
      <style:paragraph-properties fo:margin-left="3.1493in">
        <style:tab-stops/>
      </style:paragraph-properties>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style:style>
    <style:style style:name="P490" style:parent-style-name="Normal" style:family="paragraph">
      <style:paragraph-properties fo:text-align="justify"/>
    </style:style>
    <style:style style:name="TableColumn492" style:family="table-column">
      <style:table-column-properties style:column-width="1.5347in" style:use-optimal-column-width="false"/>
    </style:style>
    <style:style style:name="TableColumn493" style:family="table-column">
      <style:table-column-properties style:column-width="4.7638in" style:use-optimal-column-width="false"/>
    </style:style>
    <style:style style:name="Table491" style:family="table">
      <style:table-properties style:width="6.2986in" fo:margin-left="0in" table:align="left"/>
    </style:style>
    <style:style style:name="TableRow494" style:family="table-row">
      <style:table-row-properties style:min-row-height="0.3902in"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P519" style:parent-style-name="Normal" style:family="paragraph">
      <style:paragraph-properties fo:break-before="page" fo:margin-left="3.15in">
        <style:tab-stops/>
      </style:paragraph-properties>
    </style:style>
    <style:style style:name="P520" style:parent-style-name="Normal" style:family="paragraph">
      <style:paragraph-properties fo:margin-left="3.15in">
        <style:tab-stops/>
      </style:paragraph-properties>
    </style:style>
    <style:style style:name="P521" style:parent-style-name="Normal" style:family="paragraph">
      <style:paragraph-properties fo:margin-left="3.1493in">
        <style:tab-stops/>
      </style:paragraph-properties>
    </style:style>
    <style:style style:name="P522" style:parent-style-name="Normal" style:family="paragraph">
      <style:paragraph-properties fo:margin-left="3.1493in">
        <style:tab-stops/>
      </style:paragraph-properties>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center">
        <style:tab-stops>
          <style:tab-stop style:type="left" style:leader-style="solid" style:leader-text="_" style:position="6.1812in"/>
        </style:tab-stops>
      </style:paragraph-properties>
    </style:style>
    <style:style style:name="P526" style:parent-style-name="Normal" style:family="paragraph">
      <style:paragraph-properties fo:text-align="center"/>
    </style:style>
    <style:style style:name="P527" style:parent-style-name="Normal" style:family="paragraph">
      <style:paragraph-properties fo:margin-left="3.9375in">
        <style:tab-stops/>
      </style:paragraph-properties>
    </style:style>
    <style:style style:name="P528" style:parent-style-name="Normal" style:family="paragraph">
      <style:paragraph-properties fo:margin-left="3.9375in">
        <style:tab-stops/>
      </style:paragraph-properties>
    </style:style>
    <style:style style:name="P529" style:parent-style-name="Normal" style:family="paragraph">
      <style:paragraph-properties fo:margin-left="3.9375in">
        <style:tab-stops/>
      </style:paragraph-properties>
    </style:style>
    <style:style style:name="P530" style:parent-style-name="Normal" style:family="paragraph">
      <style:paragraph-properties fo:margin-left="3.9375in">
        <style:tab-stops/>
      </style:paragraph-properties>
    </style:style>
    <style:style style:name="P531" style:parent-style-name="Normal" style:family="paragraph">
      <style:paragraph-properties fo:margin-left="3.9375in">
        <style:tab-stops/>
      </style:paragraph-properties>
    </style:style>
    <style:style style:name="P532" style:parent-style-name="Normal" style:family="paragraph">
      <style:paragraph-properties fo:margin-left="3.9375in">
        <style:tab-stops/>
      </style:paragraph-properties>
    </style:style>
    <style:style style:name="P533" style:parent-style-name="Normal" style:family="paragraph">
      <style:paragraph-properties fo:margin-left="3.9375in">
        <style:tab-stops/>
      </style:paragraph-properties>
    </style:style>
    <style:style style:name="P534" style:parent-style-name="Normal" style:family="paragraph">
      <style:text-properties fo:font-weight="bold" style:font-weight-asian="bold" style:font-weight-complex="bold"/>
    </style:style>
    <style:style style:name="P535" style:parent-style-name="Normal" style:family="paragraph">
      <style:paragraph-properties fo:text-align="center"/>
      <style:text-properties fo:font-weight="bold" style:font-weight-asian="bold" style:font-weight-complex="bold"/>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42" style:parent-style-name="Normal" style:family="paragraph">
      <style:paragraph-properties fo:text-align="center"/>
    </style:style>
    <style:style style:name="P543" style:parent-style-name="Normal" style:family="paragraph">
      <style:paragraph-properties fo:text-align="justify"/>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3937in"/>
    </style:style>
    <style:style style:name="TableColumn547" style:family="table-column">
      <style:table-column-properties style:column-width="0.3861in"/>
    </style:style>
    <style:style style:name="TableColumn548" style:family="table-column">
      <style:table-column-properties style:column-width="1.2361in"/>
    </style:style>
    <style:style style:name="TableColumn549" style:family="table-column">
      <style:table-column-properties style:column-width="0.9659in"/>
    </style:style>
    <style:style style:name="TableColumn550" style:family="table-column">
      <style:table-column-properties style:column-width="1.0652in"/>
    </style:style>
    <style:style style:name="TableColumn551" style:family="table-column">
      <style:table-column-properties style:column-width="0.9097in"/>
    </style:style>
    <style:style style:name="TableColumn552" style:family="table-column">
      <style:table-column-properties style:column-width="1.002in"/>
    </style:style>
    <style:style style:name="TableColumn553" style:family="table-column">
      <style:table-column-properties style:column-width="0.7333in"/>
    </style:style>
    <style:style style:name="Table546" style:family="table">
      <style:table-properties style:width="6.2986in" fo:margin-left="0in" table:align="lef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fo:padding-top="0in" fo:padding-left="0.075in" fo:padding-bottom="0in" fo:padding-right="0.075in"/>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T660" style:parent-style-name="DefaultParagraphFont" style:family="text">
      <style:text-properties style:font-weight-complex="bold"/>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T664" style:parent-style-name="DefaultParagraphFont" style:family="text">
      <style:text-properties style:font-weight-complex="bold"/>
    </style:style>
    <style:style style:name="P665" style:parent-style-name="Normal" style:family="paragraph">
      <style:paragraph-properties fo:text-align="justify" fo:text-indent="0.3937in"/>
    </style:style>
    <style:style style:name="TableColumn667" style:family="table-column">
      <style:table-column-properties style:column-width="2.0986in"/>
    </style:style>
    <style:style style:name="TableColumn668" style:family="table-column">
      <style:table-column-properties style:column-width="2.1in"/>
    </style:style>
    <style:style style:name="TableColumn669" style:family="table-column">
      <style:table-column-properties style:column-width="2.1in"/>
    </style:style>
    <style:style style:name="Table666" style:family="table">
      <style:table-properties style:width="6.2986in" fo:margin-left="0in" table:align="lef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P693" style:parent-style-name="Normal" style:family="paragraph">
      <style:paragraph-properties fo:margin-left="3.1493in">
        <style:tab-stops/>
      </style:paragraph-properties>
    </style:style>
    <style:style style:name="P694" style:parent-style-name="Normal" style:family="paragraph">
      <style:paragraph-properties fo:break-before="page" fo:margin-left="3.1493in">
        <style:tab-stops/>
      </style:paragraph-properties>
    </style:style>
    <style:style style:name="P695" style:parent-style-name="Normal" style:family="paragraph">
      <style:paragraph-properties fo:margin-left="3.1493in">
        <style:tab-stops/>
      </style:paragraph-properties>
    </style:style>
    <style:style style:name="P696" style:parent-style-name="Normal" style:family="paragraph">
      <style:paragraph-properties fo:margin-left="3.1493in">
        <style:tab-stops/>
      </style:paragraph-properties>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center">
        <style:tab-stops>
          <style:tab-stop style:type="left" style:leader-style="solid" style:leader-text="_" style:position="6.1812in"/>
        </style:tab-stops>
      </style:paragraph-properties>
    </style:style>
    <style:style style:name="P700" style:parent-style-name="Normal" style:family="paragraph">
      <style:paragraph-properties fo:text-align="center"/>
    </style:style>
    <style:style style:name="P701" style:parent-style-name="Normal" style:family="paragraph">
      <style:paragraph-properties fo:margin-left="3.9375in">
        <style:tab-stops/>
      </style:paragraph-properties>
    </style:style>
    <style:style style:name="P702" style:parent-style-name="Normal" style:family="paragraph">
      <style:paragraph-properties fo:margin-left="3.9375in">
        <style:tab-stops/>
      </style:paragraph-properties>
    </style:style>
    <style:style style:name="P703" style:parent-style-name="Normal" style:family="paragraph">
      <style:paragraph-properties fo:margin-left="3.9375in">
        <style:tab-stops/>
      </style:paragraph-properties>
    </style:style>
    <style:style style:name="P704" style:parent-style-name="Normal" style:family="paragraph">
      <style:paragraph-properties fo:margin-left="3.9375in">
        <style:tab-stops/>
      </style:paragraph-properties>
    </style:style>
    <style:style style:name="P705" style:parent-style-name="Normal" style:family="paragraph">
      <style:paragraph-properties fo:margin-left="3.9375in">
        <style:tab-stops/>
      </style:paragraph-properties>
    </style:style>
    <style:style style:name="P706" style:parent-style-name="Normal" style:family="paragraph">
      <style:paragraph-properties fo:margin-left="3.9375in">
        <style:tab-stops/>
      </style:paragraph-properties>
    </style:style>
    <style:style style:name="P707" style:parent-style-name="Normal" style:family="paragraph">
      <style:paragraph-properties fo:margin-left="3.9375in">
        <style:tab-stops/>
      </style:paragraph-properties>
    </style:style>
    <style:style style:name="P708" style:parent-style-name="Normal" style:family="paragraph">
      <style:text-properties fo:font-weight="bold" style:font-weight-asian="bold" style:font-weight-complex="bold"/>
    </style:style>
    <style:style style:name="P709" style:parent-style-name="Normal" style:family="paragraph">
      <style:paragraph-properties fo:text-align="center"/>
      <style:text-properties fo:font-weight="bold" style:font-weight-asian="bold" style:font-weight-complex="bold"/>
    </style:style>
    <style:style style:name="P710" style:parent-style-name="Normal" style:family="paragraph">
      <style:paragraph-properties fo:text-align="center"/>
      <style:text-properties fo:font-size="6pt" style:font-size-asian="6pt" style:font-size-complex="6pt"/>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P715" style:parent-style-name="Normal" style:family="paragraph">
      <style:paragraph-properties fo:text-align="justify" fo:text-indent="0.3937in"/>
      <style:text-properties fo:font-size="6pt" style:font-size-asian="6pt" style:font-size-complex="6pt"/>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text-properties fo:font-size="6pt" style:font-size-asian="6pt" style:font-size-complex="6pt"/>
    </style:style>
    <style:style style:name="TableColumn719" style:family="table-column">
      <style:table-column-properties style:column-width="0.3861in"/>
    </style:style>
    <style:style style:name="TableColumn720" style:family="table-column">
      <style:table-column-properties style:column-width="2.2201in"/>
    </style:style>
    <style:style style:name="TableColumn721" style:family="table-column">
      <style:table-column-properties style:column-width="2.6173in"/>
    </style:style>
    <style:style style:name="TableColumn722" style:family="table-column">
      <style:table-column-properties style:column-width="1.075in"/>
    </style:style>
    <style:style style:name="Table718" style:family="table">
      <style:table-properties style:width="6.2986in" fo:margin-left="0in" table:align="left"/>
    </style:style>
    <style:style style:name="TableRow723" style:family="table-row">
      <style:table-row-propertie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fo:padding-top="0in" fo:padding-left="0.075in" fo:padding-bottom="0in" fo:padding-right="0.075in"/>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style>
    <style:style style:name="TableRow767" style:family="table-row">
      <style:table-row-properties style:min-row-height="0.0416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style>
    <style:style style:name="P785" style:parent-style-name="Normal" style:family="paragraph">
      <style:paragraph-properties fo:text-align="justify" fo:text-indent="0.3937in"/>
      <style:text-properties fo:font-size="6pt" style:font-size-asian="6pt" style:font-size-complex="6pt"/>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T788" style:parent-style-name="DefaultParagraphFont" style:family="text">
      <style:text-properties style:font-name="Wingdings 2" style:font-name-asian="Wingdings 2" style:font-name-complex="Wingdings 2"/>
    </style:style>
    <style:style style:name="T789" style:parent-style-name="DefaultParagraphFont" style:family="text">
      <style:text-properties text:display="none"/>
    </style:style>
    <style:style style:name="P790" style:parent-style-name="Normal" style:family="paragraph">
      <style:paragraph-properties fo:text-align="justify" fo:text-indent="0.3937in"/>
    </style:style>
    <style:style style:name="T791" style:parent-style-name="DefaultParagraphFont" style:family="text">
      <style:text-properties style:font-name="Wingdings 2" style:font-name-asian="Wingdings 2" style:font-name-complex="Wingdings 2"/>
    </style:style>
    <style:style style:name="T792" style:parent-style-name="DefaultParagraphFont" style:family="text">
      <style:text-properties text:display="none"/>
    </style:style>
    <style:style style:name="P793" style:parent-style-name="Normal" style:family="paragraph">
      <style:paragraph-properties fo:text-align="justify">
        <style:tab-stops>
          <style:tab-stop style:type="left" style:leader-style="solid" style:leader-text="_" style:position="6.1034in"/>
        </style:tab-stops>
      </style:paragraph-properties>
    </style:style>
    <style:style style:name="P794" style:parent-style-name="Normal" style:family="paragraph">
      <style:paragraph-properties fo:text-align="justify">
        <style:tab-stops>
          <style:tab-stop style:type="left" style:leader-style="solid" style:leader-text="_" style:position="6.1034in"/>
        </style:tab-stops>
      </style:paragraph-properties>
    </style:style>
    <style:style style:name="P795" style:parent-style-name="Normal" style:family="paragraph">
      <style:paragraph-properties fo:text-align="justify">
        <style:tab-stops>
          <style:tab-stop style:type="left" style:leader-style="solid" style:leader-text="_" style:position="6.1034in"/>
        </style:tab-stops>
      </style:paragraph-properties>
    </style:style>
    <style:style style:name="P796" style:parent-style-name="Normal" style:family="paragraph">
      <style:paragraph-properties fo:text-align="justify">
        <style:tab-stops>
          <style:tab-stop style:type="left" style:leader-style="solid" style:leader-text="_" style:position="6.1034in"/>
        </style:tab-stops>
      </style:paragraph-properties>
    </style:style>
    <style:style style:name="P797" style:parent-style-name="Normal" style:family="paragraph">
      <style:paragraph-properties fo:text-align="justify" fo:text-indent="0.3937in"/>
      <style:text-properties fo:font-size="6pt" style:font-size-asian="6pt" style:font-size-complex="6pt"/>
    </style:style>
    <style:style style:name="TableColumn799" style:family="table-column">
      <style:table-column-properties style:column-width="2.0986in"/>
    </style:style>
    <style:style style:name="TableColumn800" style:family="table-column">
      <style:table-column-properties style:column-width="2.1in"/>
    </style:style>
    <style:style style:name="TableColumn801" style:family="table-column">
      <style:table-column-properties style:column-width="2.1in"/>
    </style:style>
    <style:style style:name="Table798" style:family="table">
      <style:table-properties style:width="6.2986in" fo:margin-left="0in" table:align="lef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ĮSLAPTINTAI INFORMACIJAI ĮRAŠYTI SKIRTŲ LAIKMENŲ ADMINISTRAVIMO TVARKOS APRAŠO<text:s/></text:span><text:span text:style-name="T16">PATVIRTINIMO</text:span></text:p>
      <text:p text:style-name="P17"/>
      <text:p text:style-name="P18">2010 m. liepos 7 d. Nr. 1014</text:p>
      <text:p text:style-name="P19">Vilnius</text:p>
      <text:p text:style-name="P20"/>
      <text:p text:style-name="P21">Vadovaudamasi Lietuvos Respublikos valstybės ir tarnybos paslapčių įstatymo (Žin., 1999, Nr.<text:s/><text:a xlink:href="https://www.e-tar.lt/portal/lt/legalAct/TAR.F4CA26A706AF" office:target-frame-name="_blank" xlink:show="new"><text:span text:style-name="T22">105-3019</text:span></text:a>; 2004, Nr.<text:s/><text:a xlink:href="https://www.e-tar.lt/portal/lt/legalAct/TAR.83D9F662C0E4" office:target-frame-name="_blank" xlink:show="new"><text:span text:style-name="T23">4-29</text:span></text:a>) 29 ir 43 straipsniais ir įgyvendindama Lietuvos Respublikos įslaptintos informacijos, ES, NATO Lietuvai perduotos įslaptintos informacijos apsaugos tobulinimo 2007–2013 metų programos, patvirtintos Lietuvos Respublikos Vyriausybės 2007 m. rugpjūčio 22 d. nutarimu Nr. 877-7, priedo 3 punktą, Lietuvos Respublikos Vyriausybė nutaria:</text:p>
      <text:p text:style-name="P24">1. Patvirtinti Įslaptintai informacijai įrašyti skirtų laikmenų administravimo tvarkos aprašą (pridedama).</text:p>
      <text:p text:style-name="P25">2. Įpareigoti paslapčių subjektus įslaptintai informacijai įrašyti naudojamas laikmenas perregistruoti ir sužymėti pagal Įslaptintai informacijai įrašyti skirtų laikmenų administravimo tvarkos aprašo reikalavimus iki 2011 m. liepos 1 dienos.</text:p>
      <text:p text:style-name="P26">3. Šis nutarimas įsigalioja 2011 m. sausio 1 dieną.</text:p>
      <text:p text:style-name="P27"/>
      <text:p text:style-name="P28"/>
      <text:p text:style-name="P29">MINISTRAS PIRMININKAS<text:tab/>ANDRIUS KUBILIUS</text:p>
      <text:p text:style-name="P30"/>
      <text:p text:style-name="P31">KRAŠTO APSAUGOS MINISTRĖ<text:tab/>RASA JUKNEVIČIENĖ</text:p>
      <text:p text:style-name="Normal"/>
      <text:p text:style-name="P32"/>
      <text:soft-page-break/>
      <text:p text:style-name="P33"><text:span text:style-name="T34">Patvirtinta</text:span></text:p>
      <text:p text:style-name="P35">Lietuvos Respublikos Vyriausybės</text:p>
      <text:p text:style-name="P36">2010 m. liepos 7 d. nutarimu Nr. 1014</text:p>
      <text:p text:style-name="Normal"/>
      <text:p text:style-name="P37"><text:span text:style-name="T38">ĮSLAPTINTAI INFORMACIJAI ĮRAŠYTI SKIRTŲ LAIKMENŲ ADMINISTRAVIMO TVARKOS APRAŠAS</text:span></text:p>
      <text:p text:style-name="P39"/>
      <text:p text:style-name="P40"><text:span text:style-name="T41">I</text:span><text:span text:style-name="T42">.<text:s/></text:span><text:span text:style-name="T43">BENDROSIOS NUOSTATOS</text:span></text:p>
      <text:p text:style-name="P44"/>
      <text:p text:style-name="P45">1. Įslaptintai informacijai įrašyti skirtų laikmenų administravimo tvarkos aprašas (toliau – Aprašas) reglamentuoja įslaptintai informacijai įrašyti, tvarkyti, laikyti ir automatizuoto duomenų apdorojimo (toliau – ADA) sistemose ir tinkluose saugoti skirtų laikmenų, kuriomis disponuoja paslapčių subjektai, rangovai (subrangovai) (toliau – laikmena), administravimo (žymėjimo,<text:s/><text:span text:style-name="T46">apskaitos, paskirstymo, siuntimo, gavimo, saugojimo, slaptumo žymų keitimo, naikinimo ir kontrolės) procedūras</text:span>. Aprašas nereglamentuoja laikmenose užfiksuotos (įrašytos) įslaptintos informacijos administravimo, išskyrus tokios informacijos neatkuriamą trynimą. Paslapčių subjektai, rangovai (subrangovai), atsižvelgdami į savo veiklos specifiką ir vidaus struktūrą, gali parengti žinybines laikmenų administravimo taisykles, kuriose būtų detalizuojami Apraše nustatyti privalomi laikmenų administravimo reikalavimai.<text:s/></text:p>
      <text:p text:style-name="P47">2. Aprašas netaikomas administruoti laikmenoms, kurios yra kriptografinių priemonių dalis ar kuriose užfiksuota įslaptinta informacija, pakeista naudojant Nacionalinės šifrų paskirstymo tarnybos patvirtintus kriptografinius metodus ar produktus. Tokios laikmenos administruojamos kitų teisės aktų nustatyta tvarka.</text:p>
      <text:p text:style-name="P48">3. Tais atvejais, kai Lietuvos Respublikos tarptautinėse sutartyse ir (ar) Europos Sąjungos teisės aktuose yra nustatyti kitokie užsienio valstybių ar tarptautinių organizacijų įslaptintos informacijos saugojimo ir naudojimo reikalavimai, negu nustato Aprašas, taikomos tarptautinių sutarčių ir (ar) Europos Sąjungos teisės aktų nuostatos.</text:p>
      <text:p text:style-name="P49">4. Apraše vartojamos sąvokos:</text:p>
      <text:p text:style-name="P50">4.1.<text:s/><text:span text:style-name="T51">Daugkartinio įrašymo laikmena</text:span><text:s/>– laikmena, į kurią duomenys dėl laikmenos konstrukcinių savybių gali būti įrašomi (perrašomi) daugiau negu vieną kartą.</text:p>
      <text:p text:style-name="P52">4.2.<text:s/><text:span text:style-name="T53">Kenkėjiška programinė įranga</text:span><text:s/>– programinė įranga ar jos dalis, skirta neteisėtai prisijungti ar sudaryti sąlygas neteisėtai prisijungti prie informacinių sistemų ar elektroninių ryšių tinklo, sutrikdyti ar pakeisti (įskaitant valdymo perėmimą) informacinės sistemos ar elektroninių ryšių tinklo veikimą, sunaikinti, sugadinti, ištrinti ar pakeisti elektroninius duomenis, panaikinti ar apriboti galimybę naudotis elektroniniais duomenimis, sudaryti sąlygas neviešus elektroninius duomenis pasisavinti, paskelbti, platinti ar kitaip panaudoti tokios teisės neturintiems asmenims.</text:p>
      <text:p text:style-name="P54">4.3.<text:s/><text:span text:style-name="T55">Laikmena</text:span><text:s/>– atmintinė įslaptintiems duomenims ir (arba) programinei įrangai įrašyti, tvarkyti, laikyti ar saugoti. Laikmenos yra optiniai diskai (CD, DVD, BLUE-RAY), lankstieji diskeliai, standieji diskai, USB atmintinės, atminties kortelės, magnetinės juostos, magnetinės kortelės, įrenginiai, kuriuose atmintinės įmontuotos stacionariai ir kurių negalima išardyti, taip pat kiti objektai, skirti įslaptintai informacijai įrašyti, tvarkyti, laikyti, saugoti.</text:p>
      <text:p text:style-name="P56">4.4.<text:s/><text:span text:style-name="T57">Laikmenos naudotojas</text:span><text:s/>– paslapčių subjekto, rangovo (subrangovo) darbuotojas, kuriam vykdant tarnybines pareigas teisės aktų nustatyta tvarka yra perduota laikmena.</text:p>
      <text:p text:style-name="P58">4.5.<text:s/><text:span text:style-name="T59">Laikmenos sunaikinimas</text:span><text:s/>– laikmenos, kurioje įrašyta informacija, medžiagos fizinis sunaikinimas, taikant Aprašo 4 priede nurodytus būdus.<text:s/></text:p>
      <text:p text:style-name="P60">4.6.<text:s/><text:span text:style-name="T61">Neatkuriamas informacijos trynimas</text:span><text:s/>– daugkartinio įrašymo laikmenoje įrašytos įslaptintos informacijos sunaikinimas, taikant Aprašo 3 priede nurodytus būdus.</text:p>
      <text:p text:style-name="P62">4.7.<text:s/><text:span text:style-name="T63">Nešiojamoji laikmena</text:span><text:s/>– laikmena, kuri nėra stacionariai įmontuota į įrenginį, arba laikmena, stacionariai įmontuota į tokį įrenginį, kuris gali būti lengvai pernešamas iš vienos vietos į kitą.<text:s/></text:p>
      <text:p text:style-name="P64">4.8.<text:s/><text:span text:style-name="T65">Neteisėta programinė įranga</text:span><text:s/>– programinė įranga, neįtraukta į paslapčių subjekto, rangovo (subrangovo) vadovo patvirtintą šio paslapčių subjekto, rangovo (subrangovo) valdomose ADA sistemose ir tinkluose leidžiamos naudoti programinės įrangos sąrašą, numatytą dokumentuose, reikalinguose gauti leidimą automatizuotai apdoroti ir perduoti įslaptintą informaciją ADA sistemomis ir tinklais.</text:p>
      <text:p text:style-name="P66">4.9.<text:s/><text:span text:style-name="T67">Už laikmenų administravimą ir kontrolę atsakingas asmuo</text:span><text:s/>(toliau – Atsakingas asmuo)<text:s/><text:span text:style-name="T68"></text:span><text:s/>paslapčių subjekto, rangovo (subrangovo) vadovo ar jo įgalioto asmens sprendimu paskirtas paslapčių subjekto, rangovo (subrangovo) struktūrinis padalinys arba darbuotojas, organizuojantis ir įgyvendinantis laikmenų, kuriomis disponuoja paslapčių subjektas, rangovas (subrangovas), administravimą ir kontrolę. Atsakingo asmens funkcijos gali būti pavestos keliems to paties paslapčių subjekto, rangovo (subrangovo) atskirų struktūrinių padalinių darbuotojams.</text:p>
      <text:p text:style-name="P69">5. Kitos Apraše vartojamos sąvokos apibrėžtos Lietuvos Respublikos valstybės ir tarnybos paslapčių įstatyme (Žin., 1999, Nr.<text:s/><text:a xlink:href="https://www.e-tar.lt/portal/lt/legalAct/TAR.F4CA26A706AF" office:target-frame-name="_blank" xlink:show="new"><text:span text:style-name="T70">105-3019</text:span></text:a>; 2004, Nr.<text:s/><text:a xlink:href="https://www.e-tar.lt/portal/lt/legalAct/TAR.83D9F662C0E4" office:target-frame-name="_blank" xlink:show="new"><text:span text:style-name="T71">4-29</text:span></text:a>).</text:p>
      <text:p text:style-name="P72">6. Laikmenos naudotojui gali būti išduotos tik tokios laikmenos, kurių slaptumo žyma nėra aukštesnė nei ta, kuri nurodyta laikmenos naudotojui suteiktame leidime dirbti ar susipažinti su įslaptinta informacija.</text:p>
      <text:p text:style-name="P73">7. Į laikmeną galima įrašyti daugiau negu vieną įslaptintą dokumentą ar duomenų rinkmeną. Į laikmeną, pažymėtą atitinkama slaptumo žyma, galima įrašyti įslaptintą informaciją, žymimą tokia pačia arba žemesne slaptumo žyma.</text:p>
      <text:p text:style-name="P74">8. Laikmenos pagal jų slaptumo žymą turi būti saugomos atitinkamoje saugumo zonoje.</text:p>
      <text:p text:style-name="P75">9. Laikmenos kitam paslapčių subjektui, rangovui (subrangovui) arba kitam to paties paslapčių subjekto, rangovo (subrangovo) struktūriniam padaliniui siunčiamos vadovaujantis Įslaptintos informacijos administravimo taisyklėmis, patvirtintomis Lietuvos Respublikos Vyriausybės 2005 m. gruodžio 5 d. nutarimu Nr. 1307 (Žin., 2005, Nr.<text:s/><text:a xlink:href="https://www.e-tar.lt/portal/lt/legalAct/TAR.2DB4E7785447" office:target-frame-name="_blank" xlink:show="new"><text:span text:style-name="T76">143-5193</text:span></text:a>).</text:p>
      <text:p text:style-name="P77">10. Kitam paslapčių subjektui ar rangovui (subrangovui) išsiųstos laikmenos, kurios pažymėtos slaptumo žyma „Visiškai slaptai“, privalo būti grąžintos informacijos rengėjui iš karto, kai tik informacija tampa nebereikalinga informacijos perdavimo tikslams įgyvendinti. Laikmenas, kurios pažymėtos slaptumo žymomis „Visiškai slaptai“ arba „Slaptai“, gavėjas gali perduoti kitam paslapčių subjektui, rangovui (subrangovui) tik turėdamas laikmenos siuntėjo ir laikmenoje esančios įslaptintos informacijos rengėjo rašytinį sutikimą.<text:s/></text:p>
      <text:p text:style-name="P78">11. Įrašyti, tvarkyti, laikyti ir saugoti įslaptintą informaciją, žymimą slaptumo žymomis „Visiškai slaptai“, „Slaptai“ ir „Konfidencialiai“, ADA sistemose ir tinkluose esančiose laikmenose galima tik Saugumo priežiūros tarnybai išdavus leidimą minėtose ADA sistemose ir tinkluose apdoroti įslaptintą informaciją, žymimą atitinkama slaptumo žyma. Įslaptintą informaciją, pažymėtą aukštesne slaptumo žyma, negu nurodyta Saugumo priežiūros tarnybos išduotame leidime, ADA sistemose ar tinkluose įrašyti, tvarkyti, laikyti ir saugoti draudžiama.</text:p>
      <text:p text:style-name="P79"/>
      <text:p text:style-name="P80"><text:span text:style-name="T81">II</text:span><text:span text:style-name="T82">.<text:s/></text:span><text:span text:style-name="T83">LAIKMENŲ ADMINISTRAVIMO IR KONTROLĖS ORGANIZAVIMAS</text:span></text:p>
      <text:p text:style-name="P84"/>
      <text:p text:style-name="P85">12. Atsakingas asmuo privalo:</text:p>
      <text:p text:style-name="P86">12.1. tikrinti laikmenas, ar jose nėra neteisėtos ar kenkėjiškos programinės įrangos, asmeninės ir su tarnyba (darbu) nesusijusios informacijos;</text:p>
      <text:p text:style-name="P87">12.2. žymėti laikmenas;</text:p>
      <text:p text:style-name="P88">12.3. tvarkyti laikmenų apskaitą;</text:p>
      <text:p text:style-name="P89">12.4. organizuoti laikmenų siuntimą ar perdavimą;</text:p>
      <text:p text:style-name="P90">12.5. laikmenas paskirstyti ir perduoti laikmenų naudotojams;</text:p>
      <text:p text:style-name="P91">12.6. organizuoti ir vykdyti laikmenų patikrinimą Aprašo 31–33 punktuose nustatytais terminais;</text:p>
      <text:p text:style-name="P92">12.7. teikti siūlymus paslapčių subjekto specialiajai ekspertų komisijai dėl toliau naudoti netinkamų<text:span text:style-name="T93"><text:s/></text:span>laikmenų naikinimo;</text:p>
      <text:p text:style-name="P94">12.8. organizuoti ir vykdyti laikmenų žymėjimo pakeitimą, tokiose laikmenose esančios informacijos neatkuriamą trynimą, laikmenų naikinimą.</text:p>
      <text:p text:style-name="P95"/>
      <text:p text:style-name="P96"><text:span text:style-name="T97">III</text:span><text:span text:style-name="T98">.<text:s/></text:span><text:span text:style-name="T99">LAIKMENŲ ŽYMĖJIMAS IR APSKAITA</text:span></text:p>
      <text:p text:style-name="P100"/>
      <text:p text:style-name="P101">13. Visos laikmenos, kuriomis disponuoja paslapčių subjektas, rangovas (subrangovas), privalo būti įtrauktos į apskaitą. Laikmenas Atsakingas asmuo turi įregistruoti Įslaptintai informacijai įrašyti skirtų laikmenų registre (1 priedas). Prieš įregistruodamas laikmenas, Atsakingas asmuo Saugumo priežiūros tarnybos nustatyta tvarka turi patikrinti, ar laikmenose nėra neteisėtos ar kenkėjiškos programinės įrangos, asmeninės ir su tarnyba (darbu) nesusijusios informacijos.<text:s/></text:p>
      <text:p text:style-name="P102">14. Užregistruotos laikmenos žymimos laikmeną atpažinti leidžiančiu žymėjimo ženklu (toliau – žymėjimo ženklas), kuriame privalo būti nurodytas tokios laikmenos registracijos numeris. Jei laikmenos konstrukcija yra tokia, kad žymėjimo ženklo pritvirtinti neįmanoma, registracijos numeris užrašomas ant laikmenos.<text:s/></text:p>
      <text:p text:style-name="P103">15. Laikmenos registracijos numeris susideda iš institucijos ir (arba) jos struktūrinio padalinio, rangovo (subrangovo) pavadinimo trumpinio, laikmenos unikalaus identifikavimo numerio ir slaptumo žymos arba jos santrumpos: VS – „Visiškai slaptai“, S – „Slaptai“, KF – „Konfidencialiai“, RN – „Riboto naudojimo“ (pavyzdžiui, „VSD-001-KF“). Jeigu paslapčių subjekto, rangovo (subrangovo) vadovo ar jo įgalioto asmens sprendimu kiekvienais kalendoriniais metais laikmenų registracijos numeravimas pradedamas iš naujo, laikmenos registracijos numeris papildomas laikmenos įregistravimo metų nuoroda.</text:p>
      <text:p text:style-name="P104">16. Jeigu laikmena stacionariai įmontuota į įrenginį taip, kad nematyti žymėjimo ženklo, ant įrenginio korpuso turi būti informacinis užrašas, nurodantis aukščiausią informacijos, kuri gali būti įrašyta į įrenginio laikmeną, slaptumo žymą ir laikmenos registracijos numerį.<text:s/></text:p>
      <text:p text:style-name="P105">17. Jeigu įrenginyje stacionariai įmontuotų laikmenų negalima pažymėti dėl techninės įrenginio konstrukcijos arba įrenginio negalima išardyti nepakenkiant jo funkcionalumui, nepažeidžiant gamintojo nustatytų įrenginio garantinio aptarnavimo sąlygų, nepažeidžiant esamų apsauginių užklijų ir panašiai, įrenginys registruojamas kaip savarankiška (viena) laikmena, įrenginiui suteikiamas laikmenos registracijos numeris, toks įrenginys žymimas žymėjimo ženklu. Tokio įrenginio korpusas papildomai užklijuojamas apsaugine užklija su unikaliu numeriu taip, kad įrenginio nebūtų galima išardyti prieš tai nepažeidus apsauginės užklijos. Užklijos numeris užrašomas Įslaptintai informacijai įrašyti skirtų laikmenų registro aštuntoje skiltyje „Pastabos“.</text:p>
      <text:p text:style-name="P106">18. Laikmenos žymėjimo ženklas keičiamas tada, kai teisės aktų nustatyta tvarka yra pakeista laikmenoje esančios įslaptintos informacijos slaptumo žyma. Keičiant žymėjimo ženklą, naujasis žymėjimo ženklas tvirtinamas vietoj buvusio žymėjimo ženklo arba ant senojo žymėjimo ženklo. Jei ant laikmenos neįmanoma pritvirtinti naujo žymėjimo ženklo, anksčiau buvusi slaptumo žyma ar jos santrumpa perbraukiama, o šalia užrašoma nauja slaptumo žyma ar jos santrumpa. Nuoroda apie laikmenos slaptumo žymos pakeitimą turi būti pažymėta Įslaptintai informacijai įrašyti skirtų laikmenų registre.</text:p>
      <text:p text:style-name="P107">19. Jeigu teisės aktų nustatyta tvarka visa laikmenoje esanti informacija yra išslaptinta ir paslapčių subjekto, rangovo (subrangovo) vadovas ar jo įgaliotas asmuo priima sprendimą, kad tokia laikmena ateityje nebus naudojama įslaptintai informacijai įrašyti, tvarkyti, laikyti ir saugoti, buvusi laikmenos slaptumo žyma ar jos santrumpa perbraukiama, tokia laikmena išbraukiama iš laikmenų apskaitos ir tai pažymima Įslaptintai informacijai įrašyti skirtų laikmenų registre.<text:s/></text:p>
      <text:p text:style-name="P108">20. Laikmenos, stacionariai įmontuotos į įrenginį, kuriuo naudojasi vienas naudotojas, ir nešiojamos laikmenos laikmenų naudotojui perduodamos, kai jis pasirašo Laikmenos naudotojui perduotų įslaptintai informacijai įrašyti skirtų laikmenų apskaitos žurnale (2 priedas).<text:s/></text:p>
      <text:p text:style-name="P109">21. Laikmenos, stacionariai įmontuotos į įrenginį, kuriuo naudojasi du arba daugiau naudotojų, pasirašytinai perduodamos už ADA sistemų ir tinklų apsaugą atsakingam asmeniui,<text:s/><text:soft-page-break/>kai jis pasirašo Laikmenos naudotojui perduotų įslaptintai informacijai įrašyti skirtų laikmenų apskaitos žurnale.</text:p>
      <text:p text:style-name="P110">22. Paslapčių subjekto, rangovo (subrangovo) asmuo, atsakingas už įslaptintų dokumentų administravimą, Įslaptintos informacijos administravimo taisyklių nustatyta tvarka priėmęs ir užregistravęs iš kito paslapčių subjekto gautą siuntą su laikmenomis, gavęs paslapčių subjekto, rangovo (subrangovo) vadovo ar jo įgalioto asmens rezoliuciją (pavedimą) dėl laikmenų paskirstymo, tokias laikmenas perduoda Atsakingam asmeniui, o šis pasirašo atitinkamame įslaptintų dokumentų registre. Atsakingas asmuo gautas laikmenas užregistruoja Įslaptintai informacijai įrašyti skirtų laikmenų registre ir, vadovaudamasis paslapčių subjekto, rangovo (subrangovo) vadovo ar jo įgalioto asmens rezoliucija (pavedimu), perduoda jas vykdytojams, o šie pasirašo Laikmenos naudotojui perduotų įslaptintai informacijai įrašyti skirtų laikmenų apskaitos žurnale. Paslapčių subjekto, rangovo (subrangovo) vadovo ar jo įgalioto asmens sprendimu gavėjas gautai laikmenai gali nesuteikti naujo laikmenos registracijos numerio ir tokią laikmeną Įslaptintai informacijai įrašyti skirtų laikmenų registre užregistruoti siuntėjo suteiktu laikmenos registracijos numeriu. Šiuo<text:span text:style-name="T111"><text:s/></text:span>atveju naujas žymėjimo ženklas ant gautos laikmenos neklijuojamas.<text:s/></text:p>
      <text:p text:style-name="P112"/>
      <text:p text:style-name="P113"><text:span text:style-name="T114">IV</text:span><text:span text:style-name="T115">.<text:s/></text:span><text:span text:style-name="T116">NEATKURIAMAS INFORMACIJOS TRYNIMAS</text:span></text:p>
      <text:p text:style-name="P117"/>
      <text:p text:style-name="P118">23. Daugkartinio įrašymo laikmenose esanti informacija, išskyrus įslaptintą informaciją, pažymėtą slaptumo žyma „Visiškai slaptai“, neatkuriamai trinama Aprašo 3 priede nurodytais būdais esant vienai šių aplinkybių:</text:p>
      <text:p text:style-name="P119">23.1. kai laikmenos naudotojas grąžina daugkartinio įrašymo laikmeną Atsakingam asmeniui ir tokios laikmenos nereikia perduoti kitam vykdytojui, kuriam reikia susipažinti su laikmenoje esančia įslaptinta informacija;</text:p>
      <text:p text:style-name="P120">23.2. kai laikmenoje esančią įslaptintą informaciją netikslinga saugoti tolesniam naudojimui ir teisės aktų nustatyta tvarka yra priimtas sprendimas dėl tokios informacijos sunaikinimo;</text:p>
      <text:p text:style-name="P121">23.3. prieš įrašant įslaptintą informaciją į daugkartinio įrašymo laikmeną, numatytą perduoti kitam paslapčių subjekto struktūriniam padaliniui, paslapčių subjektui ar rangovui (subrangovui);</text:p>
      <text:p text:style-name="P122">23.4. paslapčių subjekto, rangovo (subrangovo) vadovui ar jo įgaliotam asmeniui priėmus sprendimą laikmeną naudoti žemesne slaptumo žyma žymimai įslaptintai informacijai įrašyti, tvarkyti, laikyti ar saugoti;</text:p>
      <text:p text:style-name="P123">23.5. paslapčių subjekto vadovui ar jo įgaliotam asmeniui priėmus sprendimą laikmeną grąžinti laikmenos siuntėjui be paslapčių subjekto papildomai laikmenoje įrašytos įslaptintos informacijos.</text:p>
      <text:p text:style-name="P124">24. Aprašo 23.3–23.4 punktuose nustatytais atvejais Atsakingas asmuo turi neatkuriamai ištrinti visą daugkartinio įrašymo laikmenoje esančią ir galbūt buvusią įslaptintą informaciją.<text:s/></text:p>
      <text:p text:style-name="P125">25. Rangovas (subrangovas) laikmenose esančią (buvusią) informaciją gali neatkuriamai ištrinti tik suderinęs su paslapčių subjektu, su kuriuo yra sudarytas įslaptintas sandoris.</text:p>
      <text:p text:style-name="P126"/>
      <text:p text:style-name="P127"><text:span text:style-name="T128">V</text:span><text:span text:style-name="T129">.<text:s/></text:span><text:span text:style-name="T130">LAIKMENŲ NAIKINIMAS</text:span></text:p>
      <text:p text:style-name="P131"/>
      <text:p text:style-name="P132">26. Sprendimą dėl laikmenų atrinkimo naikinti priima paslapčių subjekto vadovas ar jo įgaliotas asmuo. Rangovas (subrangovas) sprendimą dėl laikmenų naikinimo turi suderinti su paslapčių subjektu, su kuriuo sudarytas įslaptintas sandoris. Prieš naikinant laikmenas, surašomas<text:s/><text:span text:style-name="T133">Įslaptintai informacijai įrašyti skirtų laikmenų naikinimo aktas (5 priedas). Šis aktas teikiamas derinti paslapčių subjekto specialiajai ekspertų komisijai.</text:span></text:p>
      <text:p text:style-name="P134">27. Laikmenos naikinamos Aprašo<text:span text:style-name="T135"><text:s/></text:span>4 priede nurodytais būdais:</text:p>
      <text:p text:style-name="P136">27.1. jeigu jose esančios įslaptintos informacijos neatkuriamai ištrinti neįmanoma Aprašo 3 priede nurodytais būdais;</text:p>
      <text:p text:style-name="P137">27.2. jeigu jos nereikalingos arba netinkamos toliau naudoti;</text:p>
      <text:p text:style-name="P138">27.3. įslaptintos informacijos rengėjo sprendimu, jei laikmenose įrašyta įslaptinta informacija, žymima slaptumo žyma „Visiškai slaptai“.</text:p>
      <text:p text:style-name="P139">28. Prieš naikinant laikmeną, ištrinti joje esančios įslaptintos informacijos nereikia.<text:s/></text:p>
      <text:p text:style-name="P140">29. Laikmenų sunaikinimo faktas pažymimas Įslaptintai informacijai įrašyti skirtų laikmenų registre.</text:p>
      <text:p text:style-name="P141"/>
      <text:p text:style-name="P142"><text:span text:style-name="T143">VI</text:span><text:span text:style-name="T144">.<text:s/></text:span><text:span text:style-name="T145">LAIKMENŲ KONTROLĖ</text:span></text:p>
      <text:p text:style-name="P146"/>
      <text:p text:style-name="P147">30. Atsakingas asmuo Aprašo nustatytais terminais turi atlikti laikmenų patikrinimą. Patikrinimo tikslas – nustatyti, ar paslapčių subjektas, rangovas (subrangovas) disponuoja visomis Įslaptintai informacijai įrašyti skirtų laikmenų registre užregistruotomis laikmenomis.<text:s/></text:p>
      <text:p text:style-name="P148">31. Laikmenų, pažymėtų žymėjimo ženklu su nuoroda, kad laikmenoje galima saugoti įslaptintą informaciją, žymimą slaptumo žymomis „Visiškai slaptai“ arba „Slaptai“, patikrinimas atliekamas kartą per metus.</text:p>
      <text:p text:style-name="P149">32. Laikmenų, pažymėtų žymėjimo ženklu su nuoroda, kad laikmenoje galima saugoti įslaptintą informaciją, žymimą slaptumo žyma „Konfidencialiai“, patikrinimas atliekamas kartą per trejus metus.<text:s/></text:p>
      <text:p text:style-name="P150">33. Laikmenų, pažymėtų žymėjimo ženklu su nuoroda, kad laikmenoje galima saugoti įslaptintą informaciją, žymimą slaptumo žyma „Riboto naudojimo“, patikrinimo periodiškumą nustato paslapčių subjekto ar rangovo (subrangovo) vadovas ar jo įgaliotas asmuo.</text:p>
      <text:p text:style-name="P151">34. Patikrinimo išvados įforminamos Įslaptintai informacijai įrašyti skirtų laikmenų patikrinimo aktu (6 priedas), kurį tvirtina paslapčių subjekto, rangovo (subrangovo) vadovas ar jo įgaliotas asmuo. Rangovo (subrangovo) atlikto patikrinimo išvados perduodamos paslapčių subjektui, su kuriuo yra sudarytas įslaptintas sandoris.</text:p>
      <text:p text:style-name="P152">35. Jei atlikus Aprašo 31–33 punktuose nurodytą patikrinimą paaiškėja, kad laikmena prarasta, paslapčių subjekto, rangovo (subrangovo) vadovas imasi veiksmų, numatytų Lietuvos Respublikos valstybės ir tarnybos paslapčių įstatymo 45 straipsnio 6–8 dalyse.<text:s/></text:p>
      <text:p text:style-name="P153"/>
      <text:p text:style-name="P154"><text:span text:style-name="T155">VII</text:span><text:span text:style-name="T156">.<text:s/></text:span><text:span text:style-name="T157">BAIGIAMOSIOS NUOSTATOS</text:span></text:p>
      <text:p text:style-name="P158"/>
      <text:p text:style-name="P159">36. Už Aprašo reikalavimų pažeidimą laikmenų naudotojai ir kiti Apraše nurodyti asmenys atsako teisės aktų nustatyta tvarka.<text:s/></text:p>
      <text:p text:style-name="Normal"/>
      <text:p text:style-name="P160">_________________</text:p>
      <text:p text:style-name="P161"/>
      <text:p text:style-name="P162"/>
      <text:p text:style-name="P163"/>
      <text:p text:style-name="P170">Įslaptintai informacijai įrašyti skirtų laikmenų<text:s/></text:p>
      <text:p text:style-name="P171">administravimo tvarkos aprašo</text:p>
      <text:p text:style-name="P172">1 priedas</text:p>
      <text:p text:style-name="Normal"/>
      <text:p text:style-name="P173">Įslaptintai informacijai įrašyti skirtų laikmenų registro forma</text:p>
      <text:p text:style-name="P174"><text:span text:style-name="T175">_</text:span><text:span text:style-name="T176"><text:tab/></text:span></text:p>
      <text:p text:style-name="P177">(dokumento rengėjo pavadinimas)</text:p>
      <text:p text:style-name="P178"/>
      <text:p text:style-name="P179"/>
      <text:p text:style-name="P180">ĮSLAPTINTAI INFORMACIJAI ĮRAŠYTI SKIRTŲ LAIKMENŲ REGISTRAS ______________________</text:p>
      <text:p text:style-name="P181">(identifikavimo žymuo)</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Laikmenos registracijos numeris</text:p>
          </table:table-cell>
          <table:table-cell table:style-name="TableCell195">
            <text:p text:style-name="P196">Laikmenos registracijos data</text:p>
          </table:table-cell>
          <table:table-cell table:style-name="TableCell197">
            <text:p text:style-name="P198">Gautos laikmenos registracijos numeris</text:p>
          </table:table-cell>
          <table:table-cell table:style-name="TableCell199">
            <text:p text:style-name="P200">Laikmenos tipas, serijos numeris</text:p>
          </table:table-cell>
          <table:table-cell table:style-name="TableCell201">
            <text:p text:style-name="P202">Ant laikmenos nurodyta slaptumo žyma</text:p>
          </table:table-cell>
          <table:table-cell table:style-name="TableCell203">
            <text:p text:style-name="P204">Laikmenos slaptumo žymos pakeitimo ar sunaikinimo teisinis pagrindas (sprendimo numeris ir data)</text:p>
          </table:table-cell>
          <table:table-cell table:style-name="TableCell205">
            <text:p text:style-name="P206">Informacija apie laikmenos perdavimą (lydraščio registracijos data ir numeris, adresatas)</text:p>
          </table:table-cell>
          <table:table-cell table:style-name="TableCell207">
            <text:p text:style-name="P208">Pastabos</text:p>
          </table:table-cell>
        </table:table-row>
        <table:table-row table:style-name="TableRow209">
          <table:table-cell table:style-name="TableCell210">
            <text:p text:style-name="P211">1</text:p>
          </table:table-cell>
          <table:table-cell table:style-name="TableCell212">
            <text:p text:style-name="P213">2</text:p>
          </table:table-cell>
          <table:table-cell table:style-name="TableCell214">
            <text:p text:style-name="P215">3</text:p>
          </table:table-cell>
          <table:table-cell table:style-name="TableCell216">
            <text:p text:style-name="P217">4</text:p>
          </table:table-cell>
          <table:table-cell table:style-name="TableCell218">
            <text:p text:style-name="P219">5</text:p>
          </table:table-cell>
          <table:table-cell table:style-name="TableCell220">
            <text:p text:style-name="P221">6</text:p>
          </table:table-cell>
          <table:table-cell table:style-name="TableCell222">
            <text:p text:style-name="P223">7</text:p>
          </table:table-cell>
          <table:table-cell table:style-name="TableCell224">
            <text:p text:style-name="P225">8</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
      <text:p text:style-name="P312">–––––––––––––––––––––</text:p>
      <text:p text:style-name="P313"><text:span text:style-name="T314">Pastaba.</text:span><text:s/>Registro forma gali būti papildyta reikiamomis skiltimis.</text:p>
      <text:p text:style-name="Normal"/>
      <text:p text:style-name="P315">_________________</text:p>
      <text:p text:style-name="P316"/>
      <text:soft-page-break/>
      <text:p text:style-name="P317">Įslaptintai informacijai įrašyti skirtų laikmenų<text:s/></text:p>
      <text:p text:style-name="P318">administravimo tvarkos aprašo</text:p>
      <text:p text:style-name="P319">2<text:s/>priedas</text:p>
      <text:p text:style-name="Normal"/>
      <text:p text:style-name="P320"><text:span text:style-name="T321">Laikmenos naudotojui perduotų įslaptintai informacijai įrašyti skirtų laikmenų apskaitos žurnalo forma</text:span></text:p>
      <text:p text:style-name="P322">_<text:tab/></text:p>
      <text:p text:style-name="P323">(dokumento rengėjo pavadinimas)</text:p>
      <text:p text:style-name="P324"/>
      <text:p text:style-name="P325"><text:span text:style-name="T326">LAIKMENOS NAUDOTOJUI PERDUOTŲ ĮSLAPTINTAI INFORMACIJAI ĮRAŠYTI SKIRTŲ LAIKMENŲ APSKAITOS ŽURNALAS</text:span> <text:span text:style-name="T327">______________________</text:span></text:p>
      <text:p text:style-name="P328">(identifikavimo žymuo)</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Eil. Nr.</text:p>
          </table:table-cell>
          <table:table-cell table:style-name="TableCell341">
            <text:p text:style-name="P342">Laikmenos registracijos numeris</text:p>
          </table:table-cell>
          <table:table-cell table:style-name="TableCell343">
            <text:p text:style-name="P344">Laikmenos tipas, serijos numeris</text:p>
          </table:table-cell>
          <table:table-cell table:style-name="TableCell345">
            <text:p text:style-name="P346">Ant laikmenos nurodyta slaptumo žyma</text:p>
          </table:table-cell>
          <table:table-cell table:style-name="TableCell347">
            <text:p text:style-name="P348">Darbuotojo, gavusio laikmeną, parašas, vardas ir pavardė, data</text:p>
          </table:table-cell>
          <table:table-cell table:style-name="TableCell349">
            <text:p text:style-name="P350">Laikmenos grąžinimo data ir ją priėmusio darbuotojo parašas</text:p>
          </table:table-cell>
          <table:table-cell table:style-name="TableCell351">
            <text:p text:style-name="P352">Pastabos</text:p>
          </table:table-cell>
        </table:table-row>
        <table:table-row table:style-name="TableRow353">
          <table:table-cell table:style-name="TableCell354">
            <text:p text:style-name="P355">1</text:p>
          </table:table-cell>
          <table:table-cell table:style-name="TableCell356">
            <text:p text:style-name="P357">2</text:p>
          </table:table-cell>
          <table:table-cell table:style-name="TableCell358">
            <text:p text:style-name="P359">3</text:p>
          </table:table-cell>
          <table:table-cell table:style-name="TableCell360">
            <text:p text:style-name="P361">4</text:p>
          </table:table-cell>
          <table:table-cell table:style-name="TableCell362">
            <text:p text:style-name="P363">5</text:p>
          </table:table-cell>
          <table:table-cell table:style-name="TableCell364">
            <text:p text:style-name="P365">6</text:p>
          </table:table-cell>
          <table:table-cell table:style-name="TableCell366">
            <text:p text:style-name="P367">7</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
      <text:p text:style-name="P444">–––––––––––––––––––––––––</text:p>
      <text:p text:style-name="P445"><text:span text:style-name="T446">Pastaba.</text:span><text:s/>Žurnalo forma gali būti papildyta reikiamomis skiltimis.</text:p>
      <text:p text:style-name="Normal"/>
      <text:p text:style-name="P447">_________________</text:p>
      <text:p text:style-name="P448"/>
      <text:p text:style-name="P449"/>
      <text:p text:style-name="P450"/>
      <text:p text:style-name="P457">Įslaptintai informacijai įrašyti skirtų<text:s/></text:p>
      <text:p text:style-name="P458">laikmenų administravimo tvarkos aprašo</text:p>
      <text:p text:style-name="P459">3 priedas</text:p>
      <text:p text:style-name="P460"/>
      <text:p text:style-name="Normal"/>
      <text:p text:style-name="P461">Įslaptintos informacijos, esančios daugkartinio įrašymo laikmenose, neatkuriamo trynimo būdai</text:p>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Laikmenos rūšis</text:p>
          </table:table-cell>
          <table:table-cell table:style-name="TableCell469">
            <text:p text:style-name="P470">Trynimo būdas</text:p>
          </table:table-cell>
        </table:table-row>
        <table:table-row table:style-name="TableRow471">
          <table:table-cell table:style-name="TableCell472">
            <text:p text:style-name="Normal">Diskeliai, kietieji diskai, USB atmintinės, atminties kortelės, magnetinės juostos, magnetinės kortelės, kompaktinės plokštelės</text:p>
          </table:table-cell>
          <table:table-cell table:style-name="TableCell473">
            <text:p text:style-name="Normal">Daugkartinio įrašymo laikmenose esanti įslaptinta informacija, žymima slaptumo žyma „Riboto naudojimo“, trinama vadovaujantis DoD 5220.22-M standarto reikalavimais.</text:p>
            <text:p text:style-name="Normal"/>
            <text:p text:style-name="Normal">Daugkartinio įrašymo laikmenose esanti įslaptinta informacija, žymima slaptumo žyma „Konfidencialiai“, trinama vadovaujantis VSITR arba B. Schneierio algoritmais.</text:p>
            <text:p text:style-name="Normal"/>
            <text:p text:style-name="Normal">Daugkartinio įrašymo laikmenose esanti įslaptinta informacija, žymima slaptumo žymomis „Slaptai“ ir „Visiškai slaptai“, trinama vadovaujantis P. Gutmanno algoritmu.</text:p>
            <text:p text:style-name="P474"/>
          </table:table-cell>
        </table:table-row>
        <table:table-row table:style-name="TableRow475">
          <table:table-cell table:style-name="TableCell476">
            <text:p text:style-name="Normal">Telekomunikacinė ir biuro įranga</text:p>
          </table:table-cell>
          <table:table-cell table:style-name="TableCell477">
            <text:p text:style-name="P478">Visą informaciją reikia ištrinti rankiniu būdu, paskui atkurti gamyklinius parametrus</text:p>
          </table:table-cell>
        </table:table-row>
        <table:table-row table:style-name="TableRow479">
          <table:table-cell table:style-name="TableCell480">
            <text:p text:style-name="Normal">Operatyvioji atmintinė (RAM, DRAM, SRAM)</text:p>
          </table:table-cell>
          <table:table-cell table:style-name="TableCell481">
            <text:p text:style-name="P482">Ne trumpiau nei 15 minučių reikia išjungti maitinimą ir, jeigu yra, išimti bateriją<text:s/></text:p>
          </table:table-cell>
        </table:table-row>
      </table:table>
      <text:p text:style-name="Normal"/>
      <text:p text:style-name="P483">_________________</text:p>
      <text:p text:style-name="P484"/>
      <text:soft-page-break/>
      <text:p text:style-name="P485">Įslaptintai informacijai įrašyti skirtų<text:s/></text:p>
      <text:p text:style-name="P486">laikmenų administravimo tvarkos aprašo</text:p>
      <text:p text:style-name="P487">4<text:s/>priedas</text:p>
      <text:p text:style-name="Normal"/>
      <text:p text:style-name="P488"><text:span text:style-name="T489">Laikmenų naikinimo būdai</text:span></text:p>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Laikmenos rūšis</text:p>
          </table:table-cell>
          <table:table-cell table:style-name="TableCell497">
            <text:p text:style-name="P498">Naikinimo būdas</text:p>
          </table:table-cell>
        </table:table-row>
        <table:table-row table:style-name="TableRow499">
          <table:table-cell table:style-name="TableCell500">
            <text:p text:style-name="Normal">Diskeliai</text:p>
          </table:table-cell>
          <table:table-cell table:style-name="TableCell501">
            <text:p text:style-name="Normal">Diskelių korpusai išardomi, o patys informacijos perteikimo paviršiai sunaikinami popierinių dokumentų naikinimo aparatais, kurių atraižos dydis ne didesnis nei<text:s/><draw:frame draw:z-index="0" draw:id="id0" draw:style-name="a0" draw:name="Object 1" text:anchor-type="as-char" svg:x="0in" svg:y="0in" svg:width="0.41528in" svg:height="0.1993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milimetrų</text:p>
          </table:table-cell>
        </table:table-row>
        <table:table-row table:style-name="TableRow502">
          <table:table-cell table:style-name="TableCell503">
            <text:p text:style-name="Normal">Magnetinės juostos</text:p>
          </table:table-cell>
          <table:table-cell table:style-name="TableCell504">
            <text:p text:style-name="Normal">Magnetinių juostų korpusai išardomi, o patys informacijos perteikimo paviršiai sunaikinami popierinių dokumentų naikinimo aparatais, kurių atraižos dydis ne didesnis nei<text:s/><draw:frame draw:z-index="0" draw:id="id1" draw:style-name="a1" draw:name="Object 2" text:anchor-type="as-char" svg:x="0in" svg:y="0in" svg:width="0.41528in" svg:height="0.1993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 milimetrų</text:p>
          </table:table-cell>
        </table:table-row>
        <table:table-row table:style-name="TableRow505">
          <table:table-cell table:style-name="TableCell506">
            <text:p text:style-name="Normal">Kietieji diskai</text:p>
          </table:table-cell>
          <table:table-cell table:style-name="TableCell507">
            <text:p text:style-name="Normal">Kietieji diskai išardomi, o patys informacijos perteikimo paviršiai nuo pagrindo nutrinami abrazyvinėmis priemonėmis</text:p>
          </table:table-cell>
        </table:table-row>
        <table:table-row table:style-name="TableRow508">
          <table:table-cell table:style-name="TableCell509">
            <text:p text:style-name="Normal">Optiniai diskai</text:p>
          </table:table-cell>
          <table:table-cell table:style-name="TableCell510">
            <text:p text:style-name="Normal">Susmulkinami, susmulkintų dalių dydis neturi viršyti 25 kv. milimetrų</text:p>
          </table:table-cell>
        </table:table-row>
        <table:table-row table:style-name="TableRow511">
          <table:table-cell table:style-name="TableCell512">
            <text:p text:style-name="Normal">Magnetinės kortelės</text:p>
          </table:table-cell>
          <table:table-cell table:style-name="TableCell513">
            <text:p text:style-name="Normal">Susmulkinamos ne didesnėmis kaip 2 milimetrų pločio juostelėmis</text:p>
          </table:table-cell>
        </table:table-row>
        <table:table-row table:style-name="TableRow514">
          <table:table-cell table:style-name="TableCell515">
            <text:p text:style-name="Normal">USB atmintinės, įvairios atminties kortelės, lustinės kortelės</text:p>
          </table:table-cell>
          <table:table-cell table:style-name="TableCell516">
            <text:p text:style-name="Normal">1 Išardomos, atminties lustai susmulkinami ir įsitikinama, kad visi atminties lustai pažeisti.</text:p>
            <text:p text:style-name="Normal">2. Kortelės gali būti susmulkinamos ne didesnėmis kaip 2 milimetrų pločio juostelėmis</text:p>
          </table:table-cell>
        </table:table-row>
      </table:table>
      <text:p text:style-name="Normal"/>
      <text:p text:style-name="P517">_________________</text:p>
      <text:p text:style-name="P518"/>
      <text:soft-page-break/>
      <text:p text:style-name="P519">Įslaptintai informacijai įrašyti skirtų<text:s/></text:p>
      <text:p text:style-name="P520">laikmenų administravimo tvarkos aprašo</text:p>
      <text:p text:style-name="P521">5<text:s/>priedas</text:p>
      <text:p text:style-name="P522"/>
      <text:p text:style-name="P523"><text:span text:style-name="T524">Įslaptintai informacijai įrašyti skirtų laikmenų naikinimo akto forma</text:span></text:p>
      <text:p text:style-name="P525">_<text:tab/></text:p>
      <text:p text:style-name="P526">(dokumento rengėjo pavadinimas)</text:p>
      <text:p text:style-name="Normal"/>
      <text:p text:style-name="P527">TVIRTINU</text:p>
      <text:p text:style-name="P528">____________________</text:p>
      <text:p text:style-name="P529">(pareigos)</text:p>
      <text:p text:style-name="P530">____________________</text:p>
      <text:p text:style-name="P531">(parašas)</text:p>
      <text:p text:style-name="P532">____________________</text:p>
      <text:p text:style-name="P533">(vardas, pavardė)</text:p>
      <text:p text:style-name="P534"/>
      <text:p text:style-name="P535">ĮSLAPTINTAI INFORMACIJAI ĮRAŠYTI SKIRTŲ LAIKMENŲ NAIKINIMO AKTAS</text:p>
      <text:p text:style-name="P536">___________ Nr. _________</text:p>
      <text:p text:style-name="P537">(data)</text:p>
      <text:p text:style-name="P538">____________________</text:p>
      <text:p text:style-name="P539">(sudarymo vieta)</text:p>
      <text:p text:style-name="P540"/>
      <text:p text:style-name="P541">Vadovaujantis<text:tab/>,</text:p>
      <text:p text:style-name="P542">(dokumento pavadinimas, registracijos data ir numeris)</text:p>
      <text:p text:style-name="P543">sunaikintos šios<text:s/><text:span text:style-name="T544">įslaptintai informacijai įrašyti skirtos laikmenos</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Eil. Nr.</text:p>
          </table:table-cell>
          <table:table-cell table:style-name="TableCell557">
            <text:p text:style-name="P558">Laikmenos registracijos data ir numeris</text:p>
          </table:table-cell>
          <table:table-cell table:style-name="TableCell559">
            <text:p text:style-name="P560">Laikmenos tipas, serijos numeris</text:p>
          </table:table-cell>
          <table:table-cell table:style-name="TableCell561">
            <text:p text:style-name="P562">Ant laikmenos nurodyta slaptumo žyma</text:p>
          </table:table-cell>
          <table:table-cell table:style-name="TableCell563">
            <text:p text:style-name="P564">Teisinis pagrindas (sprendimo numeris ir data)</text:p>
          </table:table-cell>
          <table:table-cell table:style-name="TableCell565">
            <text:p text:style-name="P566">Sunaikinimo būdas</text:p>
          </table:table-cell>
          <table:table-cell table:style-name="TableCell567">
            <text:p text:style-name="Normal">Pastabos</text:p>
          </table:table-cell>
        </table:table-row>
        <table:table-row table:style-name="TableRow568">
          <table:table-cell table:style-name="TableCell569">
            <text:p text:style-name="P570">1</text:p>
          </table:table-cell>
          <table:table-cell table:style-name="TableCell571">
            <text:p text:style-name="P572">2</text:p>
          </table:table-cell>
          <table:table-cell table:style-name="TableCell573">
            <text:p text:style-name="P574">3</text:p>
          </table:table-cell>
          <table:table-cell table:style-name="TableCell575">
            <text:p text:style-name="P576">4</text:p>
          </table:table-cell>
          <table:table-cell table:style-name="TableCell577">
            <text:p text:style-name="P578">5</text:p>
          </table:table-cell>
          <table:table-cell table:style-name="TableCell579">
            <text:p text:style-name="P580">6</text:p>
          </table:table-cell>
          <table:table-cell table:style-name="TableCell581">
            <text:p text:style-name="P582">7</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
      <text:p text:style-name="P659">Iš viso sunaikinta _________________<text:s/><text:span text:style-name="T660">įslaptintai informacijai įrašyti skirtų laikmenų</text:span>.</text:p>
      <text:p text:style-name="P661">(skaitmenimis ir žodžiais)</text:p>
      <text:p text:style-name="P662"/>
      <text:p text:style-name="P663"><text:span text:style-name="T664">Įslaptintai informacijai įrašyti skirtų laikmenų</text:span><text:s/>naikinimo procese dalyvavę asmenys:</text:p>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_____________</text:p>
            <text:p text:style-name="P673">(pareigos)</text:p>
            <text:p text:style-name="P674">_____________</text:p>
            <text:p text:style-name="P675">(pareigos)</text:p>
            <text:p text:style-name="P676">_____________</text:p>
            <text:p text:style-name="P677">(pareigos)</text:p>
          </table:table-cell>
          <table:table-cell table:style-name="TableCell678">
            <text:p text:style-name="P679">_____________</text:p>
            <text:p text:style-name="P680">(parašas)</text:p>
            <text:p text:style-name="P681">_____________</text:p>
            <text:p text:style-name="P682">(parašas)</text:p>
            <text:p text:style-name="P683">_____________</text:p>
            <text:p text:style-name="P684">(parašas)</text:p>
          </table:table-cell>
          <table:table-cell table:style-name="TableCell685">
            <text:p text:style-name="P686">_____________</text:p>
            <text:p text:style-name="P687">(vardas, pavardė)</text:p>
            <text:p text:style-name="P688">_____________</text:p>
            <text:p text:style-name="P689">(vardas, pavardė)</text:p>
            <text:p text:style-name="P690">_____________</text:p>
            <text:p text:style-name="P691">(vardas, pavardė)</text:p>
          </table:table-cell>
        </table:table-row>
      </table:table>
      <text:p text:style-name="P692">_________________</text:p>
      <text:p text:style-name="P693"/>
      <text:soft-page-break/>
      <text:p text:style-name="P694">Įslaptintai informacijai įrašyti skirtų<text:s/></text:p>
      <text:p text:style-name="P695">laikmenų administravimo tvarkos aprašo</text:p>
      <text:p text:style-name="P696">6<text:s/>priedas</text:p>
      <text:p text:style-name="Normal"/>
      <text:p text:style-name="P697"><text:span text:style-name="T698">Įslaptintai informacijai įrašyti skirtų laikmenų patikrinimo akto forma</text:span></text:p>
      <text:p text:style-name="P699">_<text:tab/></text:p>
      <text:p text:style-name="P700">(dokumento rengėjo pavadinimas)</text:p>
      <text:p text:style-name="Normal"/>
      <text:p text:style-name="P701">TVIRTINU</text:p>
      <text:p text:style-name="P702">____________________</text:p>
      <text:p text:style-name="P703">(pareigos)</text:p>
      <text:p text:style-name="P704">____________________</text:p>
      <text:p text:style-name="P705">(parašas)</text:p>
      <text:p text:style-name="P706">____________________</text:p>
      <text:p text:style-name="P707">(vardas, pavardė)</text:p>
      <text:p text:style-name="P708"/>
      <text:p text:style-name="P709">ĮSLAPTINTAI INFORMACIJAI ĮRAŠYTI SKIRTŲ LAIKMENŲ PATIKRINIMO AKTAS</text:p>
      <text:p text:style-name="P710"/>
      <text:p text:style-name="P711">___________ Nr. _________</text:p>
      <text:p text:style-name="P712">(data)</text:p>
      <text:p text:style-name="P713">____________________</text:p>
      <text:p text:style-name="P714">(sudarymo vieta)</text:p>
      <text:p text:style-name="P715"/>
      <text:p text:style-name="P716">Vadovaujantis Įslaptintai informacijai įrašyti skirtų laikmenų administravimo tvarkos aprašu, buvo atliktas disponavimo įslaptintai informacijai skirtomis laikmenomis patikrinimas:</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Eil. Nr.</text:p>
          </table:table-cell>
          <table:table-cell table:style-name="TableCell726">
            <text:p text:style-name="P727">Laikmenos registracijos data ir numeris</text:p>
          </table:table-cell>
          <table:table-cell table:style-name="TableCell728">
            <text:p text:style-name="P729">Ant laikmenos nurodyta slaptumo žyma</text:p>
          </table:table-cell>
          <table:table-cell table:style-name="TableCell730">
            <text:p text:style-name="Normal">Pastabos</text:p>
          </table:table-cell>
        </table:table-row>
        <table:table-row table:style-name="TableRow731">
          <table:table-cell table:style-name="TableCell732">
            <text:p text:style-name="P733">1</text:p>
          </table:table-cell>
          <table:table-cell table:style-name="TableCell734">
            <text:p text:style-name="P735">2</text:p>
          </table:table-cell>
          <table:table-cell table:style-name="TableCell736">
            <text:p text:style-name="P737">3</text:p>
          </table:table-cell>
          <table:table-cell table:style-name="TableCell738">
            <text:p text:style-name="P739">4</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
      <text:p text:style-name="P786">Visos _____________ metų įslaptintai informacijai įrašyti skirtos laikmenos sutikrintos (tinkamą pažymėti):</text:p>
      <text:p text:style-name="P787"><text:span text:style-name="T788"></text:span><text:span text:style-name="T789">[]</text:span><text:s/>trūkumų nenustatyta;</text:p>
      <text:p text:style-name="P790"><text:span text:style-name="T791"></text:span><text:span text:style-name="T792">[]</text:span><text:s/>nustatyti šie trūkumai (išvardyti trūkumus: nurodyti nerastų laikmenų registracijos datas ir numerius, ant laikmenų nurodytas slaptumo žymas):</text:p>
      <text:p text:style-name="P793">_<text:tab/></text:p>
      <text:p text:style-name="P794">_<text:tab/></text:p>
      <text:p text:style-name="P795">_<text:tab/></text:p>
      <text:p text:style-name="P796">_<text:tab/></text:p>
      <text:p text:style-name="P797"/>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_____________</text:p>
            <text:p text:style-name="P805">(pareigos)</text:p>
            <text:p text:style-name="P806">_____________</text:p>
            <text:p text:style-name="P807">(pareigos)</text:p>
            <text:p text:style-name="P808">_____________</text:p>
            <text:p text:style-name="P809">(pareigos)</text:p>
          </table:table-cell>
          <table:table-cell table:style-name="TableCell810">
            <text:p text:style-name="P811">_____________</text:p>
            <text:p text:style-name="P812">(parašas)</text:p>
            <text:p text:style-name="P813">_____________</text:p>
            <text:p text:style-name="P814">(parašas)</text:p>
            <text:p text:style-name="P815">_____________</text:p>
            <text:p text:style-name="P816">(parašas)</text:p>
          </table:table-cell>
          <table:table-cell table:style-name="TableCell817">
            <text:p text:style-name="P818">_____________</text:p>
            <text:p text:style-name="P819">(vardas, pavardė)</text:p>
            <text:p text:style-name="P820">_____________</text:p>
            <text:p text:style-name="P821">(vardas, pavardė)</text:p>
            <text:p text:style-name="P822">_____________</text:p>
            <text:p text:style-name="P823">(vardas, pavardė)</text:p>
          </table:table-cell>
        </table:table-row>
      </table:table>
      <text:p text:style-name="P82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in" fo:margin-bottom="0.3902in" fo:margin-right="0.7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 style:parent-style-name="Normal" style:family="paragraph">
      <style:paragraph-properties>
        <style:tab-stops>
          <style:tab-stop style:type="center" style:position="3.4625in"/>
          <style:tab-stop style:type="right" style:position="6.925in"/>
        </style:tab-stops>
      </style:paragraph-properties>
    </style:style>
    <style:style style:name="P167" style:parent-style-name="Normal" style:family="paragraph">
      <style:paragraph-properties>
        <style:tab-stops>
          <style:tab-stop style:type="center" style:position="3.4625in"/>
          <style:tab-stop style:type="right" style:position="6.925in"/>
        </style:tab-stops>
      </style:paragraph-properties>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902in" fo:margin-left="1in" fo:margin-bottom="0.7902in" fo:margin-right="0.7902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 style:parent-style-name="Normal" style:family="paragraph">
      <style:paragraph-properties>
        <style:tab-stops>
          <style:tab-stop style:type="center" style:position="3.4625in"/>
          <style:tab-stop style:type="right" style:position="6.925in"/>
        </style:tab-stops>
      </style:paragraph-properties>
    </style:style>
    <style:style style:name="P454" style:parent-style-name="Normal" style:family="paragraph">
      <style:paragraph-properties>
        <style:tab-stops>
          <style:tab-stop style:type="center" style:position="3.4625in"/>
          <style:tab-stop style:type="right" style:position="6.925in"/>
        </style:tab-stops>
      </style:paragraph-properties>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4"/>
      </style:header>
      <style:header-left>
        <text:p text:style-name="P165"/>
      </style:header-left>
      <style:footer>
        <text:p text:style-name="P166"/>
      </style:footer>
      <style:footer-left>
        <text:p text:style-name="P167"/>
      </style:footer-left>
    </style:master-page>
    <style:master-page style:next-style-name="MP1" style:name="MPF1" style:page-layout-name="PL1">
      <style:header>
        <text:p text:style-name="P168"/>
      </style:header>
      <style:footer>
        <text:p text:style-name="P169"/>
      </style:footer>
    </style:master-page>
    <style:master-page style:name="MP2" style:page-layout-name="PL2">
      <style:header>
        <text:p text:style-name="P451"/>
      </style:header>
      <style:header-left>
        <text:p text:style-name="P452"/>
      </style:header-left>
      <style:footer>
        <text:p text:style-name="P453"/>
      </style:footer>
      <style:footer-left>
        <text:p text:style-name="P454"/>
      </style:footer-left>
    </style:master-page>
    <style:master-page style:next-style-name="MP2" style:name="MPF2" style:page-layout-name="PL2">
      <style:header>
        <text:p text:style-name="P455"/>
      </style:header>
      <style:footer>
        <text:p text:style-name="P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meta:initial-creator>
    <dc:creator>adlibuser</dc:creator>
    <meta:creation-date>2016-10-18T14:02:00Z</meta:creation-date>
    <dc:date>2016-10-18T14:02:00Z</dc:date>
    <meta:template xlink:href="Normal.dotm" xlink:type="simple"/>
    <meta:editing-cycles>2</meta:editing-cycles>
    <meta:editing-duration>PT0S</meta:editing-duration>
    <meta:document-statistic meta:page-count="12" meta:paragraph-count="108" meta:word-count="3116" meta:character-count="25381" meta:row-count="699" meta:non-whitespace-character-count="22373"/>
  </office:meta>
</office:document-meta>
</file>