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P260" style:parent-style-name="Normal" style:family="paragraph">
      <style:paragraph-properties fo:break-before="page" fo:margin-left="3.543in">
        <style:tab-stops/>
      </style:paragraph-properties>
    </style:style>
    <style:style style:name="T261" style:parent-style-name="DefaultParagraphFont" style:family="text">
      <style:text-properties style:font-name="TimesLT" style:font-size-complex="12pt" fo:language="en" fo:country="US"/>
    </style:style>
    <style:style style:name="P262" style:parent-style-name="Normal" style:family="paragraph">
      <style:paragraph-properties fo:text-indent="3.543in"/>
      <style:text-properties style:font-size-complex="12pt"/>
    </style:style>
    <style:style style:name="P263" style:parent-style-name="Normal" style:family="paragraph">
      <style:paragraph-properties fo:text-indent="3.54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3.543in"/>
      <style:text-properties style:font-size-complex="12pt"/>
    </style:style>
    <style:style style:name="P267" style:parent-style-name="Normal" style:family="paragraph">
      <style:paragraph-properties fo:text-indent="0.4923in"/>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4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style:font-size-complex="14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size-complex="14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indent="0.4923in"/>
      <style:text-properties style:font-size-complex="12pt"/>
    </style:style>
    <style:style style:name="P284" style:parent-style-name="Normal" style:family="paragraph">
      <style:paragraph-properties fo:text-indent="0.4923in"/>
      <style:text-properties style:font-size-complex="12pt"/>
    </style:style>
    <style:style style:name="P285" style:parent-style-name="Normal" style:family="paragraph">
      <style:paragraph-properties fo:text-indent="0.4923in"/>
      <style:text-properties style:font-size-complex="12pt"/>
    </style:style>
    <style:style style:name="P286" style:parent-style-name="Normal" style:family="paragraph">
      <style:paragraph-properties fo:text-indent="0.4923in"/>
      <style:text-properties style:font-size-complex="12pt"/>
    </style:style>
    <style:style style:name="P287" style:parent-style-name="Normal" style:family="paragraph">
      <style:paragraph-properties fo:text-indent="0.4923in"/>
      <style:text-properties style:font-size-complex="12pt"/>
    </style:style>
    <style:style style:name="P288" style:parent-style-name="Normal" style:family="paragraph">
      <style:paragraph-properties fo:text-align="center">
        <style:tab-stops>
          <style:tab-stop style:type="right" style:leader-style="solid" style:leader-text="_" style:position="4.4152in"/>
        </style:tab-stops>
      </style:paragraph-properties>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break-before="page" fo:text-align="center"/>
      <style:text-properties style:font-size-complex="12pt"/>
    </style:style>
    <style:style style:name="TableColumn292" style:family="table-column">
      <style:table-column-properties style:column-width="0.9895in"/>
    </style:style>
    <style:style style:name="TableColumn293" style:family="table-column">
      <style:table-column-properties style:column-width="1.027in"/>
    </style:style>
    <style:style style:name="TableColumn294" style:family="table-column">
      <style:table-column-properties style:column-width="0.9486in"/>
    </style:style>
    <style:style style:name="TableColumn295" style:family="table-column">
      <style:table-column-properties style:column-width="1.2909in"/>
    </style:style>
    <style:style style:name="TableColumn296" style:family="table-column">
      <style:table-column-properties style:column-width="0.2743in"/>
    </style:style>
    <style:style style:name="TableColumn297" style:family="table-column">
      <style:table-column-properties style:column-width="0.0854in"/>
    </style:style>
    <style:style style:name="TableColumn298" style:family="table-column">
      <style:table-column-properties style:column-width="2.0763in"/>
    </style:style>
    <style:style style:name="Table291" style:family="table">
      <style:table-properties style:width="6.6923in" fo:margin-left="0in" table:align="left"/>
    </style:style>
    <style:style style:name="TableRow299" style:family="table-row">
      <style:table-row-properties style:min-row-height="0.36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min-row-height="0.3763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Row309" style:family="table-row">
      <style:table-row-properties style:min-row-height="0.7812in"/>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P317" style:parent-style-name="Normal" style:family="paragraph">
      <style:text-properties fo:font-size="10pt" style:font-size-asian="10pt" style:font-size-complex="12pt"/>
    </style:style>
    <style:style style:name="TableRow318" style:family="table-row">
      <style:table-row-properties style:min-row-height="0.2395in"/>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min-row-height="0.2395in"/>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Row328" style:family="table-row">
      <style:table-row-properties style:min-row-height="0.2437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Row333" style:family="table-row">
      <style:table-row-properties style:min-row-height="0.325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Row338" style:family="table-row">
      <style:table-row-properties style:min-row-height="0.370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Row343" style:family="table-row">
      <style:table-row-properties/>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Row371" style:family="table-row">
      <style:table-row-properties style:min-row-height="0.314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Row391" style:family="table-row">
      <style:table-row-properties style:min-row-height="0.3215in"/>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P513" style:parent-style-name="Normal" style:family="paragraph">
      <style:paragraph-properties fo:text-indent="0.4923in"/>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style:tab-stops>
          <style:tab-stop style:type="right" style:leader-style="solid" style:leader-text="_" style:position="6.6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right" style:leader-style="solid" style:leader-text="_" style:position="6.6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style:tab-stops>
          <style:tab-stop style:type="right" style:leader-style="solid" style:leader-text="_" style:position="5.4541in"/>
        </style:tab-stops>
      </style:paragraph-properties>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style:tab-stops>
          <style:tab-stop style:type="right" style:leader-style="solid" style:leader-text="_" style:position="4.0256in"/>
        </style:tab-stops>
      </style:paragraph-properties>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style>
    <style:style style:name="P589" style:parent-style-name="Normal" style:family="paragraph">
      <style:paragraph-properties>
        <style:tab-stops>
          <style:tab-stop style:type="center" style:position="0.7791in"/>
          <style:tab-stop style:type="center" style:position="2.9868in"/>
          <style:tab-stop style:type="center" style:position="5.7138in"/>
        </style:tab-stops>
      </style:paragraph-properties>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family="paragraph">
      <style:paragraph-properties fo:break-before="page" fo:margin-left="3.543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indent="3.543in"/>
      <style:text-properties style:font-size-complex="12pt"/>
    </style:style>
    <style:style style:name="P595" style:parent-style-name="Normal" style:family="paragraph">
      <style:paragraph-properties fo:text-indent="3.54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4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4pt"/>
    </style:style>
    <style:style style:name="P603" style:parent-style-name="Normal" style:family="paragraph">
      <style:paragraph-properties fo:text-indent="0.4923in"/>
      <style:text-properties fo:font-weight="bold" style:font-weight-asian="bold" style:font-weight-complex="bold" style:font-size-complex="14pt"/>
    </style:style>
    <style:style style:name="TableColumn605" style:family="table-column">
      <style:table-column-properties style:column-width="0.4347in"/>
    </style:style>
    <style:style style:name="TableColumn606" style:family="table-column">
      <style:table-column-properties style:column-width="1.4361in"/>
    </style:style>
    <style:style style:name="TableColumn607" style:family="table-column">
      <style:table-column-properties style:column-width="0.9659in"/>
    </style:style>
    <style:style style:name="TableColumn608" style:family="table-column">
      <style:table-column-properties style:column-width="0.959in"/>
    </style:style>
    <style:style style:name="TableColumn609" style:family="table-column">
      <style:table-column-properties style:column-width="0.9722in"/>
    </style:style>
    <style:style style:name="TableColumn610" style:family="table-column">
      <style:table-column-properties style:column-width="0.9965in"/>
    </style:style>
    <style:style style:name="TableColumn611" style:family="table-column">
      <style:table-column-properties style:column-width="0.9277in"/>
    </style:style>
    <style:style style:name="Table604" style:family="table">
      <style:table-properties style:width="6.692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P615" style:parent-style-name="Normal" style:family="paragraph">
      <style:paragraph-properties fo:text-align="center"/>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P625" style:parent-style-name="Normal" style:family="paragraph">
      <style:paragraph-properties fo:text-align="center"/>
      <style:text-properties fo:font-size="10pt" style:font-size-asian="10pt" style:font-size-complex="12pt"/>
    </style:style>
    <style:style style:name="P626" style:parent-style-name="Normal" style:family="paragraph">
      <style:paragraph-properties fo:text-align="center"/>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0pt" style:font-size-asian="10pt" style:font-size-complex="14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font-size-complex="14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font-size-complex="14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fo:font-size="10pt" style:font-size-asian="10pt" style:font-size-complex="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font-size-complex="14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weight-complex="bold" fo:font-size="10pt" style:font-size-asian="10pt" style:font-size-complex="14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0pt" style:font-size-asian="10pt" style:font-size-complex="14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font-size-complex="14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0pt" style:font-size-asian="10pt" style:font-size-complex="14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font-size-complex="14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font-size-complex="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0pt" style:font-size-asian="10pt" style:font-size-complex="14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font-size-complex="14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font-size-complex="14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font-size-complex="14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font-size-complex="14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font-size-complex="14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fo:font-size="10pt" style:font-size-asian="10pt" style:font-size-complex="14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fo:font-size="10pt" style:font-size-asian="10pt" style:font-size-complex="14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font-size-complex="14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font-size-complex="14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font-size-complex="14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font-size-complex="14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0pt" style:font-size-asian="10pt" style:font-size-complex="14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font-size-complex="14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fo:font-size="10pt" style:font-size-asian="10pt" style:font-size-complex="14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font-size-complex="14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font-size-complex="14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font-size-complex="14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font-size-complex="14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font-size-complex="14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0pt" style:font-size-asian="10pt" style:font-size-complex="14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0pt" style:font-size-asian="10pt" style:font-size-complex="14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font-size-complex="14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font-size-complex="14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10pt" style:font-size-asian="10pt" style:font-size-complex="14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font-size-complex="14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0pt" style:font-size-asian="10pt" style:font-size-complex="14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0pt" style:font-size-asian="10pt" style:font-size-complex="14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10pt" style:font-size-asian="10pt" style:font-size-complex="14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font-size-complex="14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font-size-complex="14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fo:font-size="10pt" style:font-size-asian="10pt" style:font-size-complex="14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font-size-complex="14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0pt" style:font-size-asian="10pt" style:font-size-complex="14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font-size-complex="14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0pt" style:font-size-asian="10pt" style:font-size-complex="14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font-size-complex="14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0pt" style:font-size-asian="10pt" style:font-size-complex="14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font-size-complex="14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font-size-complex="14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0pt" style:font-size-asian="10pt" style:font-size-complex="14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font-size-complex="14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0pt" style:font-size-asian="10pt"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0pt" style:font-size-asian="10pt" style:font-size-complex="14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0pt" style:font-size-asian="10pt" style:font-size-complex="14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0pt" style:font-size-asian="10pt" style:font-size-complex="14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font-size-complex="14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0pt" style:font-size-asian="10pt" style:font-size-complex="14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0pt" style:font-size-asian="10pt" style:font-size-complex="14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0pt" style:font-size-asian="10pt" style:font-size-complex="14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10pt" style:font-size-asian="10pt" style:font-size-complex="14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font-size-complex="14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indent="0.4923in"/>
      <style:text-properties style:font-size-complex="12pt"/>
    </style:style>
    <style:style style:name="P770" style:parent-style-name="Normal" style:family="paragraph">
      <style:paragraph-properties fo:break-before="page" fo:margin-left="3.543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text-indent="3.543in"/>
      <style:text-properties style:font-size-complex="12pt"/>
    </style:style>
    <style:style style:name="P773" style:parent-style-name="Normal" style:family="paragraph">
      <style:paragraph-properties fo:text-indent="3.543in"/>
      <style:text-properties style:font-size-complex="12pt"/>
    </style:style>
    <style:style style:name="P774" style:parent-style-name="Normal" style:family="paragraph">
      <style:paragraph-properties fo:text-indent="0.4923in"/>
      <style:text-properties style:font-size-complex="12pt"/>
    </style:style>
    <style:style style:name="P775" style:parent-style-name="Normal" style:family="paragraph">
      <style:paragraph-properties fo:text-align="center"/>
      <style:text-properties fo:font-weight="bold" style:font-weight-asian="bold" style:font-weight-complex="bold" style:font-size-complex="14pt"/>
    </style:style>
    <style:style style:name="P776" style:parent-style-name="Normal" style:family="paragraph">
      <style:paragraph-properties fo:text-align="center"/>
      <style:text-properties fo:font-weight="bold" style:font-weight-asian="bold" style:font-weight-complex="bold" style:font-size-complex="14pt"/>
    </style:style>
    <style:style style:name="P777" style:parent-style-name="Normal" style:family="paragraph">
      <style:paragraph-properties fo:text-align="center"/>
      <style:text-properties fo:font-weight="bold" style:font-weight-asian="bold" style:font-weight-complex="bold" style:font-size-complex="14pt"/>
    </style:style>
    <style:style style:name="P778" style:parent-style-name="Normal" style:family="paragraph">
      <style:paragraph-properties fo:text-indent="0.4923in"/>
      <style:text-properties fo:font-weight="bold" style:font-weight-asian="bold" style:font-weight-complex="bold" style:font-size-complex="14pt"/>
    </style:style>
    <style:style style:name="TableColumn780" style:family="table-column">
      <style:table-column-properties style:column-width="0.8243in"/>
    </style:style>
    <style:style style:name="TableColumn781" style:family="table-column">
      <style:table-column-properties style:column-width="3.7048in"/>
    </style:style>
    <style:style style:name="TableColumn782" style:family="table-column">
      <style:table-column-properties style:column-width="2.1631in"/>
    </style:style>
    <style:style style:name="Table779" style:family="table">
      <style:table-properties style:width="6.6923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P811" style:parent-style-name="Normal" style:family="paragraph">
      <style:paragraph-properties fo:text-indent="0.4923in"/>
    </style:style>
    <style:style style:name="P812" style:parent-style-name="Normal" style:family="paragraph">
      <style:paragraph-properties>
        <style:tab-stops>
          <style:tab-stop style:type="right" style:position="2.2076in"/>
          <style:tab-stop style:type="right" style:leader-style="solid" style:leader-text="_" style:position="4.0256in"/>
          <style:tab-stop style:type="right" style:position="4.675in"/>
          <style:tab-stop style:type="right" style:leader-style="solid" style:leader-text="_" style:position="6.622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4923in">
        <style:tab-stops>
          <style:tab-stop style:type="center" style:position="3.1166in"/>
          <style:tab-stop style:type="center" style:position="5.7138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P823" style:parent-style-name="Normal" style:family="paragraph">
      <style:paragraph-properties fo:break-before="page" fo:margin-left="3.543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indent="3.543in"/>
      <style:text-properties style:font-size-complex="12pt"/>
    </style:style>
    <style:style style:name="P826" style:parent-style-name="Normal" style:family="paragraph">
      <style:paragraph-properties fo:text-indent="3.54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4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4pt"/>
    </style:style>
    <style:style style:name="P835" style:parent-style-name="Normal" style:family="paragraph">
      <style:paragraph-properties fo:text-indent="0.4923in"/>
      <style:text-properties fo:font-weight="bold" style:font-weight-asian="bold" style:font-weight-complex="bold" style:font-size-complex="14pt"/>
    </style:style>
    <style:style style:name="TableColumn837" style:family="table-column">
      <style:table-column-properties style:column-width="0.4881in"/>
    </style:style>
    <style:style style:name="TableColumn838" style:family="table-column">
      <style:table-column-properties style:column-width="1.3187in"/>
    </style:style>
    <style:style style:name="TableColumn839" style:family="table-column">
      <style:table-column-properties style:column-width="0.8152in"/>
    </style:style>
    <style:style style:name="TableColumn840" style:family="table-column">
      <style:table-column-properties style:column-width="0.8152in"/>
    </style:style>
    <style:style style:name="TableColumn841" style:family="table-column">
      <style:table-column-properties style:column-width="0.8152in"/>
    </style:style>
    <style:style style:name="TableColumn842" style:family="table-column">
      <style:table-column-properties style:column-width="0.8152in"/>
    </style:style>
    <style:style style:name="TableColumn843" style:family="table-column">
      <style:table-column-properties style:column-width="0.7763in"/>
    </style:style>
    <style:style style:name="TableColumn844" style:family="table-column">
      <style:table-column-properties style:column-width="0.8479in"/>
    </style:style>
    <style:style style:name="Table836" style:family="table">
      <style:table-properties style:width="6.6923in" fo:margin-left="0in" table:align="left"/>
    </style:style>
    <style:style style:name="TableRow845" style:family="table-row">
      <style:table-row-properties style:min-row-height="0.25in"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347in"/>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P856" style:parent-style-name="Normal" style:family="paragraph">
      <style:text-properties fo:font-size="10pt" style:font-size-asian="10pt" style:font-size-complex="12pt"/>
    </style:style>
    <style:style style:name="TableRow857" style:family="table-row">
      <style:table-row-properties style:min-row-height="0.1875in" fo:keep-together="always"/>
    </style:style>
    <style:style style:name="P858" style:parent-style-name="Normal" style:family="paragraph">
      <style:text-properties fo:font-weight="bold" style:font-weight-asian="bold" style:font-weight-complex="bold" fo:font-size="10pt" style:font-size-asian="10pt" style:font-size-complex="14pt"/>
    </style:style>
    <style:style style:name="P859" style:parent-style-name="Normal" style:family="paragraph">
      <style:text-properties fo:font-weight="bold" style:font-weight-asian="bold" style:font-weight-complex="bold" fo:font-size="10pt" style:font-size-asian="10pt" style:font-size-complex="14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fo:font-size="10pt" style:font-size-asian="10pt" style:font-size-complex="14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347in"/>
      <style:text-properties fo:font-weight="bold" style:font-weight-asian="bold" style:font-weight-complex="bold" fo:font-size="10pt" style:font-size-asian="10pt" style:font-size-complex="14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347in"/>
      <style:text-properties fo:font-weight="bold" style:font-weight-asian="bold" style:font-weight-complex="bold" fo:font-size="10pt" style:font-size-asian="10pt" style:font-size-complex="14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fo:font-size="10pt" style:font-size-asian="10pt" style:font-size-complex="14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font-size="10pt" style:font-size-asian="10pt" style:font-size-complex="14pt"/>
    </style:style>
    <style:style style:name="P870" style:parent-style-name="Normal" style:family="paragraph">
      <style:text-properties fo:font-weight="bold" style:font-weight-asian="bold" style:font-weight-complex="bold" fo:font-size="10pt" style:font-size-asian="10pt" style:font-size-complex="14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font-size-complex="14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font-size="10pt" style:font-size-asian="10pt" style:font-size-complex="14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fo:font-size="10pt" style:font-size-asian="10pt" style:font-size-complex="14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fo:font-size="10pt" style:font-size-asian="10pt" style:font-size-complex="14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fo:font-size="10pt" style:font-size-asian="10pt" style:font-size-complex="14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fo:font-size="10pt" style:font-size-asian="10pt" style:font-size-complex="14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fo:font-size="10pt" style:font-size-asian="10pt" style:font-size-complex="14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fo:font-size="10pt" style:font-size-asian="10pt" style:font-size-complex="14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0pt" style:font-size-asian="10pt" style:font-size-complex="14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10pt" style:font-size-asian="10pt" style:font-size-complex="14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fo:font-size="10pt" style:font-size-asian="10pt" style:font-size-complex="14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fo:font-size="10pt" style:font-size-asian="10pt" style:font-size-complex="14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fo:font-size="10pt" style:font-size-asian="10pt" style:font-size-complex="14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0pt" style:font-size-asian="10pt" style:font-size-complex="14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font-size-complex="14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10pt" style:font-size-asian="10pt" style:font-size-complex="14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0pt" style:font-size-asian="10pt" style:font-size-complex="14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font-size-complex="14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font-size-complex="14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ize="10pt" style:font-size-asian="10pt" style:font-size-complex="14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font-size-complex="14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fo:font-size="10pt" style:font-size-asian="10pt" style:font-size-complex="14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font-size-complex="14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font-size-complex="14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fo:font-size="10pt" style:font-size-asian="10pt" style:font-size-complex="14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font-size-complex="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font-size-complex="14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font-size-complex="14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10pt" style:font-size-asian="10pt" style:font-size-complex="14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fo:font-size="10pt" style:font-size-asian="10pt" style:font-size-complex="14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0pt" style:font-size-asian="10pt" style:font-size-complex="14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0pt" style:font-size-asian="10pt" style:font-size-complex="14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font-size-complex="14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font-size-complex="14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weight-complex="bold" fo:font-size="10pt" style:font-size-asian="10pt" style:font-size-complex="14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fo:font-size="10pt" style:font-size-asian="10pt" style:font-size-complex="14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font-size-complex="14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font-size-complex="14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0pt" style:font-size-asian="10pt" style:font-size-complex="14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0pt" style:font-size-asian="10pt" style:font-size-complex="14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0pt" style:font-size-asian="10pt" style:font-size-complex="14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font-size-complex="14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font-size-complex="14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font-size-complex="14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fo:font-size="10pt" style:font-size-asian="10pt" style:font-size-complex="14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fo:font-size="10pt" style:font-size-asian="10pt" style:font-size-complex="14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font-size-complex="14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font-size-complex="14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font-size-complex="14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font-size-complex="14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font-size-complex="14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0pt" style:font-size-asian="10pt" style:font-size-complex="14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font-size-complex="14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0pt" style:font-size-asian="10pt" style:font-size-complex="14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font-size-complex="14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font-size-complex="14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font-size-complex="14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fo:font-size="10pt" style:font-size-asian="10pt" style:font-size-complex="14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fo:font-size="10pt" style:font-size-asian="10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0pt" style:font-size-asian="10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0pt" style:font-size-asian="10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font-size-complex="14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fo:font-size="10pt" style:font-size-asian="10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0pt" style:font-size-asian="10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fo:font-size="10pt" style:font-size-asian="10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font-size-complex="14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weight-complex="bold" fo:font-size="10pt" style:font-size-asian="10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font-size-complex="14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font-size-complex="14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font-size-complex="14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fo:font-size="10pt" style:font-size-asian="10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fo:font-size="10pt" style:font-size-asian="10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fo:font-size="10pt" style:font-size-asian="10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fo:font-size="10pt" style:font-size-asian="10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10pt" style:font-size-asian="10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0pt" style:font-size-asian="10pt" style:font-size-complex="14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font-size-complex="14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fo:font-size="10pt" style:font-size-asian="10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fo:font-size="10pt" style:font-size-asian="10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font-size-complex="14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font-size-complex="14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fo:font-size="10pt" style:font-size-asian="10pt" style:font-size-complex="14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fo:font-size="10pt" style:font-size-asian="10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fo:font-size="10pt" style:font-size-asian="10pt" style:font-size-complex="14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fo:font-size="10pt" style:font-size-asian="10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0pt" style:font-size-asian="10pt" style:font-size-complex="14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weight-complex="bold" fo:font-size="10pt" style:font-size-asian="10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0pt" style:font-size-asian="10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0pt" style:font-size-asian="10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fo:font-size="10pt" style:font-size-asian="10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0pt" style:font-size-asian="10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fo:font-size="10pt" style:font-size-asian="10pt" style:font-size-complex="14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0pt" style:font-size-asian="10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font-size="10pt" style:font-size-asian="10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0pt" style:font-size-asian="10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font-size="10pt" style:font-size-asian="10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weight-complex="bold" fo:font-size="10pt" style:font-size-asian="10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fo:font-size="10pt" style:font-size-asian="10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font-size-complex="14pt"/>
    </style:style>
    <style:style style:name="P1126" style:parent-style-name="Normal" style:family="paragraph">
      <style:paragraph-properties fo:text-indent="0.4923in"/>
      <style:text-properties fo:font-weight="bold" style:font-weight-asian="bold" style:font-weight-complex="bold" style:font-size-complex="14p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text-properties style:font-size-complex="12pt"/>
    </style:style>
    <style:style style:name="P1129" style:parent-style-name="Normal" style:family="paragraph">
      <style:paragraph-properties fo:text-align="justify" fo:text-indent="0.4923in"/>
      <style:text-properties style:font-size-complex="12pt"/>
    </style:style>
    <style:style style:name="P1130" style:parent-style-name="Normal" style:family="paragraph">
      <style:paragraph-properties fo:text-align="justify" fo:text-indent="0.4923in"/>
      <style:text-properties style:font-size-complex="12pt"/>
    </style:style>
    <style:style style:name="P1131" style:parent-style-name="Normal" style:family="paragraph">
      <style:paragraph-properties fo:text-align="justify" fo:text-indent="0.4923in"/>
      <style:text-properties style:font-size-complex="12pt"/>
    </style:style>
    <style:style style:name="P1132" style:parent-style-name="Normal" style:family="paragraph">
      <style:paragraph-properties fo:text-align="justify" fo:text-indent="0.4923in"/>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fo:text-indent="0.4923in"/>
      <style:text-properties style:font-size-complex="12pt"/>
    </style:style>
    <style:style style:name="P1135" style:parent-style-name="Normal" style:family="paragraph">
      <style:paragraph-properties fo:text-indent="0.4923in"/>
      <style:text-properties fo:color="#000000" style:font-size-complex="12pt"/>
    </style:style>
  </office:automatic-styles>
  <office:body>
    <office:text text:use-soft-page-breaks="true">
      <text:p text:style-name="P1"/>
      <text:p text:style-name="P9"/>
      <text:p text:style-name="P10"/>
      <text:p text:style-name="P11"><text:span text:style-name="T12"/><text:span text:style-name="T13">LIETUVOS RESPUBLIKOS TEISINGUMO MINISTRO</text:span></text:p>
      <text:p text:style-name="P14"/>
      <text:p text:style-name="P15">Į S A K Y M A S</text:p>
      <text:p text:style-name="P16">DĖL KANDIDATŲ Į NOTARUS (ASESORIŲ) VIEŠO KONKURSO NUOSTATŲ PATVIRTINIMO</text:p>
      <text:p text:style-name="P17"/>
      <text:p text:style-name="P18">2004 m. gegužės 19 d. Nr. 1R-124</text:p>
      <text:p text:style-name="P19">Vilnius</text:p>
      <text:p text:style-name="P20"/>
      <text:p text:style-name="P21"><text:span text:style-name="T22">Vadovaudamasis Lietuvos Respublikos notariato įs</text:span><text:span text:style-name="T23">tatymo (Žin., 1992, Nr.<text:s/></text:span><text:a xlink:href="https://www.e-tar.lt/portal/lt/legalAct/TAR.BE3136A78E80" office:target-frame-name="_blank" xlink:show="new"><text:span text:style-name="T24">28-810</text:span></text:a><text:span text:style-name="T25">; 2003, Nr.<text:s/></text:span><text:a xlink:href="https://www.e-tar.lt/portal/lt/legalAct/TAR.C727F3F9B3A9" office:target-frame-name="_blank" xlink:show="new"><text:span text:style-name="T26">15-598</text:span></text:a><text:span text:style-name="T27">) 56 straipsniu ir 57 straipsnio 1 ir 2 dalimi:</text:span></text:p>
      <text:p text:style-name="P28"><text:span text:style-name="T29">1</text:span><text:span text:style-name="T30">.<text:s/></text:span><text:span text:style-name="T31">Tvirtinu</text:span><text:span text:style-name="T32"><text:s/>Kandidatų į notarus (asesorių) viešo konkurso nuostatus (pridedama).</text:span></text:p>
      <text:p text:style-name="P33"><text:span text:style-name="T34">2</text:span><text:span text:style-name="T35">.<text:s/></text:span><text:span text:style-name="T36">Pripažįstu</text:span><text:span text:style-name="T37"><text:s/>netekusiu galios Lietuvos Respublikos teisingumo ministro 1999 m. gegužės 11 d. įsakymą Nr. 120 „Dėl Kandidatų į notarus (asesorių) nuostatų patvirtinimo“<text:s/></text:span><text:span text:style-name="T38">(Žin., 1999, Nr.<text:s/></text:span><text:a xlink:href="https://www.e-tar.lt/portal/lt/legalAct/TAR.B5A9D4EF5A98" office:target-frame-name="_blank" xlink:show="new"><text:span text:style-name="T39">44-1427</text:span></text:a><text:span text:style-name="T40">).</text:span></text:p>
      <text:p text:style-name="P41"/>
      <text:p text:style-name="P42"/>
      <text:p text:style-name="P43"/>
      <text:p text:style-name="P44"><text:span text:style-name="T45">TEISINGUMO MINISTRAS</text:span><text:span text:style-name="T46"><text:tab/>VYTAUTAS MARKEVIČIUS</text:span></text:p>
      <text:soft-page-break/>
      <text:p text:style-name="P47"><text:span text:style-name="T48">PATVIRTINTA</text:span></text:p>
      <text:p text:style-name="P49">Lietuvos Respublikos teisingumo ministro</text:p>
      <text:p text:style-name="P50">2004 m. gegužės 19 d. įsakymu Nr. 1R-124</text:p>
      <text:p text:style-name="P51"/>
      <text:p text:style-name="P52"><text:span text:style-name="T53">KANDIDATŲ Į NOTARUS (ASESORIŲ) VIEŠO KONKURS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kandidatų į notarus (asesorių) konkurso organizavimo ir vykdymo tvarką.</text:span></text:p>
      <text:p text:style-name="P63"><text:span text:style-name="T64">2</text:span><text:span text:style-name="T65">. Kandidatas į notarus (asesorius) yra fizinis asmuo, kuri</text:span><text:span text:style-name="T66">s Notariato įstatymo nustatyta tvarka rengiasi notaro profesinei veiklai.</text:span></text:p>
      <text:p text:style-name="P67"><text:span text:style-name="T68">3</text:span><text:span text:style-name="T69">. Kandidato į notarus (asesorių) konkursas (toliau vadinama – konkursas) yra viešas. Konkursas yra būdas atrinkti tinkamiausius asmenis į kandidatus į notarus (asesorius).</text:span></text:p>
      <text:p text:style-name="P70"><text:span text:style-name="T71">4</text:span><text:span text:style-name="T72">. Konkurse gali dalyvauti nepriekaištingos reputacijos Lietuvos Respublikos pilietis, turintis aukštąjį universitetinį teisinį išsilavinimą.</text:span></text:p>
      <text:p text:style-name="P73"><text:span text:style-name="T74">5</text:span><text:span text:style-name="T75">. Konkursą skelbia Teisingumo ministerija.</text:span></text:p>
      <text:p text:style-name="P76"><text:span text:style-name="T77">Apie konkursą skelbiama „Valstybės žinių“ priede „Informaciniai pra</text:span><text:span text:style-name="T78">nešimai“. Papildomai apie konkursą gali būti skelbiama pasirinktame šalies dienraštyje.</text:span></text:p>
      <text:p text:style-name="P79"><text:span text:style-name="T80">6</text:span><text:span text:style-name="T81">. Konkurso skelbime nurodoma: kur ir kokius dokumentus būtina pateikti, iki kada priimami asmenų, pageidaujančių dalyvauti konkurse (toliau vadinama – pretendentai</text:span><text:span text:style-name="T82">), dokumentai, kvalifikaciniai reikalavimai. Taip pat nurodoma, kur galima gauti išsamesnę informaciją apie skelbiamą konkursą.</text:span></text:p>
      <text:p text:style-name="P83"/>
      <text:p text:style-name="P84"><text:span text:style-name="T85">II</text:span><text:span text:style-name="T86">.<text:s/></text:span><text:span text:style-name="T87">DOKUMENTŲ PRIĖMIMAS</text:span></text:p>
      <text:p text:style-name="P88"/>
      <text:p text:style-name="P89"><text:span text:style-name="T90">7</text:span><text:span text:style-name="T91">. Pretendentas, pageidaujantis dalyvauti konkurse, privalo pateikti:</text:span></text:p>
      <text:p text:style-name="P92"><text:span text:style-name="T93">7.1</text:span><text:span text:style-name="T94">. prašymą leisti<text:s/></text:span><text:span text:style-name="T95">dalyvauti konkurse;</text:span></text:p>
      <text:p text:style-name="P96"><text:span text:style-name="T97">7.2</text:span><text:span text:style-name="T98">. asmens tapatybę patvirtinantį dokumentą ir jo kopiją;</text:span></text:p>
      <text:p text:style-name="P99"><text:span text:style-name="T100">7.3</text:span><text:span text:style-name="T101">. išsilavinimą patvirtinantį dokumentą ir jo kopiją;</text:span></text:p>
      <text:p text:style-name="P102"><text:span text:style-name="T103">7.4</text:span><text:span text:style-name="T104">. valstybinio socialinio draudimo pažymėjimą (jeigu turi) ir jo kopiją.</text:span></text:p>
      <text:p text:style-name="P105"><text:span text:style-name="T106">7.5</text:span><text:span text:style-name="T107">. gyvenimo aprašymą;</text:span></text:p>
      <text:p text:style-name="P108"><text:span text:style-name="T109">7.6</text:span><text:span text:style-name="T110">. užpildytą pretendento anketą (Nuostatų 1 priedas).</text:span></text:p>
      <text:p text:style-name="P111"><text:span text:style-name="T112">8</text:span><text:span text:style-name="T113">. Pretendentai gali pateikti dokumentus Teisingumo ministerijai asmeniškai arba siųsti registruotu laišku.</text:span></text:p>
      <text:p text:style-name="P114"><text:span text:style-name="T115">9</text:span><text:span text:style-name="T116">. Jeigu pretendentai pateikia dokumentus asmeniškai, šių nuostatų 7.2. – 7.4 punktu</text:span><text:span text:style-name="T117">ose nurodytų dokumentų originalus, Teisingumo ministerijos tarnautojas, atsakingas už dokumentų priėmimą, sutikrinęs su pateiktomis kopijomis, grąžina pretendentui dokumentų priėmimo metu.</text:span></text:p>
      <text:p text:style-name="P118"><text:span text:style-name="T119">10</text:span><text:span text:style-name="T120">. Jeigu dokumentai siunčiami registruotu laišku, pateikiamos<text:s/></text:span><text:span text:style-name="T121">šių nuostatų 7.2. – 7.4 punktuose nurodytų dokumentų notaro patvirtintos kopijos.</text:span></text:p>
      <text:p text:style-name="P122"><text:span text:style-name="T123">11</text:span><text:span text:style-name="T124">. Teisingumo ministerijos tarnautojas, gavęs dokumentus, juos patikrina ar pretendentas atitinka Notariato įstatymo 3 straipsnio 2 dalies 1, 2, 4 punktų reikalavimus ir</text:span><text:span text:style-name="T125"><text:s/>specialiuosius reikalavimus pagal pretendento pateiktų dokumentų duomenis.</text:span></text:p>
      <text:p text:style-name="P126"><text:span text:style-name="T127">12</text:span><text:span text:style-name="T128">. Dokumentai registruojami pretendentų prašymų ir kitų pateiktų dokumentų registravimo žurnale (Nuostatų 2 priedas).</text:span></text:p>
      <text:p text:style-name="P129"><text:span text:style-name="T130">13</text:span><text:span text:style-name="T131">. Jeigu pretendentas neatitinka šių nuostatų 11 pun</text:span><text:span text:style-name="T132">kte nurodytų reikalavimų, jam per 5 darbo dienas išsiunčiamas pranešimas apie tai, kad neleidžiama dalyvauti konkurse (pretendentų prašymai ir dokumentų kopijos negrąžinami).</text:span></text:p>
      <text:p text:style-name="P133"><text:span text:style-name="T134">14</text:span><text:span text:style-name="T135">. Pretendentų dokumentai priimami 14 kalendorinių dienų nuo konkurso paskel</text:span><text:span text:style-name="T136">bimo „Valstybės žinių“ priede „Informaciniai pranešimai“ dienos, įskaitant konkurso paskelbimo dieną.</text:span></text:p>
      <text:p text:style-name="P137"/>
      <text:p text:style-name="P138"><text:span text:style-name="T139">III</text:span><text:span text:style-name="T140">.<text:s/></text:span><text:span text:style-name="T141">KONKURSO KOMISIJOS SUDARYMAS</text:span></text:p>
      <text:p text:style-name="P142"/>
      <text:p text:style-name="P143"><text:span text:style-name="T144">15</text:span><text:span text:style-name="T145">. Konkursui vykdyti sudaroma pretendentų į kandidatų į notarus (asesorius) konkurso komisija (toliau vadin</text:span><text:span text:style-name="T146">ama – Komisija).</text:span></text:p>
      <text:p text:style-name="P147"><text:span text:style-name="T148">16</text:span><text:span text:style-name="T149">. Komisija trejiems metams iš penkių narių sudaroma teisingumo ministro įsakymu. Tris asmenis iš teisininkų Komisijos nariais parenka teisingumo ministras, du – Notarų rūmų prezidiumas.</text:span></text:p>
      <text:p text:style-name="P150"><text:span text:style-name="T151">Komisijos pirmininką ir pirmininko pavaduotoją<text:s/></text:span><text:span text:style-name="T152">iš Komisijos narių skiria teisingumo ministras.</text:span></text:p>
      <text:p text:style-name="P153"><text:span text:style-name="T154">17</text:span><text:span text:style-name="T155">. Komisijos posėdis yra teisėtas, jeigu jame dalyvauja ne mažiau kaip trys Komisijos nariai. Komisijos posėdžiui pirmininkauja Komisijos pirmininkas, o jam nesant arba jam nusišalinus (nušalinus) –<text:s/></text:span><text:span text:style-name="T156">Komisijos pirmininko pavaduotojas.</text:span></text:p>
      <text:p text:style-name="P157"><text:span text:style-name="T158">18</text:span><text:span text:style-name="T159">. Komisijos posėdį protokoluoja teisingumo ministro paskirtas Komisijos sekretorius, kuris nėra Komisijos narys.</text:span></text:p>
      <text:p text:style-name="P160"><text:span text:style-name="T161">19</text:span><text:span text:style-name="T162">. Konkurso datą, laiką ir vietą nustato Komisijos pirmininkas, o jam nesant – Komisijos pirminin</text:span><text:span text:style-name="T163">ko pavaduotojas.</text:span></text:p>
      <text:p text:style-name="P164"><text:span text:style-name="T165">20</text:span><text:span text:style-name="T166">. Komisijos sekretorius apie konkurso datą, laiką ir vietą pretendentams, Komisijos nariams ir Teisingumo ministerijai praneša raštu ne vėliau kaip prieš dvi savaites iki nustatytos konkurso datos.</text:span></text:p>
      <text:p text:style-name="P167"/>
      <text:p text:style-name="P168"><text:span text:style-name="T169">IV</text:span><text:span text:style-name="T170">.<text:s/></text:span><text:span text:style-name="T171">KONKURSAS</text:span></text:p>
      <text:p text:style-name="P172"/>
      <text:p text:style-name="P173"><text:span text:style-name="T174">21</text:span><text:span text:style-name="T175">. Konku</text:span><text:span text:style-name="T176">rsas turi įvykti per 30 kalendorinių dienų nuo paskutinės dokumentų priėmimo dienos.</text:span></text:p>
      <text:p text:style-name="P177"><text:span text:style-name="T178">22</text:span><text:span text:style-name="T179">. Komisijos nariai su pretendentų pateiktais dokumentais susipažįsta ne vėliau kaip likus vienai darbo dienai iki konkurso.</text:span></text:p>
      <text:p text:style-name="P180"><text:span text:style-name="T181">23</text:span><text:span text:style-name="T182">. Jeigu paaiškėja, kad Komisijos na</text:span><text:span text:style-name="T183">rys yra pretendento sutuoktinis, artimas giminaitis ar asmuo, susijęs svainystės ryšiais, kuris tiesiogiai ar netiesiogiai gali būti suinteresuotas konkurso rezultatais, arba yra kitokių aplinkybių, kurios kelia abejonių šio asmens nešališkumu, Komisijos n</text:span><text:span text:style-name="T184">arys turi nusišalinti. Apie nusišalinimą pažymima Komisijos posėdžio protokole.</text:span></text:p>
      <text:p text:style-name="P185"><text:span text:style-name="T186">24</text:span><text:span text:style-name="T187">. Pretendentai, atvykdami į konkursą, privalo turėti asmens tapatybę patvirtinantį dokumentą.</text:span></text:p>
      <text:p text:style-name="P188"><text:span text:style-name="T189">25</text:span><text:span text:style-name="T190">. Pretendentai laiko egzaminą žodžiu.</text:span></text:p>
      <text:p text:style-name="P191"><text:span text:style-name="T192">26</text:span><text:span text:style-name="T193">. Per egzaminą žodžiu kiek</text:span><text:span text:style-name="T194">vienas komisijos narys pateikia vienodus klausimus visiems pretendentams, siekdamas patikrinti pretendento gebėjimus pasirengti notaro profesinei veiklai. Pretendentams gali būti užduodami jų atsakymus patikslinantys klausimai. Pretendentai egzaminuojami i</text:span><text:span text:style-name="T195">ndividualiai, kitiems pretendentams nedalyvaujant. Pretendentų eiliškumas per egzaminą nustatomas pagal abėcėlę.</text:span></text:p>
      <text:p text:style-name="P196"><text:span text:style-name="T197">27</text:span><text:span text:style-name="T198">. Kiekvienas Komisijos narys pretendentų žinias per egzaminą žodžiu vertina individualiai – nuo 1 iki 10 balų. Blogiausias įvertinimas yr</text:span><text:span text:style-name="T199">a 1 balas, geriausias – 10 balų. Įvertinę kiekvieno pretendento žinias, Komisijos nariai pildo Pretendentų į kandidatus į notarus (asesorius) egzamino žodžiu individualaus vertinimo lentelę (Nuostatų 3 priedas).</text:span></text:p>
      <text:p text:style-name="P200"><text:span text:style-name="T201">28</text:span><text:span text:style-name="T202">. Komisijos nariai užpildytas ir pasir</text:span><text:span text:style-name="T203">ašytas egzamino žodžiu individualaus vertinimo lenteles įteikia Komisijos sekretoriui. Šis visų Komisijos narių pretendentams skirtus balus įrašo Pretendentų egzamino žodžiu vertinimo suvestinėje lentelėje, kuri yra sudedamoji konkurso protokolo dalis (Nuo</text:span><text:span text:style-name="T204">statų 4 priedas), o Komisijos narių užpildytos ir pasirašytos egzamino žodžiu individualaus vertinimo lentelės pridedamos prie konkurso protokolo. Kiekvienam pretendentui skirti balai susumuojami ir dalijami iš dalyvaujančių Komisijos narių skaičiaus. Komi</text:span><text:span text:style-name="T205">sijos sekretorius įrašo gautą balų vidurkį atitinkamoje Pretendentų egzamino žodžiu vertinimo suvestinės lentelės skiltyje ir pasirašo šią lentelę.</text:span></text:p>
      <text:p text:style-name="P206"><text:span text:style-name="T207">29</text:span><text:span text:style-name="T208">. Komisijos sekretorius visą vertinimo medžiagą perduoda Komisijos pirmininkui. Komisijos pirmininkas<text:s/></text:span><text:span text:style-name="T209">sukviestiems visiems pretendentams perskaito egzamino žodžiu rezultatus ir paskelbia kiekvieno pretendento bendrą gautų balų sumą.</text:span></text:p>
      <text:p text:style-name="P210"><text:span text:style-name="T211">30</text:span><text:span text:style-name="T212">. Išlaikiusiais egzaminą pripažįstami pretendentai, surinkę daugiau kaip 25 balus. Konkursą laimi daugiausia balų surin</text:span><text:span text:style-name="T213">kęs pretendentas.</text:span></text:p>
      <text:p text:style-name="P214"><text:span text:style-name="T215">31</text:span><text:span text:style-name="T216">. Jeigu egzaminą išlaikė tik vienas pretendentas, jis pripažįstamas konkurso laimėtoju.</text:span></text:p>
      <text:p text:style-name="P217"><text:span text:style-name="T218">32</text:span><text:span text:style-name="T219">. Konkurso protokolą pasirašo visi Komisijos darbe dalyvavę komisijos nariai ir Komisijos sekretorius.</text:span></text:p>
      <text:p text:style-name="P220"><text:span text:style-name="T221">33</text:span><text:span text:style-name="T222">. Konkursas laikomas<text:s/></text:span><text:span text:style-name="T223">įvykusiu, jeigu jame dalyvavo nors vienas pretendentas ir jis surinko daugiau kaip 25 balus.</text:span></text:p>
      <text:p text:style-name="P224"/>
      <text:p text:style-name="P225"><text:span text:style-name="T226">V</text:span><text:span text:style-name="T227">.<text:s/></text:span><text:span text:style-name="T228">BAIGIAMOSIOS NUOSTATOS</text:span></text:p>
      <text:p text:style-name="P229"/>
      <text:p text:style-name="P230"><text:span text:style-name="T231">34</text:span><text:span text:style-name="T232">. Asmuo, laimėjęs kandidatų į notarus (asesorių) viešą konkursą, prašymą dėl jo skyrimo kandidatu į notarus (asesoriumi) tu</text:span><text:span text:style-name="T233">ri paduoti teisingumo ministrui ne vėliau kaip per tris mėnesius nuo laimėto konkurso pabaigos.</text:span></text:p>
      <text:p text:style-name="P234"><text:span text:style-name="T235">35</text:span><text:span text:style-name="T236">. Konkursui neįvykus per 30 kalendorinių dienų nuo paskutinės dokumentų priėmimo dienos, Teisingumo ministerija gali skelbti konkursą iš naujo pagal šių n</text:span><text:span text:style-name="T237">uostatų 5 punkto reikalavimus.</text:span></text:p>
      <text:p text:style-name="P238"><text:span text:style-name="T239">36</text:span><text:span text:style-name="T240">. Pretendentas po konkurso rezultatų paskelbimo turi teisę susipažinti su konkurso protokolu.</text:span></text:p>
      <text:p text:style-name="P241"><text:span text:style-name="T242">37</text:span><text:span text:style-name="T243">. Komisijos sprendimai, kuriais pažeidžiama šiais nuostatais nustatyta tvarka, ne vėliau kaip per 5 darbo dienas gali b</text:span><text:span text:style-name="T244">ūti skundžiami teisingumo ministrui.</text:span></text:p>
      <text:p text:style-name="P245"><text:span text:style-name="T246">38</text:span><text:span text:style-name="T247">. Teisingumo ministras, išnagrinėjęs skundą, gali priimti šiuos sprendimus:</text:span></text:p>
      <text:p text:style-name="P248"><text:span text:style-name="T249">38.1</text:span><text:span text:style-name="T250">. skundą patenkinti ir Komisijos sprendimą dėl kandidatų į notarus (asesorių) viešo konkurso rezultatų panaikinti;</text:span></text:p>
      <text:p text:style-name="P251"><text:span text:style-name="T252">38.2</text:span><text:span text:style-name="T253">. skundą</text:span><text:span text:style-name="T254"><text:s/>atmesti.</text:span></text:p>
      <text:p text:style-name="P255"><text:span text:style-name="T256">39</text:span><text:span text:style-name="T257">. Teisingumo ministro sprendimas dėl kandidatų į notarus (asesorių) viešo konkurso rezultatų gali būti skundžiamas įstatymo nustatyta tvarka.</text:span></text:p>
      <text:p text:style-name="P258"><text:span text:style-name="T259">______________</text:span></text:p>
      <text:soft-page-break/>
      <text:p text:style-name="P260"><text:span text:style-name="T261">Kandidatų į notarus (asesorių)<text:s/></text:span></text:p>
      <text:p text:style-name="P262">viešo konkurso nuostatų</text:p>
      <text:p text:style-name="P263"><text:span text:style-name="T264">1</text:span><text:span text:style-name="T265"><text:s/>priedas</text:span></text:p>
      <text:p text:style-name="P266"/>
      <text:p text:style-name="P267"/>
      <text:p text:style-name="P268">(herbas)</text:p>
      <text:p text:style-name="P269"/>
      <text:p text:style-name="P270"><text:span text:style-name="T271">LIETUVOS RESPUBLIKOS TEISINGUMO MINISTERIJA</text:span></text:p>
      <text:p text:style-name="P272"/>
      <text:p text:style-name="P273"><text:span text:style-name="T274">PRETENDENTO Į KANDIDATUS Į NOTARUS (ASESORIUS)</text:span></text:p>
      <text:p text:style-name="P275"/>
      <text:p text:style-name="P276"><text:span text:style-name="T277">A N K E T A</text:span></text:p>
      <text:p text:style-name="P278"/>
      <text:p text:style-name="P279">Fotografijos</text:p>
      <text:p text:style-name="P280">vieta</text:p>
      <text:p text:style-name="P281"/>
      <text:p text:style-name="P282">3x4</text:p>
      <text:p text:style-name="P283"/>
      <text:p text:style-name="P284"/>
      <text:p text:style-name="P285"/>
      <text:p text:style-name="P286"/>
      <text:p text:style-name="P287"/>
      <text:p text:style-name="P288"><text:tab/></text:p>
      <text:p text:style-name="P289">Pretendento vardas, pavardė</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3">
            <text:soft-page-break/>
            <text:p text:style-name="P301">1. Vardas (-ai)</text:p>
          </table: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3">
            <text:p text:style-name="P306">2. Pavardė</text:p>
          </table: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3">
            <text:p text:style-name="P311">3. Ar esate pakeitęs (-usi) pavardę ar<text:s/>vardą?</text:p>
            <text:p text:style-name="P312">Jei esate pakeitęs (-usi)</text:p>
            <text:p text:style-name="P313">pavardę ar vardą,</text:p>
            <text:p text:style-name="P314">nurodykite:</text:p>
          </table:table-cell>
          <table:covered-table-cell/>
          <table:covered-table-cell/>
          <table:table-cell table:style-name="TableCell315" table:number-columns-spanned="4">
            <text:p text:style-name="P316">Pakeitęs (-usi)<text:s/></text:p>
            <text:p text:style-name="P317">Nepakeitęs (-usi)</text:p>
          </table:table-cell>
          <table:covered-table-cell/>
          <table:covered-table-cell/>
          <table:covered-table-cell/>
        </table:table-row>
        <table:table-row table:style-name="TableRow318">
          <table:table-cell table:style-name="TableCell319" table:number-columns-spanned="3">
            <text:p text:style-name="P320">3.1. priežastį;</text:p>
          </table: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3">
            <text:p text:style-name="P325">3.2. datą;</text:p>
          </table:table-cell>
          <table:covered-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columns-spanned="3">
            <text:p text:style-name="P330">3.3. ankstesnę pavardę ar vardą.</text:p>
          </table: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3">
            <text:p text:style-name="P335">4. Gimimo data (metai, mėnuo, diena)</text:p>
          </table:table-cell>
          <table:covered-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3">
            <text:p text:style-name="P340">5. Pilietybė</text:p>
          </table:table-cell>
          <table:covered-table-cell/>
          <table:covered-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able:number-columns-spanned="3">
            <text:p text:style-name="P345">6. Išsilavinimas ir specialybė, kada<text:s/>ir kokią mokslo įstaigą esate baigęs (-usi)</text:p>
          </table:table-cell>
          <table:covered-table-cell/>
          <table:covered-table-cell/>
          <table:table-cell table:style-name="TableCell346" table:number-columns-spanned="2">
            <text:p text:style-name="P347">Mokslo įstaigos pavadinimas:</text:p>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3">
            <text:p text:style-name="P357"/>
          </table:table-cell>
          <table:covered-table-cell/>
          <table:covered-table-cell/>
          <table:table-cell table:style-name="TableCell358">
            <text:p text:style-name="P359">Specialybė:</text:p>
          </table: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3">
            <text:p text:style-name="P364"/>
          </table:table-cell>
          <table:covered-table-cell/>
          <table:covered-table-cell/>
          <table:table-cell table:style-name="TableCell365">
            <text:p text:style-name="P366">Studijų pabaiga<text:s/></text:p>
            <text:p text:style-name="P367">(metai):</text:p>
          </table:table-cell>
          <table:table-cell table:style-name="TableCell368" table:number-columns-spanned="3">
            <text:p text:style-name="P369"/>
            <text:p text:style-name="P370"/>
          </table:table-cell>
          <table:covered-table-cell/>
          <table:covered-table-cell/>
        </table:table-row>
        <table:table-row table:style-name="TableRow371">
          <table:table-cell table:style-name="TableCell372" table:number-columns-spanned="3">
            <text:p text:style-name="P373">7. Mokslo laipsnis, mokslo vardas</text:p>
          </table:table-cell>
          <table:covered-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3">
            <text:p text:style-name="P378">8. Namų adresas, telefono, fakso numeriai, elektroninio pašto adresas</text:p>
          </table:table-cell>
          <table:covered-table-cell/>
          <table:covered-table-cell/>
          <table:table-cell table:style-name="TableCell379" table:number-columns-spanned="4">
            <text:p text:style-name="P380">Namų adresas:</text:p>
          </table:table-cell>
          <table:covered-table-cell/>
          <table:covered-table-cell/>
          <table:covered-table-cell/>
        </table:table-row>
        <table:table-row table:style-name="TableRow381">
          <table:table-cell table:style-name="TableCell382" table:number-columns-spanned="3">
            <text:p text:style-name="P383"/>
          </table:table-cell>
          <table:covered-table-cell/>
          <table:covered-table-cell/>
          <table:table-cell table:style-name="TableCell384" table:number-columns-spanned="4">
            <text:p text:style-name="P385">Telefono<text:s/>Nr.: Fakso Nr.:</text:p>
          </table:table-cell>
          <table:covered-table-cell/>
          <table:covered-table-cell/>
          <table:covered-table-cell/>
        </table:table-row>
        <table:table-row table:style-name="TableRow386">
          <table:table-cell table:style-name="TableCell387" table:number-columns-spanned="3">
            <text:p text:style-name="P388"/>
          </table:table-cell>
          <table:covered-table-cell/>
          <table:covered-table-cell/>
          <table:table-cell table:style-name="TableCell389" table:number-columns-spanned="4">
            <text:p text:style-name="P390">El. pašto adresas:</text:p>
          </table:table-cell>
          <table:covered-table-cell/>
          <table:covered-table-cell/>
          <table:covered-table-cell/>
        </table:table-row>
        <table:table-row table:style-name="TableRow391">
          <table:table-cell table:style-name="TableCell392" table:number-columns-spanned="3">
            <text:p text:style-name="P393">9. Kokį darbą ir kokiose įstaigose dirbote?</text:p>
          </table:table-cell>
          <table:covered-table-cell/>
          <table:covered-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Darbo pradžia</text:p>
          </table:table-cell>
          <table:table-cell table:style-name="TableCell399">
            <text:p text:style-name="P400">Darbo pabaiga</text:p>
          </table:table-cell>
          <table:table-cell table:style-name="TableCell401" table:number-columns-spanned="4">
            <text:p text:style-name="P402">Darbovietė (nurodyti įstaigą, organizaciją, įmonę, ministerija ar žinybą) bei pareigos</text:p>
          </table:table-cell>
          <table:covered-table-cell/>
          <table:covered-table-cell/>
          <table:covered-table-cell/>
          <table:table-cell table:style-name="TableCell403">
            <text:p text:style-name="P404">Įstaigos, organizacijos, įmonės adresa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4">
            <text:p text:style-name="P411"/>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4">
            <text:p text:style-name="P510"/>
          </table:table-cell>
          <table:covered-table-cell/>
          <table:covered-table-cell/>
          <table:covered-table-cell/>
          <table:table-cell table:style-name="TableCell511">
            <text:p text:style-name="P512"/>
          </table:table-cell>
        </table:table-row>
      </table:table>
      <text:p text:style-name="P513"/>
      <text:p text:style-name="P514"><text:span text:style-name="T515">10</text:span><text:span text:style-name="T516">. Ar buvote nuteistas už sunkų ar labai sunkų nusikaltimą? Jei taip – tai kada, pagal kokį Lietuvos Respublikos<text:s/></text:span><text:span text:style-name="T517">baudžiamojo kodekso</text:span><text:span text:style-name="T518"><text:s/>straipsnį?</text:span></text:p>
      <text:p text:style-name="P519"><text:tab/></text:p>
      <text:p text:style-name="P520"><text:tab/></text:p>
      <text:p text:style-name="P521"/>
      <text:p text:style-name="P522"><text:span text:style-name="T523">11</text:span><text:span text:style-name="T524">. Ar buvote nuteistas už baudžiamąjį nusižengimą? Jei taip – tai kada, pagal kokį Lietuvos Respublikos<text:s/></text:span><text:span text:style-name="T525">baudžiamojo kodekso</text:span><text:span text:style-name="T526"><text:s/>straipsnį?</text:span></text:p>
      <text:p text:style-name="P527"><text:tab/></text:p>
      <text:p text:style-name="P528"><text:tab/></text:p>
      <text:p text:style-name="P529"/>
      <text:p text:style-name="P530"><text:span text:style-name="T531">12</text:span><text:span text:style-name="T532">. Ar buvote atleistas iš teisėjo, prokuroro, advokato, advokato padėjėjo, notaro, kandidato į notarus<text:s/></text:span><text:span text:style-name="T533">(asesoriaus), notaro atstovo, teismo antstolio ar antstolio, antstolio atstovo, antstolio padėjėjo pareigų už profesinės ar tarnybinės veiklos pažeidimus arba iš pareigų valstybės tarnyboje, įsiteisėjus teismo nuosprendžiui už nusikalstamą veiką valstybės<text:s/></text:span><text:span text:style-name="T534">tarnybai ir viešiesiems interesams?</text:span></text:p>
      <text:p text:style-name="P535"><text:tab/></text:p>
      <text:p text:style-name="P536"><text:tab/></text:p>
      <text:p text:style-name="Normal"/>
      <text:p text:style-name="P537"><text:span text:style-name="T538">13</text:span><text:span text:style-name="T539">. Ar einate kitas apmokamas pareigas įmonėse, įstaigose ir organizacijose bei dirbate kitą darbą, išskyrus darbą pagal darbo sutartį notaro biure, mokslinę, kūrybinę ar pedagoginę veiklą?<text:s/></text:span><text:span text:style-name="T540"><text:tab/></text:span></text:p>
      <text:p text:style-name="P541"><text:tab/></text:p>
      <text:p text:style-name="P542"><text:tab/></text:p>
      <text:p text:style-name="P543"><text:tab/></text:p>
      <text:p text:style-name="Normal"/>
      <text:p text:style-name="P544"><text:span text:style-name="T545">14</text:span><text:span text:style-name="T546">. Ar b</text:span><text:span text:style-name="T547">uvote SSRS valstybės saugumo komiteto (NKVD, NKGB, MGB, KGB) kadrinis darbuotojas, kuriam pagal Lietuvos Respublikos notariato įstatymo 3 straipsnio normų reikalavimus yra taikomas įstatymo „Dėl SSRS valstybės saugumo komiteto (NKVD, NKGB, MGB, KGB)“ verti</text:span><text:span text:style-name="T548">nimo ir šios organizacijos kadrinių darbuotojų dabartinės veiklos“ nustatytas apribojimų terminas?</text:span></text:p>
      <text:p text:style-name="P549"><text:tab/><text:tab/></text:p>
      <text:p text:style-name="P550"><text:tab/><text:tab/></text:p>
      <text:p text:style-name="P551"><text:tab/><text:tab/></text:p>
      <text:p text:style-name="Normal"/>
      <text:p text:style-name="Normal"><text:span text:style-name="T552">15</text:span><text:span text:style-name="T553">. Ar piktnaudžiaujate psichotropinėmis, narkotinėmis, toksinėmis medžiagomis ar alkoholiu?<text:s/></text:span></text:p>
      <text:p text:style-name="P554"><text:tab/></text:p>
      <text:p text:style-name="P555"><text:tab/></text:p>
      <text:p text:style-name="Normal"/>
      <text:p text:style-name="P556"><text:span text:style-name="T557">16</text:span><text:span text:style-name="T558">. Ar esate uždraustų organizacijų narys?<text:s/></text:span><text:span text:style-name="T559"><text:tab/></text:span></text:p>
      <text:p text:style-name="Normal"/>
      <text:p text:style-name="P560"><text:span text:style-name="T561">17</text:span><text:span text:style-name="T562">. Ar esate pripažintas neveiksniu?</text:span><text:span text:style-name="T563"><text:tab/></text:span></text:p>
      <text:p text:style-name="Normal"/>
      <text:p text:style-name="Normal"><text:span text:style-name="T564">18</text:span><text:span text:style-name="T565">. Ar yra kitų teisės aktuose numatytų reikalavimų ar apribojimų, kuriems esant Jūs negalėtumėte būti skiriamas kandidatu į notarus (asesoriumi)?</text:span></text:p>
      <text:p text:style-name="P566"><text:tab/></text:p>
      <text:p text:style-name="P567"><text:tab/></text:p>
      <text:p text:style-name="P568"><text:tab/></text:p>
      <text:p text:style-name="P569"/>
      <text:p text:style-name="P570"/>
      <text:p text:style-name="P571"/>
      <text:p text:style-name="P572">Pretendento į kandidatus į notarus (asesorius) parašas<text:s/><text:tab/></text:p>
      <text:p text:style-name="P573"/>
      <text:p text:style-name="P574">Data<text:tab/></text:p>
      <text:p text:style-name="P575"/>
      <text:p text:style-name="P576"/>
      <text:p text:style-name="Normal"><text:span text:style-name="T577">Žyma apie pretendento atitikimą Lietuvos Respublikos<text:s/></text:span><text:span text:style-name="T578">notariato įstatyme bei Kandidatų į notarus (asesorių) viešo konkurso<text:s/></text:span><text:span text:style-name="T579">nuostatuose nurodytiems reikalavimams:</text:span></text:p>
      <text:p text:style-name="P580"><text:tab/></text:p>
      <text:p text:style-name="P581"><text:tab/></text:p>
      <text:p text:style-name="P582"><text:tab/></text:p>
      <text:p text:style-name="P583"><text:tab/></text:p>
      <text:soft-page-break/>
      <text:p text:style-name="P584"><text:tab/></text:p>
      <text:p text:style-name="P585"/>
      <text:p text:style-name="P586">Tarnautojas, atsakingas už<text:s/>dokumentų priėmimą</text:p>
      <text:p text:style-name="P587"/>
      <text:p text:style-name="P588"><text:tab/><text:tab/><text:tab/><text:tab/><text:tab/></text:p>
      <text:p text:style-name="P589"><text:tab/>(data)<text:tab/>(parašas)<text:tab/>(vardas, pavardė)</text:p>
      <text:p text:style-name="P590"><text:span text:style-name="T591">______________</text:span></text:p>
      <text:soft-page-break/>
      <text:p text:style-name="P592"><text:span text:style-name="T593">Kandidatų į notarus (asesorių) viešo konkurso</text:span></text:p>
      <text:p text:style-name="P594">nuostatų<text:s/></text:p>
      <text:p text:style-name="P595"><text:span text:style-name="T596">2</text:span><text:span text:style-name="T597"><text:s/>priedas<text:s/></text:span></text:p>
      <text:p text:style-name="P598"/>
      <text:p text:style-name="P599"><text:span text:style-name="T600">PRETENDENTŲ PRAŠYMŲ IR KITŲ PATEIKTŲ DOKUMENTŲ</text:span></text:p>
      <text:p text:style-name="P601"><text:span text:style-name="T602">REGISTRAVIMO ŽURNAL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text:p>
            <text:p text:style-name="P615">Nr.</text:p>
          </table:table-cell>
          <table:table-cell table:style-name="TableCell616">
            <text:p text:style-name="P617">Asmens,<text:s/>pageidaujančio dalyvauti į kandidatų į notarus (asesorių) viešame konkurse, vardas ir pavardė</text:p>
          </table:table-cell>
          <table:table-cell table:style-name="TableCell618">
            <text:p text:style-name="P619">Pateikti dokumentai</text:p>
            <text:p text:style-name="P620">(nurodyti)</text:p>
          </table:table-cell>
          <table:table-cell table:style-name="TableCell621">
            <text:p text:style-name="P622">Prašymo ir dokumentų priėmimo data</text:p>
          </table:table-cell>
          <table:table-cell table:style-name="TableCell623">
            <text:p text:style-name="P624">Prašymą ir dokumentus priėmusio asmens</text:p>
            <text:p text:style-name="P625">vardas,</text:p>
            <text:p text:style-name="P626">pavardė ir parašas</text:p>
          </table:table-cell>
          <table:table-cell table:style-name="TableCell627">
            <text:p text:style-name="P628">Asmens, pateikusio dokumentus,</text:p>
            <text:p text:style-name="P629"><text:span text:style-name="T630">parašas</text:span></text:p>
          </table:table-cell>
          <table:table-cell table:style-name="TableCell631">
            <text:p text:style-name="P632">Pastabo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______________</text:p>
      <text:p text:style-name="P769"/>
      <text:soft-page-break/>
      <text:p text:style-name="P770"><text:span text:style-name="T771">Kandidatų į notarus (asesorių) viešo konkurso</text:span></text:p>
      <text:p text:style-name="P772">nuostatų</text:p>
      <text:p text:style-name="P773">3 priedas</text:p>
      <text:p text:style-name="P774"/>
      <text:p text:style-name="P775">PRETENDENTŲ Į KANDIDATŲ Į NOTARUS (ASESORIUS)<text:s/></text:p>
      <text:p text:style-name="P776">EGZAMINO ŽODŽIU INDIVIDUALAUS VERTINIMO<text:s/></text:p>
      <text:p text:style-name="P777">LENTELĖ</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Pretendento vardas ir pavardė</text:p>
          </table:table-cell>
          <table:table-cell table:style-name="TableCell788">
            <text:p text:style-name="P789">Įvertinimas balai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Komisijos narys<text:s/></text:span><text:span text:style-name="T814"><text:tab/></text:span><text:span text:style-name="T815"><text:tab/></text:span><text:span text:style-name="T816"><text:tab/></text:span><text:span text:style-name="T817"><text:tab/></text:span></text:p>
      <text:p text:style-name="P818"><text:span text:style-name="T819"><text:tab/>(parašas)</text:span><text:span text:style-name="T820"><text:tab/>(vardas ir pavardė)</text:span></text:p>
      <text:p text:style-name="P821"><text:span text:style-name="T822">______________</text:span></text:p>
      <text:soft-page-break/>
      <text:p text:style-name="P823"><text:span text:style-name="T824">Kandidatų į notarus (asesorių) viešo konkurso</text:span></text:p>
      <text:p text:style-name="P825">nuostatų</text:p>
      <text:p text:style-name="P826"><text:span text:style-name="T827">4</text:span><text:span text:style-name="T828"><text:s/>priedas</text:span></text:p>
      <text:p text:style-name="P829"/>
      <text:p text:style-name="P830"><text:span text:style-name="T831">PRETENDENTŲ EGZAMINO ŽODŽIU VERTINIMO BALAIS</text:span><text:span text:style-name="T832"><text:s/></text:span></text:p>
      <text:p text:style-name="P833"><text:span text:style-name="T834">SUVESTINĖ LENTELĖ<text: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Eil.</text:p>
            <text:p text:style-name="P848">Nr.</text:p>
          </table:table-cell>
          <table:table-cell table:style-name="TableCell849" table:number-rows-spanned="2">
            <text:p text:style-name="P850">Pretendento</text:p>
            <text:p text:style-name="P851">vardas ir pavardė</text:p>
          </table:table-cell>
          <table:table-cell table:style-name="TableCell852" table:number-columns-spanned="5">
            <text:p text:style-name="P853">Komisijos nariai</text:p>
          </table:table-cell>
          <table:covered-table-cell/>
          <table:covered-table-cell/>
          <table:covered-table-cell/>
          <table:covered-table-cell/>
          <table:table-cell table:style-name="TableCell854" table:number-rows-spanned="2">
            <text:p text:style-name="P855">Balų</text:p>
            <text:p text:style-name="P856">vidurkis</text:p>
          </table:table-cell>
        </table:table-row>
        <table:table-row table:style-name="TableRow857">
          <table:covered-table-cell>
            <text:p text:style-name="P858"/>
          </table:covered-table-cell>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Pretendentų egzamino žodžiu komisijos narių vertinimai suvestinėje lentelėje įrašyti teisingai.</text:p>
      <text:p text:style-name="P1128"/>
      <text:p text:style-name="P1129"/>
      <text:p text:style-name="P1130">Komisijos sekretorius</text:p>
      <text:p text:style-name="P1131">(Parašas)</text:p>
      <text:p text:style-name="P1132">(Vardas ir pavardė)</text:p>
      <text:p text:style-name="P1133">______________</text:p>
      <text:p text:style-name="P1134"/>
      <text:p text:style-name="P1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7T08:15:00Z</meta:creation-date>
    <dc:date>2021-09-17T08:15:00Z</dc:date>
    <meta:template xlink:href="Normal.dotm" xlink:type="simple"/>
    <meta:editing-cycles>2</meta:editing-cycles>
    <meta:editing-duration>PT0S</meta:editing-duration>
    <meta:document-statistic meta:page-count="11" meta:paragraph-count="141" meta:word-count="1647" meta:character-count="13438" meta:row-count="477" meta:non-whitespace-character-count="11932"/>
  </office:meta>
</office:document-meta>
</file>