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>DEMOKRATINIŲ ŠALIŲ PARLAMENTAMS</text:p>
      <text:p text:style-name="P12"/>
      <text:p text:style-name="P13">1991 m. rugpjūčio 24 d.</text:p>
      <text:p text:style-name="P14">Vilnius</text:p>
      <text:p text:style-name="P15"/>
      <text:p text:style-name="P16"><text:span text:style-name="T17">Bolševizmo epocha eina į pabaigą. Žlungantis totalitarinis komunistinis režimas, iš Soviet</text:span><text:span text:style-name="T18">ų Sąjungos valdęs ir aneksuotas arba satelitiniais protektoriais paverstas kaimynines šalis, palieka niūrų nusikaltėlišką palikimą, kuris tebėra grėsmingas žmonėms, tautoms ir demokratijai.</text:span></text:p>
      <text:p text:style-name="P19"><text:span text:style-name="T20">Bolševizmas turi būti ištirtas, įvertintas ir pasmerktas, kad ne</text:span><text:span text:style-name="T21">pasikartotų jokiu pavidalu. Jo padarytų nusikaltimų iniciatoriai ir vykdytojai turi būti teisiami.</text:span></text:p>
      <text:p text:style-name="P22">Įsitikinusi, kad šis teisėtumo uždavinys negali būti atidėliojamas, Lietuvos Respublikos Aukščiausioji Taryba kreipiasi į kitų šalių parlamentus, teisininkų<text:s/>organizacijas ir visuomenės veikėjus, siūlydama surengti Vilniuje tarptautinį teismo procesą bolševizmui ir jo doktrinų vykdytojams. Tam tikslui bus organizuojamas, kitoms šalims sutinkant, nuolat veikia tarptautinis tribunolas, taip pat įkurdintas Vilniuje.</text:p>
      <text:p text:style-name="P23">Lietuvos Respublikos Aukščiausioji Taryba laukia kitų šalių parlamentų pasiūlymų ir visokeriopos paramos.</text:p>
      <text:p text:style-name="P24"/>
      <text:p text:style-name="P25"/>
      <text:p text:style-name="P26">LIETUVOS RESPUBLIKOS<text:s/></text:p>
      <text:p text:style-name="P27">AUKŠČIAUSIOSIOS TARYBOS PIRMININKAS<text:tab/>VYTAUTAS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0:00Z</meta:creation-date>
    <dc:date>2015-09-21T03:00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89" meta:row-count="35" meta:non-whitespace-character-count="1056"/>
  </office:meta>
</office:document-meta>
</file>