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style="italic" style:font-style-asian="italic"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1994 m. balandžio 12 d. Nr. I-427</text:p>
      <text:p text:style-name="P9">Vilnius</text:p>
      <text:p text:style-name="P10"/>
      <text:p text:style-name="P11">DĖL LIETUVOS RESPUBLIKOS MOKESČIŲ UŽ APLINKOS TERŠIMĄ ĮSTATYMO PAPILDYMO</text:p>
      <text:p text:style-name="P12"/>
      <text:p text:style-name="P13"/>
      <text:p text:style-name="P14"><text:span text:style-name="T15">Papildyti Lietuvos Respublikos mokesčių už aplinkos teršimą įstatymo (Žin., 1991, Nr.<text:s/></text:span><text:a xlink:href="https://www.e-tar.lt/portal/lt/legalAct/TAR.897569AA8270" office:target-frame-name="_blank" xlink:show="new"><text:span text:style-name="T16">12-309</text:span></text:a><text:span text:style-name="T17">) 1 priedėlį ir po lentele įrašyti šį sakinį:</text:span></text:p>
      <text:p text:style-name="P18"><text:span text:style-name="T19">„Iš Panevėžio miesto ir Panevėžio rajono įmonių į Nevėžio upę išmetamiems teršalams pagrindiniai tarifai didinami 2 kartus.“</text:span></text:p>
      <text:p text:style-name="P20"/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/>
      <text:p text:style-name="P27">RESPUBLIKOS PREZIDENTAS<text:tab/>ALGIRDAS BRAZ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7T10:27:00Z</meta:creation-date>
    <dc:date>2019-10-07T10:27:00Z</dc: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609" meta:row-count="10" meta:non-whitespace-character-count="540"/>
  </office:meta>
</office:document-meta>
</file>