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center"/>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text-properties fo:color="#000000"/>
    </style:style>
    <style:style style:name="P538" style:parent-style-name="Normal" style:family="paragraph">
      <style:paragraph-properties fo:text-align="justify" fo:margin-left="1.6736in" fo:text-indent="-1.1812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text-properties fo:color="#000000"/>
    </style:style>
    <style:style style:name="P594" style:parent-style-name="Normal" style:family="paragraph">
      <style:paragraph-properties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P651" style:parent-style-name="Normal" style:family="paragraph">
      <style:paragraph-properties fo:text-align="justify" fo:text-indent="0.4916in"/>
    </style:style>
    <style:style style:name="T652" style:parent-style-name="DefaultParagraphFont" style:family="text">
      <style:text-properties fo:font-style="italic" style:font-style-asian="italic" fo:color="#000000"/>
    </style:style>
    <style:style style:name="P653" style:parent-style-name="Normal" style:family="paragraph">
      <style:paragraph-properties fo:text-align="justify" fo:text-indent="0.4916in"/>
      <style:text-properties fo:color="#000000"/>
    </style:style>
    <style:style style:name="P654" style:parent-style-name="Normal" style:family="paragraph">
      <style:paragraph-properties fo:text-align="justify" fo:text-indent="0.4916in"/>
      <style:text-properties fo:color="#000000"/>
    </style:style>
    <style:style style:name="P655" style:parent-style-name="Normal" style:family="paragraph">
      <style:paragraph-properties>
        <style:tab-stops>
          <style:tab-stop style:type="right" style:position="6.6937in"/>
        </style:tab-stops>
      </style:paragraph-properties>
    </style:style>
    <style:style style:name="P656" style:parent-style-name="Normal" style:family="paragraph">
      <style:paragraph-properties fo:text-align="center"/>
    </style:style>
    <style:style style:name="P65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text:span></text:p>
      <text:p text:style-name="P9">VALSTYBĖS REGISTRŲ</text:p>
      <text:p text:style-name="P10">Į S T A T Y M A S</text:p>
      <text:p text:style-name="P11"/>
      <text:p text:style-name="P12">1996 m. rugpjūčio 13 d. Nr. I-1490</text:p>
      <text:p text:style-name="P13">Vilnius</text:p>
      <text:p text:style-name="P14"/>
      <text:p text:style-name="P15"><text:span text:style-name="T16">I</text:span><text:span text:style-name="T17"><text:s/>SKYRIUS</text:span></text:p>
      <text:p text:style-name="P18"><text:span text:style-name="T19">BENDROSIOS NUOSTATOS</text:span></text:p>
      <text:p text:style-name="P20"/>
      <text:p text:style-name="P21"><text:span text:style-name="T22">1</text:span><text:span text:style-name="T23"><text:s/>straipsnis.<text:s/></text:span><text:span text:style-name="T24">Įstatymo reguliuojami santykiai ir taikymo sritis</text:span></text:p>
      <text:p text:style-name="P25"><text:span text:style-name="T26">1</text:span><text:span text:style-name="T27">. Šis įstat</text:span><text:span text:style-name="T28">ymas nustato:</text:span></text:p>
      <text:p text:style-name="P29"><text:span text:style-name="T30">1</text:span><text:span text:style-name="T31">) valstybės registrų (kadastrų, klasifikatorių) steigimo, tvarkymo, naudojimo, reorganizavimo ir likvidavimo tvarką;</text:span></text:p>
      <text:p text:style-name="P32"><text:span text:style-name="T33">2</text:span><text:span text:style-name="T34">) valstybės registrų tvarkymo įstaigų, joms vadovaujančių ir jų priežiūrą atliekančių institucijų, valstybės registra</text:span><text:span text:style-name="T35">ms duomenis teikiančių bei valstybės registrų duomenis naudojančių juridinių ir fizinių asmenų pareigas ir teises, šių teisių apsaugą;</text:span></text:p>
      <text:p text:style-name="P36"><text:span text:style-name="T37">3</text:span><text:span text:style-name="T38">) juridinių ir fizinių asmenų, kurių duomenys yra registro objektas, pareigas ir teises, šių teisių apsaugą.</text:span></text:p>
      <text:p text:style-name="P39"><text:span text:style-name="T40">2</text:span><text:span text:style-name="T41">. Šio įstatymo normos, nustatančios registrų duomenų rinkimą, kaupimą, apdorojimą, naudojimą ir teikimą, taikomos ir tiems valstybės registrams, kurie įsteigti vadovaujantis atskirais Lietuvos Respublikos įstatymais.</text:span></text:p>
      <text:p text:style-name="P42"><text:span text:style-name="T43">3</text:span><text:span text:style-name="T44">. Valstybės institucijos, steigdam</text:span><text:span text:style-name="T45">os, tvarkydamos, reorganizuodamos ir likviduodamos savo institucijos registrus, susijusius su valstybės registrais, vadovaujasi įstatymais ir kitais teisės aktais, reguliuojančiais informacijos apsaugą.</text:span></text:p>
      <text:p text:style-name="Normal"/>
      <text:p text:style-name="P46"><text:span text:style-name="T47">2</text:span><text:span text:style-name="T48"><text:s/>straipsnis.<text:s/></text:span><text:span text:style-name="T49">Įstatyme vartojamos pagrindinės<text:s/></text:span><text:span text:style-name="T50">sąvokos</text:span></text:p>
      <text:p text:style-name="P51"><text:span text:style-name="T52">1</text:span><text:span text:style-name="T53">. Asmenys</text:span><text:span text:style-name="T54"><text:s/>– juridiniai ir fiziniai asmenys.</text:span></text:p>
      <text:p text:style-name="P55"><text:span text:style-name="T56">2</text:span><text:span text:style-name="T57">. Duomenų apdorojimas</text:span><text:span text:style-name="T58"><text:s/>– registro duomenų papildymas, keitimas, ištrynimas, taisymas, klasifikavimas.</text:span></text:p>
      <text:p text:style-name="P59"><text:span text:style-name="T60">3</text:span><text:span text:style-name="T61">. Duomenų teikimas</text:span><text:span text:style-name="T62"><text:s/>– registro duomenų perdavimas (registro duomenų pranešimas kitam asmeniui) bei paskelbimas (sąlygų susipažinti su registro duomenimis asmenims sudarymas).</text:span></text:p>
      <text:p text:style-name="P63"><text:span text:style-name="T64">4</text:span><text:span text:style-name="T65">. Geoinformacijos sistemos</text:span><text:span text:style-name="T66"><text:s/>– dokumentų ir duomenų tvarkymo bei paieškos sistemos, turinčios sąs</text:span><text:span text:style-name="T67">ajų su žeme, jos tyrimu bei naudojimu.</text:span></text:p>
      <text:p text:style-name="P68"><text:span text:style-name="T69">5</text:span><text:span text:style-name="T70">. Kadastras</text:span><text:span text:style-name="T71"><text:s/>– registras, kurio duomenys rodo geoinformacines registro objekto savybes.</text:span></text:p>
      <text:p text:style-name="P72"><text:span text:style-name="T73">6</text:span><text:span text:style-name="T74">. Klasifikatorius</text:span><text:span text:style-name="T75"><text:s/>– susistemintas objektų skirstymo į atskiras klases (grupes), remiantis nustatytais šių objektų požymių ryšiais, sąrašas, kurį sudaro objektų, jų požymių ir klasių pavadinimai bei kodai.</text:span></text:p>
      <text:p text:style-name="P76"><text:span text:style-name="T77">7</text:span><text:span text:style-name="T78">. Registras</text:span><text:span text:style-name="T79"><text:s/>– duomenų bei kitos informacijos sisteminimo, kaupi</text:span><text:span text:style-name="T80">mo, saugojimo ir naudojimo priemonė.</text:span></text:p>
      <text:p text:style-name="P81"><text:span text:style-name="T82">8</text:span><text:span text:style-name="T83">. Registro tvarkymas</text:span><text:span text:style-name="T84"><text:s/>– registro duomenų rinkimas, kaupimas, apdorojimas, saugojimas, teikimas.</text:span></text:p>
      <text:p text:style-name="P85"><text:span text:style-name="T86">9</text:span><text:span text:style-name="T87">. Registrų tarnyba</text:span><text:span text:style-name="T88"><text:s/>– tarnyba, atliekanti valstybės registrų sistemos techninio ir technologinio derinimo, sąveikos</text:span><text:span text:style-name="T89"><text:s/>bei priežiūros funkcijas.</text:span></text:p>
      <text:p text:style-name="P90"><text:span text:style-name="T91">10</text:span><text:span text:style-name="T92">. Valstybės kompiuterizuotoji informacinė sistema</text:span><text:span text:style-name="T93"><text:s/>– valstybės institucijos (įstaigos, organizacijos, jos padalinio) tam tikrai veiklai reikalingų dokumentų bei duomenų tvarkymo ir paieškos sistema, kuri veikia naudojant kom</text:span><text:span text:style-name="T94">piuterius, jų programas, duomenų bazes, duomenų perdavimo tinklus bei jų naudojimą reguliuojančius norminius aktus.</text:span></text:p>
      <text:p text:style-name="P95"><text:span text:style-name="T96">11</text:span><text:span text:style-name="T97">. Valstybinė duomenų apsaugos inspekcija</text:span><text:span text:style-name="T98"><text:s/>– institucija, kontroliuojanti valstybės registrų ir kitų valstybės informacinių sistemų duom</text:span><text:span text:style-name="T99">enų apsaugą bei duomenų teikimo ir naudojimo teisėtumą.</text:span></text:p>
      <text:p text:style-name="P100"><text:span text:style-name="T101">12</text:span><text:span text:style-name="T102">. Valstybės pagrindiniai (baziniai) registrai</text:span><text:span text:style-name="T103"><text:s/>– pagrindiniai registrai, kuriuose registruojami ekonominiu ir teisiniu požiūriu svarbiausi valstybės objektai (vienetai). Pagrindiniuose registruos</text:span><text:span text:style-name="T104">e kaupiami bendrojo naudojimo registravimo duomenys bei dokumentai, kurių pirminis įrašymas kompiuterių duomenų bazėje susijęs su tam tikru registravimo aktu.</text:span></text:p>
      <text:p text:style-name="P105"><text:span text:style-name="T106">13</text:span><text:span text:style-name="T107">. Valstybės registrai</text:span><text:span text:style-name="T108"><text:s/>– tam tikros srities valstybinės reikšmės objektus reikiamai parodant</text:span><text:span text:style-name="T109">ys, kompiuteriais tvarkomi, vientisi arba paskirstyti duomenų bei dokumentų rinkiniai, kuriuos sudaro objektų identifikavimo kodai (žymikliai), objektų pavadinimai ir kiti jų požymiai, nurodyti registrų steigimo aktuose.</text:span></text:p>
      <text:p text:style-name="P110"><text:span text:style-name="T111">14</text:span><text:span text:style-name="T112">. Valstybės registrų sistema</text:span><text:span text:style-name="T113"><text:s/></text:span><text:span text:style-name="T114">– valstybės registrų visuma, organizuotai tvarkoma taikant informacijos technologiją.</text:span></text:p>
      <text:p text:style-name="Normal"/>
      <text:p text:style-name="P115"><text:span text:style-name="T116">3</text:span><text:span text:style-name="T117"><text:s/>straipsnis.<text:s/></text:span><text:span text:style-name="T118">Valstybės registro objektai</text:span></text:p>
      <text:p text:style-name="P119"><text:span text:style-name="T120">1</text:span><text:span text:style-name="T121">. Valstybės registro objektai gali būti asmenys, turtas, veikla, dokumentai, teritorijos, gamtos ištekliai, kultūros</text:span><text:span text:style-name="T122"><text:s/>vertybės, intelektinė (pramoninė) nuosavybė, komunikacijų priemonės ir kiti dalykai, kurių registravimas įteisintas įstatymų arba Vyriausybės nutarimų. Konkretaus objekto registruojamų duomenų sąrašas nustatomas steigiant valstybės registrą.</text:span></text:p>
      <text:p text:style-name="P123"><text:span text:style-name="T124">2</text:span><text:span text:style-name="T125">. Svarbi</text:span><text:span text:style-name="T126">ausiems objektams priskiriami:</text:span></text:p>
      <text:p text:style-name="P127"><text:span text:style-name="T128">1</text:span><text:span text:style-name="T129">) gyventojai;</text:span></text:p>
      <text:p text:style-name="P130"><text:span text:style-name="T131">2</text:span><text:span text:style-name="T132">) juridiniai vienetai (įmonės, įstaigos, organizacijos, kiti ūkio subjektai);</text:span></text:p>
      <text:p text:style-name="P133"><text:span text:style-name="T134">3</text:span><text:span text:style-name="T135">) nekilnojamasis turtas (žemė, pastatai, statiniai);</text:span></text:p>
      <text:p text:style-name="P136"><text:span text:style-name="T137">4</text:span><text:span text:style-name="T138">) gamtos ištekliai (augalija, gyvūnija, upės, ežerai, naudingo</text:span><text:span text:style-name="T139">sios iškasenos ir kt.);</text:span></text:p>
      <text:p text:style-name="P140"><text:span text:style-name="T141">5</text:span><text:span text:style-name="T142">) teisės aktai.</text:span></text:p>
      <text:p text:style-name="P143"><text:span text:style-name="T144">3</text:span><text:span text:style-name="T145">. Svarbiausi objektai registruojami valstybės pagrindiniuose registruose, kurių sąrašą tvirtina, tikslina ir atnaujina Vyriausybė.</text:span></text:p>
      <text:p text:style-name="Normal"/>
      <text:p text:style-name="P146"><text:span text:style-name="T147">4</text:span><text:span text:style-name="T148"><text:s/>straipsnis.<text:s/></text:span><text:span text:style-name="T149">Valstybės registrų sistemos struktūra</text:span></text:p>
      <text:p text:style-name="P150"><text:span text:style-name="T151">1</text:span><text:span text:style-name="T152">. Valstyb</text:span><text:span text:style-name="T153">ės svarbiausių objektų pirminis registravimas atliekamas ir registravimo duomenys bei dokumentai kompiuteriais tvarkomi valstybės pagrindiniuose registruose. Į valstybės pagrindinį registrą (toliau – pagrindinį registrą) gali būti įtraukti kitų valstybės r</text:span><text:span text:style-name="T154">egistrų pirminio registravimo duomenys. Pagrindinio registro tvarkymo įstaigos patvirtinti registro objekto duomenų išrašai turi tą pačią teisinę galią, kaip ir į jo sudėtį įeinančio kito valstybės registro tvarkymo įstaigos patvirtinti duomenų išrašai api</text:span><text:span text:style-name="T155">e tą patį objektą, jeigu tai numato pagrindinio registro nuostatai.</text:span></text:p>
      <text:p text:style-name="P156"><text:span text:style-name="T157">2</text:span><text:span text:style-name="T158">. Alternatyvus svarbiausių objektų registravimas valstybės institucijose yra draudžiamas.</text:span></text:p>
      <text:p text:style-name="P159"><text:span text:style-name="T160">3</text:span><text:span text:style-name="T161">. Kiti valstybės registrai privalo jiems reikalingus duomenis imti tik iš pagrindinių re</text:span><text:span text:style-name="T162">gistrų, jeigu juose minėti duomenys yra registruojami.</text:span></text:p>
      <text:p text:style-name="P163"><text:span text:style-name="T164">4</text:span><text:span text:style-name="T165">. Valstybės kompiuterizuotosiose informacinėse sistemose, tarp jų ir geoinformacinėse sistemose (toliau – valstybės informacinėse sistemose) bei valstybės registrų sistemoje privaloma naudoti pagr</text:span><text:span text:style-name="T166">indinių registrų objektų identifikavimo kodus ir kitus bendruosius duomenis.</text:span></text:p>
      <text:p text:style-name="Normal"/>
      <text:p text:style-name="P167"><text:span text:style-name="T168">5</text:span><text:span text:style-name="T169"><text:s/>straipsnis.<text:s/></text:span><text:span text:style-name="T170">Valstybės registrų sąveikos bendrieji principai</text:span></text:p>
      <text:p text:style-name="P171"><text:span text:style-name="T172">1</text:span><text:span text:style-name="T173">. Valstybės registro, turinčio sąveiką su pagrindiniu registru, nuostatai turi neprieštarauti pagrindinio</text:span><text:span text:style-name="T174"><text:s/>registro nuostatams.</text:span></text:p>
      <text:p text:style-name="P175"><text:span text:style-name="T176">2</text:span><text:span text:style-name="T177">. Pagrindinių ir kitų valstybės registrų sąveiką tvarkant registrus nustato šis įstatymas, atskirų valstybės registrų įstatymai bei kiti teisės aktai.</text:span></text:p>
      <text:p text:style-name="Normal"/>
      <text:p text:style-name="P178"><text:span text:style-name="T179">II</text:span><text:span text:style-name="T180"><text:s/>SKYRIUS</text:span></text:p>
      <text:p text:style-name="P181"><text:span text:style-name="T182">VALSTYBĖS REGISTRŲ FORMAVIMO TVARKA</text:span></text:p>
      <text:p text:style-name="P183"/>
      <text:p text:style-name="P184"><text:span text:style-name="T185">6</text:span><text:span text:style-name="T186"><text:s/>straipsnis.<text:s/></text:span><text:span text:style-name="T187">Valstybės registrų steigimas</text:span></text:p>
      <text:p text:style-name="P188"><text:span text:style-name="T189">1</text:span><text:span text:style-name="T190">. Valstybės registrų (toliau – registrų) steigimo ir finansavimo tvarką nustato Vyriausybė.</text:span></text:p>
      <text:p text:style-name="P191"><text:span text:style-name="T192">2</text:span><text:span text:style-name="T193">. Registrus steigia Vyriausybė ministerijų, departamentų, valstybės institucijų teikimu.</text:span></text:p>
      <text:p text:style-name="P194"><text:span text:style-name="T195">3</text:span><text:span text:style-name="T196">. Teikimui parengiami šie dokum</text:span><text:span text:style-name="T197">entai:</text:span></text:p>
      <text:p text:style-name="P198"><text:span text:style-name="T199">1</text:span><text:span text:style-name="T200">) aiškinamasis raštas;</text:span></text:p>
      <text:p text:style-name="P201"><text:span text:style-name="T202">2</text:span><text:span text:style-name="T203">) registro nuostatų projektas;</text:span></text:p>
      <text:p text:style-name="P204"><text:span text:style-name="T205">3</text:span><text:span text:style-name="T206">) registro rengimo ir įteisinimo kalendorinis darbų grafikas ir išlaidų sąmata;</text:span></text:p>
      <text:p text:style-name="P207"><text:span text:style-name="T208">4</text:span><text:span text:style-name="T209">) Vyriausybės nutarimo dėl registro steigimo ir nuostatų patvirtinimo projektas.</text:span></text:p>
      <text:p text:style-name="P210"><text:span text:style-name="T211">4</text:span><text:span text:style-name="T212">. Jeigu r</text:span><text:span text:style-name="T213">egistrui įsteigti reikia naujų teisės normų, toks registras gali būti įsteigtas atskiru įstatymu, kurio nuostatos neturi prieštarauti šiam įstatymui. Jeigu registras steigiamas įstatymu, prie teikimo dokumentų pridedamas registro įstatymo projektas.</text:span></text:p>
      <text:p text:style-name="P214"><text:span text:style-name="T215">5</text:span><text:span text:style-name="T216">.</text:span><text:span text:style-name="T217"><text:s/>Visi įsteigti registrai registruojami Valstybės registrų sąraše, kurio tvarkymas nustatomas šio įstatymo 8 straipsnyje.</text:span></text:p>
      <text:p text:style-name="Normal"/>
      <text:p text:style-name="P218"><text:span text:style-name="T219">7</text:span><text:span text:style-name="T220"><text:s/>straipsnis.<text:s/></text:span><text:span text:style-name="T221">Registro tvarkymo įstaiga</text:span></text:p>
      <text:p text:style-name="P222"><text:span text:style-name="T223">1</text:span><text:span text:style-name="T224">. Registro tvarkymo įstaiga pirmiausia skiriama ta valstybės institucija, kuri paga</text:span><text:span text:style-name="T225">l savo veiklos pobūdį disponuoja atitinkamo registro duomenimis. Jeigu tokios institucijos nėra, tvarkymo įstaiga parenkama Vyriausybės nustatyta tvarka.</text:span></text:p>
      <text:p text:style-name="P226"><text:span text:style-name="T227">2</text:span><text:span text:style-name="T228">. Objektų registraciją ir registravimo duomenų bazės tvarkymą kompiuteriais gali atlikti atskiros</text:span><text:span text:style-name="T229"><text:s/>registro tvarkymo įstaigos. Registravimo duomenis kompiuteriais tvarkanti įstaiga parenkama atsižvelgiant į jos technines ir technologines galimybes. Šiuo atveju Vyriausybė gali skirti registro vadovaujančią tvarkymo įstaigą, kuri koordinuos tą registrą t</text:span><text:span text:style-name="T230">varkančių įstaigų darbą.</text:span></text:p>
      <text:p text:style-name="P231"><text:span text:style-name="T232">3</text:span><text:span text:style-name="T233">. Jeigu registras sudarytas iš kelių registrų, kuriuos tvarko skirtingos tvarkymo įstaigos, Vyriausybė skiria vadovaujančią registro tvarkymo įstaigą, kuri koordinuos tą registrą tvarkančių įstaigų darbą.</text:span></text:p>
      <text:p text:style-name="P234"><text:span text:style-name="T235">4</text:span><text:span text:style-name="T236">. Vadovaujančią<text:s/></text:span><text:span text:style-name="T237">registro tvarkymo įstaigą gali pakeisti tik steigėjas.</text:span></text:p>
      <text:p text:style-name="Normal"/>
      <text:p text:style-name="P238"><text:span text:style-name="T239">8</text:span><text:span text:style-name="T240"><text:s/>straipsnis.<text:s/></text:span><text:span text:style-name="T241">Registrų tarnyba</text:span></text:p>
      <text:p text:style-name="P242"><text:span text:style-name="T243">1</text:span><text:span text:style-name="T244">. Registrų sistemos užsakovo funkcijas vykdo Ryšių ir informatikos ministerija, kurios paskirta ir jai pavaldi registrų tarnyba koordinuoja, metodiškai<text:s/></text:span><text:span text:style-name="T245">vadovauja ir prižiūri valstybės registrų projektavimą, diegimą, jų sąveiką ir naudojimą.</text:span></text:p>
      <text:p text:style-name="P246"><text:span text:style-name="T247">2</text:span><text:span text:style-name="T248">. Registrų tarnyba tvarko Valstybės registrų sąrašą, kuriame įrašomi duomenys apie registrų steigimą, rengimą ir įteisinimą. Ši tarnyba teikia informaciją apie ve</text:span><text:span text:style-name="T249">ikiančius registrus ir apie juose registruojamus duomenis visiems suinteresuotiems asmenims.</text:span></text:p>
      <text:p text:style-name="P250"><text:span text:style-name="T251">3</text:span><text:span text:style-name="T252">. Registrų tarnyba taip pat rengia norminių aktų, nustatančių registrų sistemos funkcionavimą, registrų duomenų struktūrą, registrų sąveiką, duomenų teikimą v</text:span><text:span text:style-name="T253">alstybės informacinėms sistemoms, projektus. Ši tarnyba kartu su registrų tvarkymo įstaigomis rengia pasiūlymus projektuoti registrus ir diegti technines bei technologines priemones, reikalingas registrų sistemai funkcionuoti ir sąveikai su valstybės infor</text:span><text:span text:style-name="T254">macinėmis sistemomis.</text:span></text:p>
      <text:p text:style-name="P255"><text:span text:style-name="T256">4</text:span><text:span text:style-name="T257">. Registrų tarnybos nurodymai ir potvarkiai dėl registrų tvarkymo unifikavimo ir standartizavimo bei jų sąveikos užtikrinimo turi būti suderinti su Ryšių ir informatikos ministerija ir yra privalomi visoms registrų tvarkymo įstai</text:span><text:span text:style-name="T258">goms.</text:span></text:p>
      <text:p text:style-name="Normal"/>
      <text:p text:style-name="P259"><text:span text:style-name="T260">9</text:span><text:span text:style-name="T261"><text:s/>straipsnis.<text:s/></text:span><text:span text:style-name="T262">Registro projekto rengimas</text:span></text:p>
      <text:p text:style-name="P263"><text:span text:style-name="T264">1</text:span><text:span text:style-name="T265">. Vadovaujanti registro tvarkymo įstaiga (toliau – registro tvarkymo įstaiga) rengia ir derina registro projekto techninę užduotį Vyriausybės nustatyta tvarka. Techninę užduotį tvirtina Ryšių ir<text:s/></text:span><text:span text:style-name="T266">informatikos ministerija.</text:span></text:p>
      <text:p text:style-name="P267"><text:span text:style-name="T268">2</text:span><text:span text:style-name="T269">. Registro tvarkymo įstaiga taip pat rengia :</text:span></text:p>
      <text:p text:style-name="P270"><text:span text:style-name="T271">1</text:span><text:span text:style-name="T272">) registro informacijos klasifikavimo ir kodavimo standarto projektą;</text:span></text:p>
      <text:p text:style-name="P273"><text:span text:style-name="T274">2</text:span><text:span text:style-name="T275">) techninėje užduotyje numatytus registro projekto dokumentus;</text:span></text:p>
      <text:p text:style-name="P276"><text:span text:style-name="T277">3</text:span><text:span text:style-name="T278">) projekto sąmatą, nurodydama fin</text:span><text:span text:style-name="T279">ansavimo šaltinius.</text:span></text:p>
      <text:p text:style-name="P280"><text:span text:style-name="T281">3</text:span><text:span text:style-name="T282">. Registro informacijos klasifikavimo ir kodavimo standarto projektas bei techninėje užduotyje numatyti registro projekto dokumentai derinami Vyriausybės nustatyta tvarka.</text:span></text:p>
      <text:p text:style-name="P283"><text:span text:style-name="T284">4</text:span><text:span text:style-name="T285">. Projektuojant valstybės registrą, privaloma taikyt</text:span><text:span text:style-name="T286">i Lietuvos Respublikoje galiojančius klasifikavimo ir kodavimo standartus.</text:span></text:p>
      <text:p text:style-name="P287"/>
      <text:p text:style-name="P288"><text:span text:style-name="T289">10</text:span><text:span text:style-name="T290"><text:s/>straipsnis.<text:s/></text:span><text:span text:style-name="T291">Registro įteisinimas</text:span></text:p>
      <text:p text:style-name="P292"><text:span text:style-name="T293">1</text:span><text:span text:style-name="T294">. Registras įteisinamas naudoti valstybės informacinėse sistemose Vyriausybės nustatyta tvarka.</text:span></text:p>
      <text:p text:style-name="P295"><text:span text:style-name="T296">2</text:span><text:span text:style-name="T297">. Įteisintas registras registruo</text:span><text:span text:style-name="T298">jamas Valstybės registrų sąraše ir skelbiamas „Valstybės žiniose“.</text:span></text:p>
      <text:p text:style-name="Normal"/>
      <text:p text:style-name="P299"><text:span text:style-name="T300">11</text:span><text:span text:style-name="T301"><text:s/>straipsnis.<text:s/></text:span><text:span text:style-name="T302">Registro reorganizavimas</text:span></text:p>
      <text:p text:style-name="P303"><text:span text:style-name="T304">1</text:span><text:span text:style-name="T305">. Registras gali būti reorganizuojamas keičiant jo objektų sudėtį, tvarkomų duomenų sąrašą, duomenų teikėjus ir naudotojus, duomenų<text:s/></text:span><text:span text:style-name="T306">rinkimo bei naudojimo tvarką.</text:span></text:p>
      <text:p text:style-name="P307"><text:span text:style-name="T308">2</text:span><text:span text:style-name="T309">. Registrai gali būti sujungiami (atskiriami) perduodant jų duomenis vienai arba kelioms tvarkymo įstaigoms.</text:span></text:p>
      <text:p text:style-name="P310"><text:span text:style-name="T311">3</text:span><text:span text:style-name="T312">. Registro reorganizavimo klausimą sprendžia Seimas, jeigu registras buvo įsteigtas įstatymu, arba Vyriausy</text:span><text:span text:style-name="T313">bė, jeigu registras buvo įsteigtas Vyriausybės nutarimu. Teikimui dėl reorganizavimo turi būti parengti šio įstatymo 6 straipsnyje nurodyti dokumentai.</text:span></text:p>
      <text:p text:style-name="P314"><text:span text:style-name="T315">4</text:span><text:span text:style-name="T316">. Registro reorganizavimo tvarką nustato Vyriausybė. Registro reorganizavimas turi būti suderintas<text:s/></text:span><text:span text:style-name="T317">su pagrindiniais registro naudotojais ir kitomis institucijomis nustatyta tvarka.</text:span></text:p>
      <text:p text:style-name="P318"><text:span text:style-name="T319">5</text:span><text:span text:style-name="T320">. Reorganizuotas registras įteisinamas pagal šio įstatymo 10 straipsnį.</text:span></text:p>
      <text:p text:style-name="Normal"/>
      <text:p text:style-name="P321"><text:span text:style-name="T322">12</text:span><text:span text:style-name="T323"><text:s/>straipsnis.<text:s/></text:span><text:span text:style-name="T324">Registro likvidavimas</text:span></text:p>
      <text:p text:style-name="P325"><text:span text:style-name="T326">1</text:span><text:span text:style-name="T327">. Registro likvidavimo klausimą sprendžia Seimas</text:span><text:span text:style-name="T328">, jeigu registras buvo įsteigtas įstatymu, arba Vyriausybė, jeigu registras buvo įsteigtas Vyriausybės nutarimu.</text:span></text:p>
      <text:p text:style-name="P329"><text:span text:style-name="T330">2</text:span><text:span text:style-name="T331">. Registro likvidavimas turi būti suderintas su pagrindiniais registro naudotojais, Valstybine duomenų apsaugos inspekcija ir kitomis inst</text:span><text:span text:style-name="T332">itucijomis nustatyta tvarka.</text:span></text:p>
      <text:p text:style-name="P333"><text:span text:style-name="T334">3</text:span><text:span text:style-name="T335">. Likviduojamo registro duomenys perduodami kitam registrui, valstybiniam archyvui arba sunaikinami.</text:span></text:p>
      <text:p text:style-name="P336"><text:span text:style-name="T337">4</text:span><text:span text:style-name="T338">. Likvidavimo, duomenų perdavimo į archyvą arba kitam registrui bei duomenų sunaikinimo tvarką nustato Vyriausybė ar</text:span><text:span text:style-name="T339">ba jos įgaliota institucija.</text:span></text:p>
      <text:p text:style-name="P340"><text:span text:style-name="T341">5</text:span><text:span text:style-name="T342">. Registro likvidavimas registruojamas Valstybės registrų sąraše ir skelbiamas „Valstybės žiniose“.</text:span></text:p>
      <text:p text:style-name="Normal"/>
      <text:p text:style-name="P343"><text:span text:style-name="T344">III</text:span><text:span text:style-name="T345"><text:s/>SKYRIUS</text:span></text:p>
      <text:p text:style-name="P346"><text:span text:style-name="T347">REGISTRO TVARKYMO ĮSTAIGOS TEISĖS IR PAREIGOS</text:span></text:p>
      <text:p text:style-name="P348"/>
      <text:p text:style-name="P349"><text:span text:style-name="T350">13</text:span><text:span text:style-name="T351"><text:s/>straipsnis.<text:s/></text:span><text:span text:style-name="T352">Registro tvarkymas</text:span></text:p>
      <text:p text:style-name="P353"><text:span text:style-name="T354">1</text:span><text:span text:style-name="T355">. Registro<text:s/></text:span><text:span text:style-name="T356">tvarkymą (naudojimą) reglamentuoja registro nuostatai, kurie rengiami pagal Vyriausybės patvirtintus Valstybės registro tipinius nuostatus.</text:span></text:p>
      <text:p text:style-name="P357"><text:span text:style-name="T358">2</text:span><text:span text:style-name="T359">. Registro tvarkymo įstaiga turi garantuoti, kad tvarkant registrą nebūtų įrašyti klaidingi, nereikalingi arba<text:s/></text:span><text:span text:style-name="T360">neišsamūs duomenys.</text:span></text:p>
      <text:p text:style-name="P361"><text:span text:style-name="T362">3</text:span><text:span text:style-name="T363">. Registro tvarkymo įstaiga turi rūpintis, kad registravimo duomenys būtų sutikrinami su faktiniais ir kad netikslūs arba pasenę duomenys būtų neatidėliojant ištaisyti, atnaujinti arba papildyti.</text:span></text:p>
      <text:p text:style-name="P364"><text:span text:style-name="T365">4</text:span><text:span text:style-name="T366">. Suinteresuoti asmenys turi<text:s/></text:span><text:span text:style-name="T367">būti informuojami apie jų duomenų ištaisymus (atnaujinimus) per dešimt darbo dienų nuo ištaisymo dienos.</text:span></text:p>
      <text:p text:style-name="P368"><text:span text:style-name="T369">5</text:span><text:span text:style-name="T370">. Registro tvarkymo įstaiga turi teisę užklausti duomenų teikėją, jeigu jai kilo abejonių dėl registro duomenų teisingumo.</text:span></text:p>
      <text:p text:style-name="P371"><text:span text:style-name="T372">6</text:span><text:span text:style-name="T373">. Registro tvarkym</text:span><text:span text:style-name="T374">o įstaiga privalo atsakyti į raštu pateiktas užklausas ir įvykdyti reikalavimus, nurodytus šio įstatymo 24 straipsnyje, per dešimt darbo dienų nuo užklausos ar reikalavimo gavimo dienos. Atsakymai į užklausas, gautas per kompiuterinį duomenų platinimo tink</text:span><text:span text:style-name="T375">lą, pateikiami nuostatuose nurodytu laiku.</text:span></text:p>
      <text:p text:style-name="P376"><text:span text:style-name="T377">7</text:span><text:span text:style-name="T378">. Registro tvarkymo įstaiga privalo vykdyti registrų tarnybos potvarkius ir nurodymus dėl registrų tvarkymo unifikavimo, standartizavimo bei sąveikos užtikrinimo.</text:span></text:p>
      <text:p text:style-name="Normal"/>
      <text:p text:style-name="P379"><text:span text:style-name="T380">14</text:span><text:span text:style-name="T381"><text:s/>straipsnis.<text:s/></text:span><text:span text:style-name="T382">Duomenų gavimo ir perda</text:span><text:span text:style-name="T383">vimo apskaita</text:span></text:p>
      <text:p text:style-name="P384"><text:span text:style-name="T385">Registro tvarkymo įstaiga turi tvarkyti duomenų gavimo ir perdavimo apskaitą taip, kad būtų įregistruota, iš ko, kam, kada, kokiu būdu, kokie duomenys ir kokiam tikslui yra perduoti arba gauti.</text:span></text:p>
      <text:p text:style-name="Normal"/>
      <text:p text:style-name="P386"><text:span text:style-name="T387">15</text:span><text:span text:style-name="T388"><text:s/>straipsnis.<text:s/></text:span><text:span text:style-name="T389">Žinių apie registrą pask</text:span><text:span text:style-name="T390">elbimas</text:span></text:p>
      <text:p text:style-name="P391"><text:span text:style-name="T392">Žinios apie registro objektą ir tikslus, registro tvarkymo įstaigą, registrui teikiamų dokumentų bei duomenų sąrašą, kiekį, duomenų teikėjus ir duomenų vartotojus, taip pat informacija asmenims apie registro tvarkymą, apie jų teises susipažinti s</text:span><text:span text:style-name="T393">u registro duomenimis bei klaidingų duomenų ištaisymo tvarka turi būti kiekvienam asmeniui prieinama registro tvarkymo įstaigoje, jeigu įstatymas nenumato kitos tvarkos.</text:span></text:p>
      <text:p text:style-name="Normal"/>
      <text:p text:style-name="P394"><text:span text:style-name="T395">IV</text:span><text:span text:style-name="T396"><text:s/>SKYRIUS</text:span></text:p>
      <text:p text:style-name="P397"><text:span text:style-name="T398">DUOMENŲ TEIKIMAS, APDOROJIMAS,</text:span></text:p>
      <text:p text:style-name="P399"><text:span text:style-name="T400">NAUDOJIMAS IR PERDAVIMAS</text:span></text:p>
      <text:p text:style-name="P401"/>
      <text:p text:style-name="P402"><text:span text:style-name="T403">16</text:span><text:span text:style-name="T404"><text:s/>st</text:span><text:span text:style-name="T405">raipsnis.<text:s/></text:span><text:span text:style-name="T406">Duomenų teikimas</text:span></text:p>
      <text:p text:style-name="P407"><text:span text:style-name="T408">1</text:span><text:span text:style-name="T409">. Visi registro nuostatuose nurodyti duomenų teikėjai privalo teikti duomenis registro tvarkymo įstaigai.</text:span></text:p>
      <text:p text:style-name="P410"><text:span text:style-name="T411">2</text:span><text:span text:style-name="T412">. Duomenys teikiami registrui šio įstatymo ir registro nuostatų nustatyta tvarka. Jeigu registras įsteigtas atski</text:span><text:span text:style-name="T413">ru įstatymu, vadovaujamasi to įstatymo nuostatomis.</text:span></text:p>
      <text:p text:style-name="P414"><text:span text:style-name="T415">3</text:span><text:span text:style-name="T416">. Registro, kuris naudoja pagrindinio registro duomenis, tvarkymo įstaiga, prieš teikdama registro duomenis vartotojams, privalo garantuoti registro duomenų atnaujinimą pagal pagrindinio registro duo</text:span><text:span text:style-name="T417">menis.</text:span></text:p>
      <text:p text:style-name="P418"><text:span text:style-name="T419">4</text:span><text:span text:style-name="T420">. Duomenų teikėjas privalo garantuoti registrui teikiamų duomenų teisingumą bei jų atnaujinimą įstatymo ir registro nuostatų nustatyta tvarka.</text:span></text:p>
      <text:p text:style-name="P421"><text:span text:style-name="T422">5</text:span><text:span text:style-name="T423">. Asmuo registro duomenų teikėjas, nepateikęs arba atsisakęs pateikti duomenis nustatyta tvarka,</text:span><text:span text:style-name="T424"><text:s/>pateikęs juos klaidingus, pavėluotai, pažeisdamas registro nuostatus, privalo atlyginti šiais veiksmais padarytą žalą pagal šio įstatymo 30 straipsnį.</text:span></text:p>
      <text:p text:style-name="P425"><text:span text:style-name="T426">6</text:span><text:span text:style-name="T427">. Duomenys registrui teikiami nemokamai, išskyrus įstatymų nustatytus atvejus.</text:span></text:p>
      <text:p text:style-name="Normal"/>
      <text:p text:style-name="P428"><text:span text:style-name="T429">17</text:span><text:span text:style-name="T430"><text:s/>straipsnis.<text:s/></text:span><text:span text:style-name="T431">Duomenų rinkimas</text:span></text:p>
      <text:p text:style-name="P432"><text:span text:style-name="T433">1</text:span><text:span text:style-name="T434">. Registro tvarkymo įstaiga duomenis renka įstatymų bei kitų teisės aktų nustatyta tvarka.</text:span></text:p>
      <text:p text:style-name="P435"><text:span text:style-name="T436">2</text:span><text:span text:style-name="T437">. Duomenų rinkimas iš asmenų, kurie registro nuostatuose nenurodyti kaip duomenų teikėjai, galimas tik jiems raštiškai sutiku</text:span><text:span text:style-name="T438">s arba įstatymų nustatytais atvejais.</text:span></text:p>
      <text:p text:style-name="Normal"/>
      <text:p text:style-name="P439"><text:span text:style-name="T440">18</text:span><text:span text:style-name="T441"><text:s/>straipsnis.<text:s/></text:span><text:span text:style-name="T442">Duomenų apdorojimo tvarka</text:span></text:p>
      <text:p text:style-name="P443"><text:span text:style-name="T444">1</text:span><text:span text:style-name="T445">. Duomenys apdorojami registro nuostatų nustatyta tvarka.</text:span></text:p>
      <text:p text:style-name="P446"><text:span text:style-name="T447">2</text:span><text:span text:style-name="T448">. Asmenys, dalyvaujantys apdorojant duomenis, privalo saugoti duomenų paslaptį. Įsipareigojimas saugot</text:span><text:span text:style-name="T449">i duomenų paslaptį galioja ir nutraukus su duomenų apdorojimu susijusią veiklą.</text:span></text:p>
      <text:p text:style-name="P450"><text:span text:style-name="T451">3</text:span><text:span text:style-name="T452">. Duomenų slaptumą ir duomenų paslapties saugojimo terminus nustato įstatymai bei kiti teisės aktai.</text:span></text:p>
      <text:p text:style-name="Normal"/>
      <text:p text:style-name="P453"><text:span text:style-name="T454">19</text:span><text:span text:style-name="T455"><text:s/>straipsnis.<text:s/></text:span><text:span text:style-name="T456">Registro duomenų naudojimas</text:span></text:p>
      <text:p text:style-name="P457"><text:span text:style-name="T458">1</text:span><text:span text:style-name="T459">. Registro duom</text:span><text:span text:style-name="T460">enis galima naudoti tik registro nuostatuose nustatyta tvarka ir tikslu.</text:span></text:p>
      <text:p text:style-name="P461"><text:span text:style-name="T462">2</text:span><text:span text:style-name="T463">. Registro duomenis galima pateikti viešam naudojimui pagal įstatymų ir registro nuostatų nustatytą tvarką ir apimtis.</text:span></text:p>
      <text:p text:style-name="P464"><text:span text:style-name="T465">3</text:span><text:span text:style-name="T466">. Slaptų arba viešai neskelbtinų registro duomenų naud</text:span><text:span text:style-name="T467">ojimą nustato įstatymai bei kiti teisės aktai.</text:span></text:p>
      <text:p text:style-name="Normal"/>
      <text:p text:style-name="P468"><text:span text:style-name="T469">20</text:span><text:span text:style-name="T470"><text:s/>straipsnis.<text:s/></text:span><text:span text:style-name="T471">Prašymas gauti duomenis</text:span></text:p>
      <text:p text:style-name="P472"><text:span text:style-name="T473">1</text:span><text:span text:style-name="T474">. Asmuo, norintis gauti registro duomenis, bet nenurodytas registro nuostatuose kaip duomenų naudotojas, turi registro tvarkymo įstaigai pateikti prašymą. Pra</text:span><text:span text:style-name="T475">šyme turi būti nurodyta: kokiam tikslui reikalingi duomenys; objektai, kurių duomenys reikalingi; registruojamų duomenų sąrašas; duomenų pateikimo forma; kaip duomenys bus apsaugoti, jei tai reglamentuoja registro nuostatai.</text:span></text:p>
      <text:p text:style-name="P476"><text:span text:style-name="T477">2</text:span><text:span text:style-name="T478">. Duomenų perdavimo paraiš</text:span><text:span text:style-name="T479">kas nagrinėja registro tvarkymo įstaiga, vadovaudamasi įstatymais bei kitais teisės aktais.</text:span></text:p>
      <text:p text:style-name="Normal"/>
      <text:p text:style-name="P480"><text:span text:style-name="T481">21</text:span><text:span text:style-name="T482"><text:s/>straipsnis.<text:s/></text:span><text:span text:style-name="T483">Registro duomenų perdavimas</text:span></text:p>
      <text:p text:style-name="P484"><text:span text:style-name="T485">1</text:span><text:span text:style-name="T486">. Suinteresuoti asmenys gali gauti registro duomenis registro nuostatuose nustatyta tvarka.</text:span></text:p>
      <text:p text:style-name="P487"><text:span text:style-name="T488">2</text:span><text:span text:style-name="T489">. Registro<text:s/></text:span><text:span text:style-name="T490">duomenys perduodami:</text:span></text:p>
      <text:p text:style-name="P491"><text:span text:style-name="T492">1</text:span><text:span text:style-name="T493">) registro nuostatuose nurodytiems duomenų naudotojams;</text:span></text:p>
      <text:p text:style-name="P494"><text:span text:style-name="T495">2</text:span><text:span text:style-name="T496">) asmenims, kurių duomenys yra registro objektas, perduodami tik registro duomenys apie juos pačius;</text:span></text:p>
      <text:p text:style-name="P497"><text:span text:style-name="T498">3</text:span><text:span text:style-name="T499">) asmenims, kurių prašymo gauti duomenis pagrįstumas yra pakankam</text:span><text:span text:style-name="T500">as ir neprieštarauja registro nuostatams.</text:span></text:p>
      <text:p text:style-name="P501"><text:span text:style-name="T502">3</text:span><text:span text:style-name="T503">. Registro duomenų perdavimo tvarką nustato registro nuostatai.</text:span></text:p>
      <text:p text:style-name="P504"><text:span text:style-name="T505">4</text:span><text:span text:style-name="T506">. Duomenų perdavimo informacijos laikmenomis arba ryšių kanalais apimtys, sąlygos ir tvarka turi būti nustatyti registro nuostatuose.</text:span></text:p>
      <text:p text:style-name="P507"><text:span text:style-name="T508">5</text:span><text:span text:style-name="T509">. Registro tvarkymo įstaigos patvirtinti registro objekto duomenų išrašai ir objekto registravimo dokumentų kopijos turi tą pačią teisinę galią kaip ir registre saugomi to objekto teisinės registracijos dokumentai.</text:span></text:p>
      <text:p text:style-name="P510"><text:span text:style-name="T511">6</text:span><text:span text:style-name="T512">. Registro tvarkymo įstaiga nemokam</text:span><text:span text:style-name="T513">ai perduoda duomenis Vyriausybės nustatytoms valstybės valdžios ir valdymo institucijoms. Kitais atvejais duomenys perduodami už atlyginimą, kurio dydis reguliuojamas Vyriausybės nustatyta tvarka. Valstybės valdžios ir valdymo institucijoms, gavusioms regi</text:span><text:span text:style-name="T514">stro duomenis nemokamai, draudžiama be registro tvarkymo įstaigos sutikimo perduoti gautus registro duomenis tretiesiems asmenims arba kitaip juos platinti, išskyrus atvejus, kai tai būtina tiesioginėms tarnybinėms funkcijoms vykdyti.</text:span></text:p>
      <text:p text:style-name="P515"><text:span text:style-name="T516">7</text:span><text:span text:style-name="T517">. Juridiniai ir<text:s/></text:span><text:span text:style-name="T518">fiziniai asmenys, kurių duomenys yra registro objektas, tuos duomenis gauna nemokamai.</text:span></text:p>
      <text:p text:style-name="Normal"/>
      <text:p text:style-name="P519"><text:span text:style-name="T520">22</text:span><text:span text:style-name="T521"><text:s/>straipsnis.<text:s/></text:span><text:span text:style-name="T522">Gautų duomenų naudojimas</text:span></text:p>
      <text:p text:style-name="P523"><text:span text:style-name="T524">Naudotojas gautų duomenų negali panaudoti kitam tikslui ir kitu būdu negu buvo nustatyta juos perduodant.</text:span></text:p>
      <text:p text:style-name="Normal"/>
      <text:p text:style-name="P525"><text:span text:style-name="T526">23</text:span><text:span text:style-name="T527"><text:s/>stra</text:span><text:span text:style-name="T528">ipsnis.<text:s/></text:span><text:span text:style-name="T529">Registro duomenų perdavimas į užsienio valstybes</text:span></text:p>
      <text:p text:style-name="P530"><text:span text:style-name="T531">Registro duomenys gali būti perduodami į užsienio valstybes pagal Lietuvos Respublikos įstatymus, kitus teisės aktus bei Lietuvos Respublikos dvišales ir daugiašales tarptautines sutartis.</text:span></text:p>
      <text:p text:style-name="Normal"/>
      <text:p text:style-name="P532"><text:span text:style-name="T533">V</text:span><text:span text:style-name="T534"><text:s/>SKYRIUS</text:span></text:p>
      <text:p text:style-name="P535"><text:span text:style-name="T536">DUOMENŲ APSAUGOS GARANTAVIMAS</text:span></text:p>
      <text:p text:style-name="P537"/>
      <text:p text:style-name="P538"><text:span text:style-name="T539">24</text:span><text:span text:style-name="T540"><text:s/>straipsnis.<text:s/></text:span><text:span text:style-name="T541">Asmens, kurio duomenys yra registro objektas, teisė susipažinti su tais duomenimis</text:span></text:p>
      <text:p text:style-name="P542"><text:span text:style-name="T543">Asmuo, kurio duomenys yra registro objektas, turi teisę susipažinti su šiais duomenimis, pateikti registro tva</text:span><text:span text:style-name="T544">rkymo įstaigai užklausas ir reikalauti ištaisyti klaidingus arba papildyti neišsamius duomenis bei pašalinti nereikalingus arba neteisėtai surinktus duomenis. Susipažinimo su registro duomenimis bei pažeidimų pašalinimo tvarką nustato registro nuostatai.</text:span></text:p>
      <text:p text:style-name="Normal"/>
      <text:p text:style-name="P545"><text:span text:style-name="T546">25</text:span><text:span text:style-name="T547"><text:s/>straipsnis.<text:s/></text:span><text:span text:style-name="T548">Teisės susipažinti su registro duomenimis apribojimas</text:span></text:p>
      <text:p text:style-name="P549"><text:span text:style-name="T550">1</text:span><text:span text:style-name="T551">. Asmens teisė susipažinti su registro duomenimis ribojama, jeigu tai kenkia arba gali pakenkti:</text:span></text:p>
      <text:p text:style-name="P552"><text:span text:style-name="T553">1</text:span><text:span text:style-name="T554">) valstybės saugumui;</text:span></text:p>
      <text:p text:style-name="P555"><text:span text:style-name="T556">2</text:span><text:span text:style-name="T557">) nusikaltimo tyrimui;</text:span></text:p>
      <text:p text:style-name="P558"><text:span text:style-name="T559">3</text:span><text:span text:style-name="T560">) viešajai tvarkai;</text:span></text:p>
      <text:p text:style-name="P561"><text:span text:style-name="T562">4</text:span><text:span text:style-name="T563">) valstybės kontrolės ir priežiūros užduočių atlikimui;</text:span></text:p>
      <text:p text:style-name="P564"><text:span text:style-name="T565">5</text:span><text:span text:style-name="T566">) valstybės pagrindiniams ekonominiams ir finansiniams interesams.</text:span></text:p>
      <text:p text:style-name="P567"><text:span text:style-name="T568">2</text:span><text:span text:style-name="T569">. Teisės susipažinti su registro duomenimis apribojimai, nurodant naudotojų grupes su skirtingomis priėjimo prie regi</text:span><text:span text:style-name="T570">stro duomenų galimybėmis, turi būti apibrėžti registro nuostatuose.</text:span></text:p>
      <text:p text:style-name="P571"><text:span text:style-name="T572">3</text:span><text:span text:style-name="T573">. Sprendimas apriboti asmens teisę susipažinti su registro duomenimis gali būti apskųstas Valstybinei duomenų apsaugos inspekcijai, kuri privalo asmens skundą išnagrinėti ir atsakyti<text:s/></text:span><text:span text:style-name="T574">raštu per vieną kalendorinį mėnesį nuo skundo padavimo dienos. Jei asmens skundas nepatenkinamas, jis gali kreiptis į teismą įstatymų nustatyta tvarka.</text:span></text:p>
      <text:p text:style-name="Normal"/>
      <text:p text:style-name="P575"><text:span text:style-name="T576">26</text:span><text:span text:style-name="T577"><text:s/>straipsnis.<text:s/></text:span><text:span text:style-name="T578">Registro apsauga</text:span></text:p>
      <text:p text:style-name="P579"><text:span text:style-name="T580">1</text:span><text:span text:style-name="T581">. Už registro apsaugą atsako registro tvarkymo įstaiga.</text:span></text:p>
      <text:p text:style-name="P582"><text:span text:style-name="T583">2</text:span><text:span text:style-name="T584">. Registro apsaugą reguliuoja registro nuostatai. Registro tvarkymo įstaiga turi garantuoti registro nuostatuose nurodytas administracines, technines, programines ir kitas priemones, apsaugančias registrą nuo neteisėto duomenų sunaikinimo, pakeitimo bei n</text:span><text:span text:style-name="T585">audojimo. Registro apsaugos priemones registro tvarkymo įstaiga pasirenka pagal registro duomenų pobūdį.</text:span></text:p>
      <text:p text:style-name="Normal"/>
      <text:p text:style-name="P586"><text:span text:style-name="T587">VI</text:span><text:span text:style-name="T588"><text:s/>SKYRIUS</text:span></text:p>
      <text:p text:style-name="P589"><text:span text:style-name="T590">REGISTRŲ VALSTYBINĖ PRIEŽIŪRA IR ATSAKOMYBĖ</text:span></text:p>
      <text:p text:style-name="P591"><text:span text:style-name="T592">UŽ ŠIO ĮSTATYMO PAŽEIDIMĄ</text:span></text:p>
      <text:p text:style-name="P593"/>
      <text:p text:style-name="P594"><text:span text:style-name="T595">27</text:span><text:span text:style-name="T596"><text:s/>straipsnis.<text:s/></text:span><text:span text:style-name="T597">Registrų tvarkymo ir duomenų naudojimo ko</text:span><text:span text:style-name="T598">ntrolė</text:span></text:p>
      <text:p text:style-name="P599"><text:span text:style-name="T600">1</text:span><text:span text:style-name="T601">. Registrų duomenų apsaugą bei vartojimo teisėtumą kontroliuoja Valstybinė duomenų apsaugos inspekcija.</text:span></text:p>
      <text:p text:style-name="P602"><text:span text:style-name="T603">2</text:span><text:span text:style-name="T604">. Valstybinės duomenų apsaugos inspekcijos veiklą reglamentuoja jos nuostatai, kuriuos tvirtina Vyriausybė.</text:span></text:p>
      <text:p text:style-name="P605"/>
      <text:p text:style-name="P606"><text:span text:style-name="T607">28</text:span><text:span text:style-name="T608"><text:s/>straipsnis.<text:s/></text:span><text:span text:style-name="T609">Registro tvarkymo įstaigos pareigos kontrolės metu</text:span></text:p>
      <text:p text:style-name="P610"><text:span text:style-name="T611">1</text:span><text:span text:style-name="T612">. Registro tvarkymo įstaiga privalo teikti Valstybinės duomenų apsaugos inspekcijos darbuotojams registro tvarkymo ir duomenų apsaugos bei naudojimo kontrolei reikalingus duomenis bei su registru susi</text:span><text:span text:style-name="T613">jusius paaiškinimus.</text:span></text:p>
      <text:p text:style-name="P614"><text:span text:style-name="T615">2</text:span><text:span text:style-name="T616">. Valstybinės duomenų apsaugos inspekcijos nurodymų (įsakymų) vykdymas yra privalomas.</text:span></text:p>
      <text:p text:style-name="Normal"/>
      <text:p text:style-name="P617"><text:span text:style-name="T618">29</text:span><text:span text:style-name="T619"><text:s/>straipsnis.<text:s/></text:span><text:span text:style-name="T620">Registro tvarkymo įstaigos skundo teisė</text:span></text:p>
      <text:p text:style-name="P621"><text:span text:style-name="T622">Registro tvarkymo įstaiga turi teisę Valstybinės duomenų apsaugos inspekcijos n</text:span><text:span text:style-name="T623">urodymą (įsakymą) apskųsti įstatymų nustatyta tvarka.</text:span></text:p>
      <text:p text:style-name="Normal"/>
      <text:p text:style-name="P624"><text:span text:style-name="T625">30</text:span><text:span text:style-name="T626"><text:s/>straipsnis.<text:s/></text:span><text:span text:style-name="T627">Atsakomybė</text:span></text:p>
      <text:p text:style-name="P628"><text:span text:style-name="T629">1</text:span><text:span text:style-name="T630">. Registro tvarkymo įstaigos, kiti juridiniai arba fiziniai asmenys, pažeidę šį įstatymą bei sudarytas sutartis dėl duomenų apsaugos, perdavimo bei naudojimo, atlyg</text:span><text:span text:style-name="T631">ina registro duomenų subjektams, registro tvarkymo įstaigai, duomenų naudotojams arba valstybei savo veiksmais padarytą žalą, kurios dydį nustato teismas.</text:span></text:p>
      <text:p text:style-name="P632"><text:span text:style-name="T633">2</text:span><text:span text:style-name="T634">. Asmenims, kurie netiksliai, klaidingai pateikia registrų duomenis, nepateikia duomenų, neteisė</text:span><text:span text:style-name="T635">tai naudojasi duomenimis ar kitaip pažeidžia šį įstatymą, gali būti taikomos ir kitos įstatymų numatytos atsakomybės formos.</text:span></text:p>
      <text:p text:style-name="Normal"/>
      <text:p text:style-name="P636"/>
      <text:p text:style-name="P637"><text:span text:style-name="T638">VII</text:span><text:span text:style-name="T639"><text:s/>SKYRIUS</text:span></text:p>
      <text:p text:style-name="P640"><text:span text:style-name="T641">BAIGIAMOSIOS NUOSTATOS</text:span></text:p>
      <text:p text:style-name="P642"/>
      <text:p text:style-name="P643"><text:span text:style-name="T644">31</text:span><text:span text:style-name="T645"><text:s/>straipsnis.<text:s/></text:span><text:span text:style-name="T646">Valstybės registrų įstatymo įgyvendinimas</text:span></text:p>
      <text:p text:style-name="P647"><text:span text:style-name="T648">Vyriausybė per pusę<text:s/></text:span><text:span text:style-name="T649">metų nuo šio įstatymo įsigaliojimo priima jo normoms įgyvendinti reikalingus teisės aktus arba pateikia Seimui tokių teisės aktų projektus.</text:span></text:p>
      <text:p text:style-name="P650"/>
      <text:p text:style-name="P651"><text:span text:style-name="T652">Skelbiu šį Lietuvos Respublikos Seimo priimtą įstatymą.</text:span></text:p>
      <text:p text:style-name="P653"/>
      <text:p text:style-name="P654"/>
      <text:p text:style-name="P655">RESPUBLIKOS PREZIDENTAS<text:tab/>ALGIRDAS BRAZAUSKAS</text:p>
      <text:p text:style-name="P656">______________</text:p>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2:39:00Z</meta:creation-date>
    <dc:date>2015-07-01T22:39:00Z</dc:date>
    <meta:template xlink:href="Normal" xlink:type="simple"/>
    <meta:editing-cycles>2</meta:editing-cycles>
    <meta:editing-duration>PT0S</meta:editing-duration>
    <meta:document-statistic meta:page-count="8" meta:paragraph-count="212" meta:word-count="2717" meta:character-count="22343" meta:row-count="734" meta:non-whitespace-character-count="19838"/>
  </office:meta>
</office:document-meta>
</file>