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fo:color="#000000"/>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text-indent="0.4923in"/>
    </style:style>
    <style:style style:name="P40" style:parent-style-name="Normal" style:family="paragraph">
      <style:paragraph-properties fo:keep-with-next="always" fo:text-align="justify" fo:text-indent="0.4923in"/>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margin-left="3.1493in" fo:text-indent="0.4923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margin-left="3.1493in" fo:text-indent="0.4923in">
        <style:tab-stops/>
      </style:paragraph-properties>
      <style:text-properties fo:color="#000000"/>
    </style:style>
    <style:style style:name="P250" style:parent-style-name="Normal" style:family="paragraph">
      <style:paragraph-properties fo:margin-left="3.1493in" fo:text-indent="0.4923in">
        <style:tab-stops/>
      </style:paragraph-properties>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margin-left="3.1493in" fo:text-indent="0.4923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margin-left="3.1493in" fo:text-indent="0.4923in">
        <style:tab-stops/>
      </style:paragraph-properties>
      <style:text-properties fo:color="#000000"/>
    </style:style>
    <style:style style:name="P264" style:parent-style-name="Normal" style:family="paragraph">
      <style:paragraph-properties fo:margin-left="3.1493in" fo:text-indent="0.4923in">
        <style:tab-stops/>
      </style:paragraph-properties>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margin-left="3.1493in" fo:text-indent="0.4923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margin-left="3.1493in" fo:text-indent="0.4923in">
        <style:tab-stops/>
      </style:paragraph-properties>
      <style:text-properties fo:color="#000000"/>
    </style:style>
    <style:style style:name="P273" style:parent-style-name="Normal" style:family="paragraph">
      <style:paragraph-properties fo:margin-left="3.1493in" fo:text-indent="0.4923in">
        <style:tab-stops/>
      </style:paragraph-properties>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margin-left="3.1493in" fo:text-indent="0.4923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margin-left="3.1493in" fo:text-indent="0.4923in">
        <style:tab-stops/>
      </style:paragraph-properties>
      <style:text-properties fo:color="#000000"/>
    </style:style>
    <style:style style:name="P282" style:parent-style-name="Normal" style:family="paragraph">
      <style:paragraph-properties fo:margin-left="3.1493in" fo:text-indent="0.4923in">
        <style:tab-stops/>
      </style:paragraph-properties>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margin-left="3.1493in" fo:text-indent="0.492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margin-left="3.1493in" fo:text-indent="0.4923in">
        <style:tab-stops/>
      </style:paragraph-properties>
      <style:text-properties fo:color="#000000"/>
    </style:style>
    <style:style style:name="P294" style:parent-style-name="Normal" style:family="paragraph">
      <style:paragraph-properties fo:margin-left="3.1493in" fo:text-indent="0.4923in">
        <style:tab-stops/>
      </style:paragraph-properties>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margin-left="3.1493in" fo:text-indent="0.4923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margin-left="3.1493in" fo:text-indent="0.4923in">
        <style:tab-stops/>
      </style:paragraph-properties>
      <style:text-properties fo:color="#000000"/>
    </style:style>
    <style:style style:name="P324" style:parent-style-name="Normal" style:family="paragraph">
      <style:paragraph-properties fo:margin-left="3.1493in" fo:text-indent="0.4923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align="center"/>
    </style:style>
    <style:style style:name="P335" style:parent-style-name="Normal" style:master-page-name="MPF1" style:family="paragraph">
      <style:paragraph-properties fo:break-before="page"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indent="0.4923in"/>
      <style:text-properties style:font-weight-complex="bold" fo:color="#000000"/>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text-properties style:font-weight-complex="bold" fo:color="#000000"/>
    </style:style>
    <style:style style:name="P360" style:parent-style-name="Normal" style:family="paragraph">
      <style:text-properties fo:color="#000000"/>
    </style:style>
    <style:style style:name="P361" style:parent-style-name="Normal" style:family="paragraph">
      <style:text-properties fo:color="#000000"/>
    </style:style>
    <style:style style:name="P362" style:parent-style-name="Normal" style:family="paragraph">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366" style:parent-style-name="DefaultParagraphFont" style:family="text">
      <style:text-properties fo:color="#000000"/>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style:tab-stops>
          <style:tab-stop style:type="left" style:leader-style="solid" style:leader-text="_" style:position="3.5625in"/>
        </style:tab-stops>
      </style:paragraph-properties>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paragraph-properties>
        <style:tab-stops>
          <style:tab-stop style:type="left" style:leader-style="solid" style:leader-text="_" style:position="5.5416in"/>
        </style:tab-stops>
      </style:paragraph-properties>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P443"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444" style:parent-style-name="DefaultParagraphFont" style:family="text">
      <style:text-properties style:font-weight-complex="bold" fo:color="#000000"/>
    </style:style>
    <style:style style:name="T445" style:parent-style-name="DefaultParagraphFont" style:family="text">
      <style:text-properties fo:color="#000000"/>
    </style:style>
    <style:style style:name="P446" style:parent-style-name="Normal" style:family="paragraph">
      <style:paragraph-properties>
        <style:tab-stops>
          <style:tab-stop style:type="left" style:position="1.3659in"/>
          <style:tab-stop style:type="left" style:position="6.8631in"/>
        </style:tab-stops>
      </style:paragraph-properties>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P449" style:parent-style-name="Normal" style:family="paragraph">
      <style:text-properties fo:color="#000000"/>
    </style:style>
    <style:style style:name="P450" style:parent-style-name="Normal" style:family="paragraph">
      <style:text-properties fo:color="#000000"/>
    </style:style>
    <style:style style:name="P451" style:parent-style-name="Normal" style:family="paragraph">
      <style:paragraph-properties>
        <style:tab-stops>
          <style:tab-stop style:type="right" style:position="5.225in"/>
        </style:tab-stops>
      </style:paragraph-properties>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24 D. NUTARIMO NR. 966 „DĖL PRIĖMIMO Į VALSTYBĖS TARNAUTOJO PAREIGAS TVARKOS PATVIRTINIMO“ PAKEITIMO</text:p>
      <text:p text:style-name="P15"/>
      <text:p text:style-name="P16">2006 m. birželio 28 d. Nr. 6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birželio 24 d. nutarimą Nr. 966 „Dėl Priėmimo į valstybės tarnautojo pareigas tvarkos patvirtinimo“ (Žin., 2002, Nr.<text:s/></text:span><text:a xlink:href="https://www.e-tar.lt/portal/lt/legalAct/TAR.72DD69421135" office:target-frame-name="_blank" xlink:show="new"><text:span text:style-name="T25">65-2654</text:span></text:a><text:span text:style-name="T26">; 2003, Nr.<text:s/></text:span><text:a xlink:href="https://www.e-tar.lt/portal/lt/legalAct/TAR.7DDBCB59134A" office:target-frame-name="_blank" xlink:show="new"><text:span text:style-name="T27">112-5006</text:span></text:a><text:span text:style-name="T28">; 2005, Nr.<text:s/></text:span><text:a xlink:href="https://www.e-tar.lt/portal/lt/legalAct/TAR.8414A6E326B2" office:target-frame-name="_blank" xlink:show="new"><text:span text:style-name="T29">130-4671</text:span></text:a><text:span text:style-name="T30">):</text:span></text:p>
      <text:p text:style-name="P31"><text:span text:style-name="T32">1</text:span><text:span text:style-name="T33">. Išdėstyti nutarimo antraštę taip:</text:span></text:p>
      <text:p text:style-name="P34"/>
      <text:p text:style-name="P35"><text:span text:style-name="T36">„</text:span><text:span text:style-name="T37">DĖL KONKURSŲ Į VALSTYBĖS TARNAUTOJO PAREIGAS ORGANIZAVIMO TVARKOS APRAŠO PATVIRTINIMO</text:span><text:span text:style-name="T38">“.</text:span></text:p>
      <text:p text:style-name="P39"/>
      <text:p text:style-name="P40"><text:span text:style-name="T41">2</text:span><text:span text:style-name="T42">.<text:s/></text:span><text:span text:style-name="T43">Išdėstyti preambulę taip:</text:span></text:p>
      <text:p text:style-name="P44"><text:span text:style-name="T45">„Vadovaudamasi Lietuvos Respublikos valstybės tarnybos įstatymo (Žin., 1999, Nr.<text:s/></text:span><text:a xlink:href="https://www.e-tar.lt/portal/lt/legalAct/TAR.D3ED3792F52B" office:target-frame-name="_blank" xlink:show="new"><text:span text:style-name="T46">66-2130</text:span></text:a><text:span text:style-name="T47">; 2002, Nr.<text:s/></text:span><text:a xlink:href="https://www.e-tar.lt/portal/lt/legalAct/TAR.5603BD9D8D74" office:target-frame-name="_blank" xlink:show="new"><text:span text:style-name="T48">45-1708</text:span></text:a><text:span text:style-name="T49">; 2006, Nr.<text:s/></text:span><text:a xlink:href="https://www.e-tar.lt/portal/lt/legalAct/TAR.FDA590A67D72" office:target-frame-name="_blank" xlink:show="new"><text:span text:style-name="T50">4-97</text:span></text:a><text:span text:style-name="T51">) 10 straipsnio 9 dalimi, Lietuvos Respublikos Vyriausybė<text:s/></text:span><text:span text:style-name="T52">nutari</text:span><text:span text:style-name="T53">a:</text:span><text:span text:style-name="T54">“.</text:span></text:p>
      <text:p text:style-name="P55"><text:span text:style-name="T56">3</text:span><text:span text:style-name="T57">. Išdėstyti 1 punktą taip:</text:span></text:p>
      <text:p text:style-name="P58"><text:span text:style-name="T59">„</text:span><text:span text:style-name="T60">1</text:span><text:span text:style-name="T61">. Patvirtinti Konkursų į valstybės tarnautojo pareigas organizavimo tvarkos aprašą (pridedama).“.</text:span></text:p>
      <text:p text:style-name="P62"><text:span text:style-name="T63">4</text:span><text:span text:style-name="T64">. Išdėstyti 2 punktą taip:</text:span></text:p>
      <text:p text:style-name="P65"><text:span text:style-name="T66">„</text:span><text:span text:style-name="T67">2</text:span><text:span text:style-name="T68">. Nustatyti, kad tuo atveju, jeigu yra du ar daugiau asmenų, kuriems pasiūlytos valstybės tarnautojo pareigos pagal Lietuvos Respublikos valstybės tarnybos įstatymo 11 straipsnio 3 dalies ir 13 straipsnio 3 dalies nuostatas, jie egzaminuojami žodžiu (pokalbis) vadovaujantis Konkursų į valstybės tarnautojo pareigas organizavimo tvarkos aprašu, patvirtintu šiuo nutarimu, ne mažiau kaip prieš 10 kalendorinių dienų raštu informavus šiuos asmenis apie egzamino datą, laiką ir vietą.“.</text:span></text:p>
      <text:p text:style-name="P69"><text:span text:style-name="T70">5</text:span><text:span text:style-name="T71">.<text:s/></text:span><text:span text:style-name="T72">Nurodytuoju nutarimu patvirtintoje Priėmimo į valstybės tarnautojo pareigas tvarkoje:</text:span></text:p>
      <text:p text:style-name="P73"><text:span text:style-name="T74">5.1</text:span><text:span text:style-name="T75">. Išdėstyti pavadinimą taip:</text:span></text:p>
      <text:p text:style-name="P76"/>
      <text:p text:style-name="P77"><text:span text:style-name="T78">„</text:span><text:span text:style-name="T79">KONKURSŲ Į VALSTYBĖS TARNAUTOJO PAREIGAS ORGANIZAVIMO TVARKOS APRAŠAS</text:span><text:span text:style-name="T80">“.</text:span></text:p>
      <text:p text:style-name="P81"/>
      <text:p text:style-name="P82"><text:span text:style-name="T83">5.2</text:span><text:span text:style-name="T84">.<text:s/></text:span><text:span text:style-name="T85">Išdėstyti 1 punktą taip:</text:span></text:p>
      <text:p text:style-name="P86"><text:span text:style-name="T87">„</text:span><text:span text:style-name="T88">1</text:span><text:span text:style-name="T89">. Konkursų į valstybės tarnautojo pareigas organizavimo tvarkos aprašas (toliau vadinama – šis Aprašas) reglamentuoja konkursų į valstybės tarnautojo pareigas (toliau vadinama – pareigos) organizavimo tvarką.“.</text:span></text:p>
      <text:p text:style-name="P90"><text:span text:style-name="T91">5.3</text:span><text:span text:style-name="T92">. Pripažinti netekusiu galios 2 punktą.</text:span></text:p>
      <text:p text:style-name="P93"><text:span text:style-name="T94">5.4</text:span><text:span text:style-name="T95">. Išdėstyti 4 punktą taip:</text:span></text:p>
      <text:p text:style-name="P96"><text:span text:style-name="T97">„</text:span><text:span text:style-name="T98">4</text:span><text:span text:style-name="T99">. Kai valstybės tarnautoją į pareigas priimantis asmuo yra Lietuvos Respublikos Vyriausybė, sprendimą dėl šio Aprašo 3.1, 3.3 ir 3.4 punktuose nustatytų konkurso procedūrų vykdymo priima Ministras Pirmininkas, o šio Aprašo 3.2 punkte nustatyta procedūra vykdoma per Lietuvos Respublikos Vyriausybės kanceliariją.“.</text:span></text:p>
      <text:p text:style-name="P100"><text:span text:style-name="T101">5.5</text:span><text:span text:style-name="T102">. Išdėstyti 6 punktą taip:</text:span></text:p>
      <text:p text:style-name="P103"><text:span text:style-name="T104">„</text:span><text:span text:style-name="T105">6</text:span><text:span text:style-name="T106">. Valstybės tarnautoją į pareigas priimantis asmuo raštu valstybės tarnybos tvarkymo funkcijas atliekančiai įstaigai (toliau vadinama – valstybės tarnybos tvarkymo įstaiga) pateikia<text:s/></text:span><text:soft-page-break/><text:span text:style-name="T107">prašymą paskelbti konkursą į karjeros valstybės tarnautojo ar įstaigos vadovo (išskyrus įstaigos vadovą, priimamą į pareigas politinio (asmeninio) pasitikėjimo pagrindu ar įstatymo nustatytai kadencijai) pareigas (nurodydamas pareigybės pavadinimą, lygį, kategoriją) ir valstybės tarnybos tvarkymo įstaigos interneto tinklalapyje užpildo arba įgalioja konkursą organizuojančios įstaigos už personalo tvarkymą atsakingą asmenį ar už personalo tvarkymą atsakingą padalinį užpildyti elektroninę prašymo paskelbti konkursą į valstybės tarnautojo pareigas formą (šio Aprašo 1 priedas). Jeigu šioje formoje yra netikslumų, apie tai valstybės tarnybos tvarkymo įstaiga praneša konkursą organizuojančiai įstaigai. Šiuo atveju prašymas paskelbti konkursą į karjeros valstybės tarnautojo ar įstaigos vadovo (išskyrus įstaigos vadovą, priimamą į pareigas politinio (asmeninio) pasitikėjimo pagrindu ar įstatymo nustatytai kadencijai) pareigas pateikiamas ir elektroninė prašymo paskelbti konkursą į valstybės tarnautojo pareigas forma užpildoma iš naujo. Jeigu nėra asmenų, kurie pagal Valstybės tarnybos įstatymo 11 straipsnio 3 dalį ir 13 straipsnio 3 dalį gali būti priimti į atitinkamas valstybės tarnautojo pareigas be konkurso, valstybės tarnybos tvarkymo įstaiga per 7 kalendorines dienas nuo valstybės tarnautoją į pareigas priimančio asmens raštu pateikto prašymo paskelbti konkursą gavimo dienos skelbia apie šį konkursą „Valstybės žinių“ priede „Informaciniai pranešimai“ ir valstybės tarnybos tvarkymo įstaigos interneto tinklalapyje.“.</text:span></text:p>
      <text:p text:style-name="P108"><text:span text:style-name="T109">5.6</text:span><text:span text:style-name="T110">. Papildyti šiuo 6</text:span><text:span text:style-name="T111">1</text:span><text:span text:style-name="T112"><text:s/>punktu:</text:span></text:p>
      <text:p text:style-name="P113"><text:span text:style-name="T114">„</text:span><text:span text:style-name="T115">6</text:span><text:span text:style-name="T116">1</text:span><text:span text:style-name="T117">. Valstybės tarnautoją į pareigas priimantis asmuo organizuoja konkursą į įstaigos vadovo, priimamo į pareigas įstatymo nustatytai kadencijai, pareigas, paskelbęs apie konkursą „Valstybės žinių“ priede „Informaciniai pranešimai“. Konkurso skelbime nurodoma šio Aprašo 8 punkte nurodyta informacija.“.</text:span></text:p>
      <text:p text:style-name="P118"><text:span text:style-name="T119">5.7</text:span><text:span text:style-name="T120">. Išdėstyti 7 punktą taip:</text:span></text:p>
      <text:p text:style-name="P121"><text:span text:style-name="T122">„</text:span><text:span text:style-name="T123">7</text:span><text:span text:style-name="T124">. Apie „Valstybės žinių“ priede „Informaciniai pranešimai“ paskelbtą konkursą valstybės tarnautoją į pareigas priimantis asmuo gali papildomai skelbti pasirinktame šalies dienraštyje, taip pat vietos spaudoje.“.</text:span></text:p>
      <text:p text:style-name="P125"><text:span text:style-name="T126">5.8</text:span><text:span text:style-name="T127">. Išdėstyti 8 punktą taip:</text:span></text:p>
      <text:p text:style-name="P128"><text:span text:style-name="T129">„</text:span><text:span text:style-name="T130">8</text:span><text:span text:style-name="T131">. Valstybės tarnybos tvarkymo įstaiga, „Valstybės žinių“ priede „Informaciniai pranešimai“ skelbdama apie konkursus į karjeros valstybės tarnautojo ar įstaigos vadovo (išskyrus įstaigos vadovą, priimamą į pareigas politinio (asmeninio) pasitikėjimo pagrindu ar įstatymo nustatytai kadencijai) pareigas, pateikia bendrą informaciją apie tai, kokius dokumentus ir iki kada privalo pateikti asmenys, pageidaujantys dalyvauti konkurse (toliau vadinama – pretendentai), taip pat pareigybių, dėl kurių skelbiami konkursai, sąrašą, nurodydama įstaigos pavadinimą, pareigybės pavadinimą, lygį, kategoriją, specialiuosius reikalavimus, nustatytus pareigybės aprašyme (toliau vadinama – specialieji reikalavimai), šio Aprašo 9.6 punkte nurodytus įstaigos reikalaujamus dokumentus ir vietą, kur priimami pretendentų dokumentai. Taip pat nurodoma, kur galima gauti išsamesnę informaciją apie skelbiamą konkursą.“.</text:span></text:p>
      <text:p text:style-name="P132"><text:span text:style-name="T133">5.9</text:span><text:span text:style-name="T134">. Įrašyti 9.4 punkte vietoj žodžių „šios tvarkos 1 priedas“ žodžius „šio Aprašo 2 priedas“.</text:span></text:p>
      <text:p text:style-name="P135"><text:span text:style-name="T136">5.10</text:span><text:span text:style-name="T137">. Įrašyti 11 punkte vietoj žodžių „šios tvarkos“ žodžius „šio Aprašo“.</text:span></text:p>
      <text:p text:style-name="P138"><text:span text:style-name="T139">5.11</text:span><text:span text:style-name="T140">. Įrašyti 12 punkte vietoj žodžių „šios tvarkos“ žodžius „šio Aprašo“.</text:span></text:p>
      <text:p text:style-name="P141"><text:span text:style-name="T142">5.12</text:span><text:span text:style-name="T143">. Įrašyti 13 punkte vietoj žodžių „šios tvarkos 2 priedas“ žodžius „šio Aprašo 3 priedas“.</text:span></text:p>
      <text:p text:style-name="P144"><text:span text:style-name="T145">5.13</text:span><text:span text:style-name="T146">. Įrašyti 15 punkte vietoj žodžių „šios tvarkos“ žodžius „šio Aprašo“.</text:span></text:p>
      <text:p text:style-name="P147"><text:span text:style-name="T148">5.14</text:span><text:span text:style-name="T149">. Įrašyti 16 punkte vietoj žodžių „šios tvarkos“ žodžius „šio Aprašo“.</text:span></text:p>
      <text:p text:style-name="P150"><text:span text:style-name="T151">5.15</text:span><text:span text:style-name="T152">. Išdėstyti 21 punktą taip:</text:span></text:p>
      <text:p text:style-name="P153"><text:span text:style-name="T154">„</text:span><text:span text:style-name="T155">21</text:span><text:span text:style-name="T156">. Komisiją turi sudaryti nuo 5 iki 7 narių. Valstybės politikas, išskyrus šio Aprašo 24 punkte nurodytus atvejus, negali būti komisijos nariu.</text:span></text:p>
      <text:p text:style-name="P157">Valstybės tarnybos tvarkymo įstaigos vadovo sprendimu komisijos darbe stebėtojo teisėmis gali dalyvauti valstybės tarnybos tvarkymo įstaigos valstybės tarnautojas.</text:p>
      <text:p text:style-name="P158"><text:span text:style-name="T159">Stebėtojo teisėmis komisijos darbe dalyvaujantis asmuo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text:s/></text:span><text:soft-page-break/><text:span text:style-name="T160">valstybės tarnautojo pareigas konkurso protokolo (šio Aprašo</text:span><text:span text:style-name="T161"><text:s/></text:span><text:span text:style-name="T162">5</text:span><text:span text:style-name="T163"><text:s/></text:span><text:span text:style-name="T164">priedas) (toliau vadinama – konkurso protokolas, protokolas) ir yra sudedamoji šio protokolo dalis.“.</text:span></text:p>
      <text:p text:style-name="P165"><text:span text:style-name="T166">5.16</text:span><text:span text:style-name="T167">. Išdėstyti 24 punktą taip:</text:span></text:p>
      <text:p text:style-name="P168"><text:span text:style-name="T169">„</text:span><text:span text:style-name="T170">24</text:span><text:span text:style-name="T171">. Į komisijos narių sąrašą turi būti įtraukti konkursą organizuojančios įstaigos personalo tarnybos vadovas arba kitas personalo tarnybos valstybės tarnautojas ir tiesioginis būsimo valstybės tarnautojo vadovas (arba jį pavaduojantis valstybės tarnautojas). Jeigu rengiamas konkursas įstaigos vadovo pareigoms, į komisijos narių sąrašą turi būti įtrauktas valstybės tarnautoją į pareigas priimantis asmuo arba jo įgaliotas valstybės tarnautojas ir konkursą organizuojančios įstaigos personalo tarnybos vadovas. Krašto apsaugos sistemoje šie asmenys gali būti profesinės karo tarnybos kariai. Organizuojant konkursą įstaigų vadovų, ministerijos valstybės sekretoriaus pareigoms, komisijos pirmininkas gali būti valstybės politikas.“.</text:span></text:p>
      <text:p text:style-name="P172"><text:span text:style-name="T173">5.17</text:span><text:span text:style-name="T174">. Įrašyti 36 punkte vietoj žodžių „šios tvarkos“ žodžius „šio Aprašo“.</text:span></text:p>
      <text:p text:style-name="P175"><text:span text:style-name="T176">5.18</text:span><text:span text:style-name="T177">. Išdėstyti 41 punktą taip:</text:span></text:p>
      <text:p text:style-name="P178"><text:span text:style-name="T179">„</text:span><text:span text:style-name="T180">41</text:span><text:span text:style-name="T181">. Nuo 30 iki 50 testo klausimų, sudaromų iš teisės aktų, susijusių su pareigybės, dėl kurios vyksta konkursas, funkcijomis, parengia konkursą organizuojanti įstaiga. Šių teisės aktų sąrašas pretendentams pateikiamas priimant jų dokumentus, kartu pretendentams nurodoma, kiek testo klausimų parengs konkursą organizuojanti įstaiga. Šio Aprašo 12 punkte nurodytu atveju ši informacija pretendentui siunčiama paštu.</text:span></text:p>
      <text:p text:style-name="P182"><text:span text:style-name="T183">70 testo klausimų, sudarytų iš įstatymų ir kitų teisės aktų, nurodytų šio Aprašo 6 priede (toliau vadinama – skelbiami testo klausimai), skelbiami kiekvieną pirmadienį, trečiadienį ir penktadienį 9 valandą Valstybės tarnautojų registro tvarkymo kompiuterinėje programoje atskiru pranešimu, taip pat Vidaus reikalų ministerijos interneto tinklalapyje www.vrm.lt. Nesant kompiuterinio ryšio ir konkursą organizuojančiai įstaigai prašant, valstybės tarnybos tvarkymo įstaiga šiuos klausimus pateikia nurodytu faksu. Nurodyti testo klausimai išimami 10 valandą.“.</text:span></text:p>
      <text:p text:style-name="P184"><text:span text:style-name="T185">5.19</text:span><text:span text:style-name="T186">. Išdėstyti 45 punktą taip:</text:span></text:p>
      <text:p text:style-name="P187"><text:span text:style-name="T188">„</text:span><text:span text:style-name="T189">45</text:span><text:span text:style-name="T190">. Teisingi atsakymai į skelbiamus testo klausimus pateikiami Valstybės tarnautojų registro tvarkymo kompiuterinėje programoje atskiru pranešimu, taip pat Vidaus reikalų ministerijos interneto tinklalapyje www.vrm.lt (arba šio Aprašo 41 punkto antrojoje pastraipoje nurodytu atveju – faksu) pirmadieniais, trečiadieniais ir penktadieniais 11 valandą ir išimami 12 valandą.“.</text:span></text:p>
      <text:p text:style-name="P191"><text:span text:style-name="T192">5.20</text:span><text:span text:style-name="T193">. Įrašyti 46 punkte vietoj žodžių „šios tvarkos 6 priedas“ žodžius „šio Aprašo 7 priedas“.</text:span></text:p>
      <text:p text:style-name="P194"><text:span text:style-name="T195">5.21</text:span><text:span text:style-name="T196">. Išdėstyti 50 punktą taip:</text:span></text:p>
      <text:p text:style-name="P197"><text:span text:style-name="T198">„</text:span><text:span text:style-name="T199">50</text:span><text:span text:style-name="T200">. Per egzaminą žodžiu kiekvienas komisijos narys pateikia vienodus klausimus visiems pretendentams, siekdamas patikrinti pretendento gebėjimus atlikti valstybės tarnautojo pareigybės, dėl kurios vyksta konkursas, aprašyme nustatytas funkcijas. Egzamino žodžiu</text:span><text:span text:style-name="T201"><text:s/>metu patikrinamas pretendento užsienio kalbų, privalomų pareigybės aprašyme nustatytoms funkcijoms atlikti, mokėjimas.<text:s/></text:span><text:span text:style-name="T202">Pretendentams taip pat gali būti užduodami jų atsakymus patikslinantys klausimai.</text:span><text:span text:style-name="T203"><text:s/></text:span><text:span text:style-name="T204">Pretendentai egzaminuojami</text:span><text:span text:style-name="T205"><text:s/></text:span><text:span text:style-name="T206">žodžiu individualiai, kitiems pretendentams nedalyvaujant. Pretendentų eiliškumas per egzaminą žodžiu nustatomas pagal abėcėlę.“.</text:span></text:p>
      <text:p text:style-name="P207"><text:span text:style-name="T208">5.22</text:span><text:span text:style-name="T209">. Įrašyti 51 punkte vietoj žodžių „šios tvarkos 3 priedas“ žodžius „šio Aprašo 4 priedas“.</text:span></text:p>
      <text:p text:style-name="P210"><text:span text:style-name="T211">5.23</text:span><text:span text:style-name="T212">. Įrašyti 53 punkte vietoj žodžių „šios tvarkos“ žodžius „šio Aprašo“.</text:span></text:p>
      <text:p text:style-name="P213"><text:span text:style-name="T214">5.24</text:span><text:span text:style-name="T215">. Išdėstyti 58 punktą taip:</text:span></text:p>
      <text:p text:style-name="P216"><text:span text:style-name="T217">„</text:span><text:span text:style-name="T218">58</text:span><text:span text:style-name="T219">. 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220">60-2470</text:span></text:a><text:span text:style-name="T221">), priimamam valstybės tarnautojui gali būti suteikiama trečia kvalifikacinė klasė. Komisijai pasiūlius suteikti priimamam valstybės tarnautojui kvalifikacinę klasę, apie tai pažymima protokole.“.</text:span></text:p>
      <text:p text:style-name="P222"><text:span text:style-name="T223">5.25</text:span><text:span text:style-name="T224">. Įrašyti 63 punkte vietoj žodžių „šioje tvarkoje“ žodžius „šiame Apraše“.</text:span></text:p>
      <text:p text:style-name="P225"><text:span text:style-name="T226">5.26</text:span><text:span text:style-name="T227">. Išdėstyti 64 punktą taip:</text:span></text:p>
      <text:p text:style-name="P228"><text:span text:style-name="T229">„</text:span><text:span text:style-name="T230">64</text:span><text:span text:style-name="T231">. Konkursui neįvykus per 30 kalendorinių dienų nuo paskutinės dokumentų priėmimo dienos, valstybės tarnautojus į pareigas priimantis asmuo gali organizuoti konkursą valstybės tarnautojo pareigoms pagal šio Aprašo 6 ir 6</text:span><text:span text:style-name="T232">1</text:span><text:span text:style-name="T233"><text:s/>punktų reikalavimus.“.</text:span></text:p>
      <text:p text:style-name="P234"><text:span text:style-name="T235">5.27</text:span><text:span text:style-name="T236">. Įrašyti 68 punkte vietoj žodžių „šios tvarkos“ žodžius „šio Aprašo“.</text:span></text:p>
      <text:p text:style-name="P237"><text:span text:style-name="T238">5.28</text:span><text:span text:style-name="T239">. Papildyti nauju 1 priedu (pridedama).</text:span></text:p>
      <text:p text:style-name="P240"><text:span text:style-name="T241">5.29</text:span><text:span text:style-name="T242">. Buvusius 1–6 priedus laikyti atitinkamai 2–7 priedais.</text:span></text:p>
      <text:p text:style-name="P243"><text:span text:style-name="T244">5.30</text:span><text:span text:style-name="T245">. Išdėstyti 2 priedo žymą taip:</text:span></text:p>
      <text:p text:style-name="P246"/>
      <text:p text:style-name="P247"><text:span text:style-name="T248">„Konkursų į valstybės tarnautojo</text:span></text:p>
      <text:p text:style-name="P249">pareigas organizavimo tvarkos aprašo</text:p>
      <text:p text:style-name="P250">2 priedas“.</text:p>
      <text:p text:style-name="P251"/>
      <text:p text:style-name="P252"><text:span text:style-name="T253">5.31</text:span><text:span text:style-name="T254">. Išdėstyti 2 priedo paskutinę pastraipą taip:</text:span></text:p>
      <text:p text:style-name="P255"><text:span text:style-name="T256">„Žyma apie pretendento atitiktį Konkursų į valstybės tarnautojo pareigas organizavimo tvarkos aprašo 14 punkte nurodytiems reikalavimams: __________________“.</text:span></text:p>
      <text:p text:style-name="P257"><text:span text:style-name="T258">5.32</text:span><text:span text:style-name="T259">. Išdėstyti 3 priedo žymą taip:</text:span></text:p>
      <text:p text:style-name="P260"/>
      <text:p text:style-name="P261"><text:span text:style-name="T262">„Konkursų į valstybės tarnautojo</text:span></text:p>
      <text:p text:style-name="P263">pareigas organizavimo tvarkos aprašo</text:p>
      <text:p text:style-name="P264">3 priedas“.</text:p>
      <text:p text:style-name="P265"/>
      <text:p text:style-name="P266"><text:span text:style-name="T267">5.33</text:span><text:span text:style-name="T268">. Išdėstyti 4 priedo žymą taip:</text:span></text:p>
      <text:p text:style-name="P269"/>
      <text:p text:style-name="P270"><text:span text:style-name="T271">„Konkursų į valstybės tarnautojo</text:span></text:p>
      <text:p text:style-name="P272">pareigas organizavimo tvarkos aprašo</text:p>
      <text:p text:style-name="P273">4 priedas“.</text:p>
      <text:p text:style-name="P274"/>
      <text:p text:style-name="P275"><text:span text:style-name="T276">5.34</text:span><text:span text:style-name="T277">. Išdėstyti 5 priedo žymą taip:</text:span></text:p>
      <text:p text:style-name="P278"/>
      <text:p text:style-name="P279"><text:span text:style-name="T280">„Konkursų į valstybės tarnautojo</text:span></text:p>
      <text:p text:style-name="P281">pareigas organizavimo tvarkos aprašo</text:p>
      <text:p text:style-name="P282">5 priedas“.</text:p>
      <text:p text:style-name="P283"/>
      <text:p text:style-name="P284"><text:span text:style-name="T285">5.35</text:span><text:span text:style-name="T286">. 6 priede:</text:span></text:p>
      <text:p text:style-name="P287"><text:span text:style-name="T288">5.35.1</text:span><text:span text:style-name="T289">. Išdėstyti žymą taip:</text:span></text:p>
      <text:p text:style-name="P290"/>
      <text:p text:style-name="P291"><text:span text:style-name="T292">„Konkursų į valstybės tarnautojo</text:span></text:p>
      <text:p text:style-name="P293">pareigas organizavimo tvarkos aprašo</text:p>
      <text:p text:style-name="P294">6 priedas“.</text:p>
      <text:p text:style-name="P295"/>
      <text:p text:style-name="P296"><text:span text:style-name="T297">5.35.2</text:span><text:span text:style-name="T298">. Išdėstyti 5 punktą taip:</text:span></text:p>
      <text:p text:style-name="P299"><text:span text:style-name="T300">„</text:span><text:span text:style-name="T301">5</text:span><text:span text:style-name="T302">. Lietuvos Respublikos gyventojų turto deklaravimo įstatymas.“.</text:span></text:p>
      <text:p text:style-name="P303"><text:span text:style-name="T304">5.35.3</text:span><text:span text:style-name="T305">. Išdėstyti 9 punktą taip:</text:span></text:p>
      <text:p text:style-name="P306"><text:span text:style-name="T307">„</text:span><text:span text:style-name="T308">9</text:span><text:span text:style-name="T309">. Lietuvos Respublikos teisės gauti informaciją iš valstybės ir savivaldybių institucijų ir įstaigų įstatymas.“.</text:span></text:p>
      <text:p text:style-name="P310"><text:span text:style-name="T311">5.35.4</text:span><text:span text:style-name="T312">. Išdėstyti 17 punktą taip:</text:span></text:p>
      <text:p text:style-name="P313"><text:span text:style-name="T314">„</text:span><text:span text:style-name="T315">17</text:span><text:span text:style-name="T316">. Dokumentų rengimo taisyklės, patvirtintos Lietuvos archyvų departamento prie Lietuvos Respublikos Vyriausybės generalinio direktoriaus įsakymu.“.</text:span></text:p>
      <text:p text:style-name="P317"><text:span text:style-name="T318">5.36</text:span><text:span text:style-name="T319">. Išdėstyti 7 priedo žymą taip:</text:span></text:p>
      <text:p text:style-name="P320"/>
      <text:p text:style-name="P321"><text:span text:style-name="T322">„Konkursų į valstybės tarnautojo</text:span></text:p>
      <text:p text:style-name="P323">pareigas organizavimo tvarkos aprašo</text:p>
      <text:p text:style-name="P324"><text:span text:style-name="T325">7 priedas“.<text:s/></text:span></text:p>
      <text:p text:style-name="P326"/>
      <text:p text:style-name="P327"/>
      <text:p text:style-name="P328"/>
      <text:p text:style-name="P329">L. e. Ministro Pirmininko pareigas<text:tab/>Zigmantas Balčytis</text:p>
      <text:p text:style-name="P330"/>
      <text:p text:style-name="P331"/>
      <text:p text:style-name="P332"/>
      <text:p text:style-name="P333">L. e. vidaus reikalų ministro pareigas<text:tab/>Gintaras Furmanavičius</text:p>
      <text:p text:style-name="P334"/>
      <text:soft-page-break/>
      <text:p text:style-name="P335">Konkursų į valstybės tarnautojo pareigas<text:s/></text:p>
      <text:p text:style-name="P343">organizavimo tvarkos aprašo</text:p>
      <text:p text:style-name="P344"><text:span text:style-name="T345">1</text:span><text:span text:style-name="T346"><text:s/>priedas</text:span></text:p>
      <text:p text:style-name="P347">(Lietuvos Respublikos Vyriausybės<text:s/></text:p>
      <text:p text:style-name="P348">2006 m. birželio 28 d. nutarimo Nr. 640<text:s/></text:p>
      <text:p text:style-name="P349">redakcija)<text:s/></text:p>
      <text:p text:style-name="P350"/>
      <text:p text:style-name="P351"><text:span text:style-name="T352">ELEKTRONINĖ PRAŠYMO PASKELBTI KONKURSĄ Į VALSTYBĖS TARNAUTOJO PAREIGAS FORMA</text:span></text:p>
      <text:p text:style-name="P353"/>
      <text:p text:style-name="P354"><text:span text:style-name="T355">I. Konkursą organizuojančios įstaigos pavadinimas<text:s/></text:span><text:span text:style-name="T356"><text:tab/></text:span></text:p>
      <text:p text:style-name="Normal"/>
      <text:p text:style-name="Normal"><text:span text:style-name="T357">II</text:span><text:span text:style-name="T358">. Pareigybės aprašymas</text:span></text:p>
      <text:p text:style-name="P359"/>
      <text:p text:style-name="P360">Teisės aktas, kuriuo patvirtintas pareigybės aprašymas</text:p>
      <text:p text:style-name="P361">Data _______________<text:s/></text:p>
      <text:p text:style-name="P362">Nr. _______________<text:s/></text:p>
      <text:p text:style-name="Normal"><text:span text:style-name="T363">1</text:span><text:span text:style-name="T364">. Pareigybės charakteristika</text:span></text:p>
      <text:p text:style-name="P365">Pareigybės pavadinimas<text:s/><text:tab/></text:p>
      <text:p text:style-name="Normal"><text:span text:style-name="T366">Pareigybės lygis ___, pareigybės kategorija ___<text:s/></text:span></text:p>
      <text:p text:style-name="P367"><text:span text:style-name="T368">2</text:span><text:span text:style-name="T369">. Pareigybės tikslas<text:s/></text:span><text:span text:style-name="T370"><text:tab/></text:span></text:p>
      <text:p text:style-name="Normal"><text:span text:style-name="T371">3</text:span><text:span text:style-name="T372">. Specialieji reikalavimai<text:s/></text:span></text:p>
      <text:p text:style-name="Normal"><text:span text:style-name="T373">3.1</text:span><text:span text:style-name="T374">. Išsilavinimas</text:span></text:p>
      <text:p text:style-name="P375"><text:span text:style-name="T376">3.1.1</text:span><text:span text:style-name="T377">. Išsilavinimo lygis<text:s/></text:span><text:span text:style-name="T378"><text:tab/></text:span></text:p>
      <text:p text:style-name="P379"><text:span text:style-name="T380">3.1.2</text:span><text:span text:style-name="T381">. Studijų sritis<text:s/></text:span><text:span text:style-name="T382"><text:tab/></text:span></text:p>
      <text:p text:style-name="P383"><text:span text:style-name="T384">3.2</text:span><text:span text:style-name="T385">. Mokėti užsienio kalbą (-as)<text:s/></text:span><text:span text:style-name="T386"><text:tab/></text:span></text:p>
      <text:p text:style-name="P387"><text:span text:style-name="T388">3.3</text:span><text:span text:style-name="T389">. Kompiuterinis raštingumas<text:s/></text:span><text:span text:style-name="T390"><text:tab/></text:span></text:p>
      <text:p text:style-name="P391"><text:span text:style-name="T392">3.4</text:span><text:span text:style-name="T393">. Kita<text:s/></text:span><text:span text:style-name="T394"><text:tab/></text:span></text:p>
      <text:p text:style-name="Normal"><text:span text:style-name="T395">3.5</text:span><text:span text:style-name="T396">. Darbo patirtis</text:span></text:p>
      <text:p text:style-name="Normal"><text:span text:style-name="T397">3.5.1</text:span><text:span text:style-name="T398">. Bendroji darbo patirtis<text:s/></text:span><text:span text:style-name="T399">____metai<text:s/></text:span></text:p>
      <text:p text:style-name="P400"><text:span text:style-name="T401">3.5.2</text:span><text:span text:style-name="T402">. Darbo patirtis tam tikroje srityje (sritis ir metai)<text:s/></text:span><text:span text:style-name="T403"><text:tab/></text:span></text:p>
      <text:p text:style-name="Normal"><text:span text:style-name="T404">3.5.3</text:span><text:span text:style-name="T405">. Vadovaujamo darbo patirtis _____metai</text:span></text:p>
      <text:p text:style-name="P406"><text:span text:style-name="T407">3.6</text:span><text:span text:style-name="T408">. Specialieji gebėjimai<text:s/></text:span><text:span text:style-name="T409"><text:tab/></text:span></text:p>
      <text:p text:style-name="P410"><text:span text:style-name="T411">3.7</text:span><text:span text:style-name="T412">. Asmeninės savybės<text:s/></text:span><text:span text:style-name="T413"><text:tab/></text:span></text:p>
      <text:p text:style-name="P414"><text:span text:style-name="T415">3.8</text:span><text:span text:style-name="T416">.</text:span><text:span text:style-name="T417"><text:s/></text:span><text:span text:style-name="T418">Kiti reikalavimai<text:s/></text:span><text:span text:style-name="T419"><text:tab/></text:span></text:p>
      <text:p text:style-name="P420"><text:span text:style-name="T421">4</text:span><text:span text:style-name="T422">. Pareigybės funkcijos<text:s/></text:span><text:span text:style-name="T423"><text:tab/></text:span></text:p>
      <text:p text:style-name="Normal"/>
      <text:p text:style-name="P424"><text:span text:style-name="T425">III</text:span><text:span text:style-name="T426">. K</text:span><text:span text:style-name="T427">iti konkursą organizuojančios įstaigos reikalaujami dokumentai, būtini patvirtinti pretendento atitiktį pareigybės aprašyme nustatytiems specialiesiems reikalavimams, ir šių dokumentų kopijos</text:span><text:span text:style-name="T428"><text:s/>(pildyti, jeigu reikia)<text:s/></text:span><text:span text:style-name="T429"><text:tab/></text:span></text:p>
      <text:p text:style-name="Normal"/>
      <text:p text:style-name="P430"><text:span text:style-name="T431">IV</text:span><text:span text:style-name="T432">. Informacija pretendentams, kur priimami dokumentai<text:s/></text:span><text:span text:style-name="T433"><text:tab/></text:span></text:p>
      <text:p text:style-name="Normal"/>
      <text:p text:style-name="P434"><text:span text:style-name="T435">V. Informacija pretendentams, kur galima gauti išsamesnę informaciją apie konkursą</text:span><text:span text:style-name="T436"><text:s/>__</text:span><text:span text:style-name="T437">_</text:span><text:span text:style-name="T438">____</text:span></text:p>
      <text:p text:style-name="Normal"/>
      <text:p text:style-name="Normal"><text:span text:style-name="T439">VI</text:span><text:span text:style-name="T440">. V</text:span><text:span text:style-name="T441">alstybės tarnybos tvarkymo įstaigai</text:span><text:span text:style-name="T442"><text:s/>raštu pateikiamo prašymo data ir numeris</text:span></text:p>
      <text:p text:style-name="P443"><text:span text:style-name="T444">Prašymo data</text:span><text:span text:style-name="T445"><text:s/>___________</text:span></text:p>
      <text:p text:style-name="P446"><text:span text:style-name="T447">Prašymo Nr.</text:span><text:span text:style-name="T448"><text:s/>___________</text:span></text:p>
      <text:p text:style-name="P449"/>
      <text:p text:style-name="P450">Formą užpildė</text:p>
      <text:p text:style-name="P451"><text:span text:style-name="T452">(Pareigos)</text:span><text:span text:style-name="T453"><text:tab/><text:s/>(Vardas ir pavardė)</text:span></text:p>
      <text:p text:style-name="P454"><text:span text:style-name="T4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7</text:page-number></text:span></text:p></draw:text-box></draw:frame></text:p>
      </style:header>
      <style:footer>
        <text:p text:style-name="P340"/>
      </style:footer>
    </style:master-page>
    <style:master-page style:next-style-name="MP1" style:name="MPF1" style:page-layout-name="PL1">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1T10:36:00Z</meta:creation-date>
    <dc:date>2018-09-11T10:36:00Z</dc:date>
    <meta:template xlink:href="Normal.dotm" xlink:type="simple"/>
    <meta:editing-cycles>2</meta:editing-cycles>
    <meta:editing-duration>PT0S</meta:editing-duration>
    <meta:document-statistic meta:page-count="7" meta:paragraph-count="100" meta:word-count="1679" meta:character-count="15235" meta:row-count="303" meta:non-whitespace-character-count="13656"/>
  </office:meta>
</office:document-meta>
</file>