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TERITORIJŲ, KURIOS LAIKOMOS TREČIOSIOMIS TERITORIJOMIS, SĄRAŠO PATVIRTINIMO</text:p>
      <text:p text:style-name="P15"/>
      <text:p text:style-name="P16">2004 m. kovo 2 d. Nr. 1K-069</text:p>
      <text:p text:style-name="P17">Vilnius</text:p>
      <text:p text:style-name="P18"/>
      <text:p text:style-name="P19"><text:span text:style-name="T20">Vadovaudamasi Lietuvos Respublikos pridėtinės vertės mokesčio įstatymo (Žin, 2002, Nr. 35-1271; 2004, Nr. 17-505) 2 straipsnio 36 dalimi ir Lietuvos Respublikos akcizų įstatymo (Žin., 2001, Nr.<text:s/></text:span><text:a xlink:href="https://www.e-tar.lt/portal/lt/legalAct/TAR.B9E1D301256F" office:target-frame-name="_blank" xlink:show="new"><text:span text:style-name="T21">98-3482</text:span></text:a><text:span text:style-name="T22">; 2004, Nr.<text:s/></text:span><text:a xlink:href="https://www.e-tar.lt/portal/lt/legalAct/TAR.9AE1F0D1CA5B" office:target-frame-name="_blank" xlink:show="new"><text:span text:style-name="T23">26-802</text:span></text:a><text:span text:style-name="T24">) 3 straipsnio 29 dalimi, ir įgyvendindama 1977 m. gegužės 17 d. Šeštosios Tarybos direktyvos 77/388/EEB dėl valstybių narių įstatymų, susijusių su apyvartos mokesčiais, suderinimo – bendra pridėtinės vertės mokesčio sistema: vienodas apskaičiavimo pagrindas 3 straipsnį ir 1992 m. vasario 25 d. Tarybos direktyvos 92/12/EEB dėl bendrųjų procedūrų, susijusių su akcizais apmokestinamais produktais, ir dėl tokių produktų laikymo, judėjimo ir kontrolės 2 straipsnį,</text:span></text:p>
      <text:p text:style-name="P25"><text:span text:style-name="T26">1</text:span><text:span text:style-name="T27">.<text:s/></text:span><text:span text:style-name="T28">Tvirtinu</text:span><text:span text:style-name="T29"><text:s/>Valstybių narių teritorijų, kuriose netaikomos 1977 m. gegužės 17 d. Šeštosios Tarybos direktyvos 77/388/EEB ir 1992 m. vasario 25 d. Tarybos direktyvos 92/12/EEB nuostatos, sąrašą (pridedama).</text:span></text:p>
      <text:p text:style-name="P30"><text:span text:style-name="T31">2</text:span><text:span text:style-name="T32">. Šis įsakymas įsigalioja nuo 2004 m. gegužės 1 dienos.</text:span></text:p>
      <text:p text:style-name="P33"/>
      <text:p text:style-name="P34"/>
      <text:p text:style-name="P35"/>
      <text:p text:style-name="P36"><text:span text:style-name="T37">FINANSŲ MINISTRĖ</text:span><text:span text:style-name="T38"><text:tab/>DALIA GRYBAUSKAITĖ</text:span></text:p>
      <text:soft-page-break/>
      <text:p text:style-name="P39"><text:span text:style-name="T40">PATVIRTINTA</text:span></text:p>
      <text:p text:style-name="P41"><text:span text:style-name="T42">Lietuvos Respublikos finansų ministro</text:span></text:p>
      <text:p text:style-name="P43"><text:span text:style-name="T44">2004 m. kovo 2 d. įsakymu Nr. 1K-069</text:span></text:p>
      <text:p text:style-name="P45"/>
      <text:p text:style-name="P46"><text:span text:style-name="T47">Valstybių narių TERITORIJŲ, kuriose netaikomos 1977 m. gegužės 17 d. šeštosios Tarybos direktyvos 77/388/EEB ir 1992 m. vasario 25 d. Tarybos direktyvos 92/12/EEB nuostatos, sąrašas</text:span></text:p>
      <text:p text:style-name="P48"/>
      <text:p text:style-name="P49"><text:span text:style-name="T50">Valstybių narių teritorijos, kuriose netaikomos 1977 m. gegužės 17 d. Šeštosios Tarybos direktyvos 77/388/EEB dėl valstybių narių įstatymų, susijusių su apyvartos mokesčiais, suderinimo – bendra pridėtinės vertės mokesčio sistema: vienodas apskaičiavimo pagrindas ir 1992 m. vasario 25 d. Tarybos direktyvos 92/12/EEB dėl bendrųjų procedūrų, susijusių su akcizais apmokestinamais produktais, ir dėl tokių produktų laikymo, judėjimo ir kontrolės nuostatos, yra:</text:span></text:p>
      <text:p text:style-name="P51"><text:span text:style-name="T52">Helgolando sala (Vokietijos Federacinė Respublika)</text:span></text:p>
      <text:p text:style-name="P53"><text:span text:style-name="T54">Biuzingeno teritorija (Vokietijos Federacinė Respublika)</text:span></text:p>
      <text:p text:style-name="P55"><text:span text:style-name="T56">Seuta (Ispanijos Karalystė)</text:span></text:p>
      <text:p text:style-name="P57"><text:span text:style-name="T58">Melilija (Ispanijos Karalystė)</text:span></text:p>
      <text:p text:style-name="P59"><text:span text:style-name="T60">Kanarų salos (Ispanijos Karalystė)</text:span></text:p>
      <text:p text:style-name="P61"><text:span text:style-name="T62">Livinjas (Italijos Respublika)</text:span></text:p>
      <text:p text:style-name="P63"><text:span text:style-name="T64">Kampjonė (Italijos Respublika)</text:span></text:p>
      <text:p text:style-name="P65"><text:span text:style-name="T66">Lugano ežero Italijos teritoriniai vandenys (Italijos Respublika)</text:span></text:p>
      <text:p text:style-name="P67"><text:span text:style-name="T68">Pranzūcijos užjūrio departamentai (Prancūzijos Respublika)</text:span></text:p>
      <text:p text:style-name="P69"><text:span text:style-name="T70">Atono kalnas (Graikijos Respublika)</text:span></text:p>
      <text:p text:style-name="P71"><text:span text:style-name="T72">Alandų salos (Suomijos Respublika)</text:span></text:p>
      <text:p text:style-name="P73"><text:span text:style-name="T74">Gibraltaras (Jungtinė Didžiosios Britanijos ir Šiaurės Airijos Karalystė)</text:span></text:p>
      <text:p text:style-name="P7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4T08:24:00Z</meta:creation-date>
    <dc:date>2015-03-24T08:24:00Z</dc:date>
    <meta:template xlink:href="Normal" xlink:type="simple"/>
    <meta:editing-cycles>2</meta:editing-cycles>
    <meta:editing-duration>PT0S</meta:editing-duration>
    <meta:document-statistic meta:page-count="2" meta:paragraph-count="40" meta:word-count="272" meta:character-count="2594" meta:row-count="90" meta:non-whitespace-character-count="2362"/>
  </office:meta>
</office:document-meta>
</file>