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7 M. SAUSIO 22 D. NUTARIMO nR. 60 „DĖL STEBĖSENOS KOMITETO VEIKSMŲ PROGRAMŲ, ĮGYVENDInančių Lietuvos 2007–2013 METŲ Europos Sąjungos STRUKTŪRINĖS PARAMOS panaudojimo strategiją, įgyvendinimo priežiūrai atlikti SUDARYMO“ pakeitimo</text:p>
      <text:p text:style-name="Normal"/>
      <text:p text:style-name="P15">2009 m. rugpjūčio 19 d. Nr. 870</text:p>
      <text:p text:style-name="P16">Vilnius</text:p>
      <text:p text:style-name="P17"/>
      <text:p text:style-name="P18">Lietuvos Respublikos Vyriausybė<text:span text:style-name="T19"><text:s/></text:span><text:span text:style-name="T20">nutari</text:span>a:</text:p>
      <text:p text:style-name="P21">Pakeisti Lietuvos Respublikos Vyriausybės 2007 m. sausio 22 d. nutarimą Nr. 60 „Dėl Stebėsenos komiteto veiksmų programų, įgyvendinančių Lietuvos 2007–2013 metų Europos Sąjungos struktūrinės paramos panaudojimo strategiją, įgyvendinimo priežiūrai atlikti sudarymo“ (Žin., 2007, Nr.<text:s/><text:a xlink:href="https://www.e-tar.lt/portal/lt/legalAct/TAR.FB91E291E1CC" office:target-frame-name="_blank" xlink:show="new"><text:span text:style-name="T22">10-396</text:span></text:a>; 2008, Nr.<text:s/><text:a xlink:href="https://www.e-tar.lt/portal/lt/legalAct/TAR.2D02B43D1C72" office:target-frame-name="_blank" xlink:show="new"><text:span text:style-name="T23">4-133</text:span></text:a>):</text:p>
      <text:p text:style-name="P24">1. Išdėstyti 1 punktą taip:</text:p>
      <text:p text:style-name="P25">„1. Sudaryti šį Stebėsenos komitetą veiksmų programų, įgyvendinančių Lietuvos 2007–2013 metų Europos Sąjungos struktūrinės paramos panaudojimo strategiją, įgyvendinimo priežiūrai atlikti (toliau vadinama – komitetas):</text:p>
      <text:p text:style-name="P26">Finansų ministerijos atstovas (komiteto pirmininkas, ne žemesnio kaip ministerijos administracijos padalinio vadovo lygmens);</text:p>
      <text:p text:style-name="P27">Finansų ministerijos atstovas (antrasis komiteto pirmininko pavaduotojas, ne žemesnio kaip ministerijos administracijos padalinio vadovo lygmens);</text:p>
      <text:soft-page-break/>
      <text:p text:style-name="P28">Finansų ministerijos atstovas (ne žemesnio kaip ministerijos administracijos padalinio vadovo lygmens);</text:p>
      <text:p text:style-name="P29">Aplinkos ministerijos atstovas (ne žemesnio kaip ministerijos administracijos padalinio vadovo lygmens);</text:p>
      <text:p text:style-name="P30">Kultūros ministerijos atstovas (ne žemesnio kaip ministerijos administracijos padalinio vadovo lygmens);</text:p>
      <text:p text:style-name="P31">Socialinės apsaugos ir darbo ministerijos atstovas (ne žemesnio kaip ministerijos administracijos padalinio vadovo lygmens);</text:p>
      <text:p text:style-name="P32">Susisiekimo ministerijos atstovas (ne žemesnio kaip ministerijos administracijos padalinio vadovo lygmens);</text:p>
      <text:p text:style-name="P33">Sveikatos apsaugos ministerijos atstovas (ne žemesnio kaip ministerijos administracijos padalinio vadovo lygmens);</text:p>
      <text:p text:style-name="P34">Švietimo ir mokslo ministerijos atstovas (ne žemesnio kaip ministerijos administracijos padalinio vadovo lygmens);</text:p>
      <text:p text:style-name="P35">Ūkio ministerijos du atstovai (ne žemesnio kaip ministerijos administracijos padalinio vadovo lygmens);</text:p>
      <text:p text:style-name="P36">Užsienio reikalų ministerijos atstovas (ne žemesnio kaip ministerijos administracijos padalinio vadovo lygmens);</text:p>
      <text:p text:style-name="P37">Vidaus reikalų ministerijos atstovas (ne žemesnio kaip ministerijos administracijos padalinio vadovo lygmens);</text:p>
      <text:p text:style-name="P38">Žemės ūkio ministerijos atstovas (ne žemesnio kaip ministerijos administracijos padalinio vadovo lygmens);</text:p>
      <text:p text:style-name="P39">Informacinės visuomenės plėtros komiteto prie Lietuvos Respublikos Vyriausybės (toliau vadinama – Informacinės visuomenės plėtros komitetas) direktorius arba jo pavaduotojas;</text:p>
      <text:p text:style-name="P40">Lietuvos Respublikos Vyriausybės kanceliarijos atstovas (nuo 2009 m. rugsėjo 15 d. – Lietuvos Respublikos Ministro Pirmininko tarnybos atstovas);</text:p>
      <text:soft-page-break/>
      <text:p text:style-name="P41">Neįgaliųjų reikalų tarybos prie Socialinės apsaugos ir darbo ministerijos (toliau vadinama – Neįgaliųjų reikalų taryba) narys;<text:s/></text:p>
      <text:p text:style-name="P42">Lygių galimybių kontrolieriaus tarnybos atstovas.“</text:p>
      <text:p text:style-name="P43">2. Išdėstyti 3 punktą taip:</text:p>
      <text:p text:style-name="P44">„3. Finansų ministerija turi skirti į komitetą šio nutarimo 1 punkte nurodytų Finansų ministerijos atstovų, išskyrus komiteto pirmininką, pakaitinius narius (ne žemesnio kaip ministerijos administracijos padalinio vadovo lygmens).“<text:s/></text:p>
      <text:p text:style-name="P45"/>
      <text:p text:style-name="P46"/>
      <text:p text:style-name="P47"/>
      <text:p text:style-name="P48">MINISTRAS PIRMININKAS<text:tab/>ANDRIUS KUBILIUS</text:p>
      <text:p text:style-name="Normal"/>
      <text:p text:style-name="Normal"/>
      <text:p text:style-name="Normal"/>
      <text:p text:style-name="P49">FINANSŲ MINISTRĖ<text:tab/>INGRIDA ŠIMONYTĖ</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06:36:00Z</meta:creation-date>
    <dc:date>2023-03-01T06:36:00Z</dc:date>
    <meta:print-date>2009-08-18T11:49:00Z</meta:print-date>
    <meta:template xlink:href="Normal.dotm" xlink:type="simple"/>
    <meta:editing-cycles>2</meta:editing-cycles>
    <meta:editing-duration>PT0S</meta:editing-duration>
    <meta:document-statistic meta:page-count="3" meta:paragraph-count="42" meta:word-count="453" meta:character-count="3435" meta:row-count="126" meta:non-whitespace-character-count="3024"/>
  </office:meta>
</office:document-meta>
</file>