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RAUDIMO ĮSTATYMO 2 STRAIPSNIO PAKEITIMO</text:p>
      <text:p text:style-name="P13">Į S T A T Y M A S</text:p>
      <text:p text:style-name="P14"/>
      <text:p text:style-name="P15">1997 m. lapkričio 4 d. Nr. VIII-494</text:p>
      <text:p text:style-name="P16">Vilnius</text:p>
      <text:p text:style-name="P17"/>
      <text:p text:style-name="P18"><text:span text:style-name="T19">(Žin., 1996, Nr.<text:s/></text:span><text:a xlink:href="https://www.e-tar.lt/portal/lt/legalAct/TAR.1C54EA6D9A87" office:target-frame-name="_blank" xlink:show="new"><text:span text:style-name="T20">73-1742</text:span></text:a><text:span text:style-name="T21">; 1997, Nr.<text:s/></text:span><text:a xlink:href="https://www.e-tar.lt/portal/lt/legalAct/TAR.67302C0F5E6C" office:target-frame-name="_blank" xlink:show="new"><text:span text:style-name="T22">67-165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18 punkto pakeitimas</text:span></text:p>
      <text:p text:style-name="P29"><text:span text:style-name="T30">2 straipsnio 18 punktą pakeisti ir išdėstyti taip:</text:span></text:p>
      <text:p text:style-name="P31"><text:span text:style-name="T32">„</text:span><text:span text:style-name="T33">18</text:span><text:span text:style-name="T34">)<text:s/></text:span><text:span text:style-name="T35">draudimo agentas</text:span><text:span text:style-name="T36"><text:s/>– juridinis asmuo ar</text:span><text:span text:style-name="T37"><text:s/>įmonė, neturinti juridinio asmens teisių, veikiantys vienos draudimo įmonės vardu, sąskaita bei pavedimo sutarties pagrindu pagal suteiktus jiems įgaliojimus;“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20:00Z</meta:creation-date>
    <dc:date>2015-09-29T23:20:00Z</dc:date>
    <meta:template xlink:href="Normal" xlink:type="simple"/>
    <meta:editing-cycles>2</meta:editing-cycles>
    <meta:editing-duration>PT0S</meta:editing-duration>
    <meta:document-statistic meta:page-count="1" meta:paragraph-count="18" meta:word-count="109" meta:character-count="753" meta:row-count="44" meta:non-whitespace-character-count="662"/>
  </office:meta>
</office:document-meta>
</file>