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TERINARINIŲ VAISTŲ REGISTRO ĮSTEIGIMO IR JO NUOSTATŲ PATVIRTINIMO</text:p>
      <text:p text:style-name="P15"/>
      <text:p text:style-name="P16">2004 m. gruodžio 29 d. Nr. 1673</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2004, Nr. 124-4488) 6 straipsniu, Lietuvos Respublikos vaistų įstatymo (Žin., 1996, Nr.<text:s/></text:span><text:a xlink:href="https://www.e-tar.lt/portal/lt/legalAct/TAR.DED6F61055E5" office:target-frame-name="_blank" xlink:show="new"><text:span text:style-name="T23">116-2701</text:span></text:a><text:span text:style-name="T24">; 2000, Nr.<text:s/></text:span><text:a xlink:href="https://www.e-tar.lt/portal/lt/legalAct/TAR.F06072D9C612" office:target-frame-name="_blank" xlink:show="new"><text:span text:style-name="T25">61-1809</text:span></text:a><text:span text:style-name="T26">; 2004, Nr.<text:s/></text:span><text:a xlink:href="https://www.e-tar.lt/portal/lt/legalAct/TAR.343B8D8729AC" office:target-frame-name="_blank" xlink:show="new"><text:span text:style-name="T27">68-2373</text:span></text:a><text:span text:style-name="T28">) 3 straipsniu, Lietuvos Respublikos farmacinės veiklos įstatymo (Žin., 1991, Nr.<text:s/></text:span><text:a xlink:href="https://www.e-tar.lt/portal/lt/legalAct/TAR.5DE7219AB40C" office:target-frame-name="_blank" xlink:show="new"><text:span text:style-name="T29">6-161</text:span></text:a><text:span text:style-name="T30">; 1996, Nr.<text:s/></text:span><text:a xlink:href="https://www.e-tar.lt/portal/lt/legalAct/TAR.13D7C6CA7468" office:target-frame-name="_blank" xlink:show="new"><text:span text:style-name="T31">69-1667</text:span></text:a><text:span text:style-name="T32">; 2000, Nr.<text:s/></text:span><text:a xlink:href="https://www.e-tar.lt/portal/lt/legalAct/TAR.D062CEF3E7A4" office:target-frame-name="_blank" xlink:show="new"><text:span text:style-name="T33">61-1813</text:span></text:a><text:span text:style-name="T34">; 2004, Nr.<text:s/></text:span><text:a xlink:href="https://www.e-tar.lt/portal/lt/legalAct/TAR.4484F62A8F00" office:target-frame-name="_blank" xlink:show="new"><text:span text:style-name="T35">73-2536</text:span></text:a><text:span text:style-name="T36">) 2, 4 ir 21 straipsniais, Lietuvos Respublikos Vyriausybė<text:s/></text:span><text:span text:style-name="T37">nutari</text:span><text:span text:style-name="T38">a:</text:span></text:p>
      <text:p text:style-name="P39"><text:span text:style-name="T40">1</text:span><text:span text:style-name="T41">. Įsteigti Veterinarinių vaistų registrą.</text:span></text:p>
      <text:p text:style-name="P42"><text:span text:style-name="T43">2</text:span><text:span text:style-name="T44">. Patvirtinti Veterinarinių vaistų registro nuostatus (pridedama).</text:span></text:p>
      <text:p text:style-name="P45"><text:span text:style-name="T46">3</text:span><text:span text:style-name="T47">. Nustatyti, kad Veterinarinių vaistų registro veiklos pradžia – 2005 m. kovo 1 diena.</text:span></text:p>
      <text:p text:style-name="P48"/>
      <text:p text:style-name="P49"/>
      <text:p text:style-name="P50"/>
      <text:p text:style-name="P51">FINANSŲ MINISTRAS,<text:s/></text:p>
      <text:p text:style-name="P52">PAVADUOJANTIS MINISTRĄ PIRMININKĄ<text:tab/>ALGIRDAS BUTKEVIČIUS</text:p>
      <text:p text:style-name="P53"/>
      <text:p text:style-name="P54"/>
      <text:p text:style-name="P55"/>
      <text:p text:style-name="P56">ŽEMĖS ŪKIO MINISTRĖ<text:tab/>KAZIMIRA DANUTĖ PRUNSKIENĖ</text:p>
      <text:p text:style-name="P57"/>
      <text:soft-page-break/>
      <text:p text:style-name="P58">PATVIRTINTA</text:p>
      <text:p text:style-name="P66">Lietuvos Respublikos Vyriausybės</text:p>
      <text:p text:style-name="P67">2004 m. gruodžio 29 d. nutarimu<text:s/></text:p>
      <text:p text:style-name="P68">Nr. 1673</text:p>
      <text:p text:style-name="P69"/>
      <text:p text:style-name="P70"><text:span text:style-name="T71">VETERINARINIŲ VAISTŲ REGISTR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eterinarinių vaistų registro (toliau vadinama – registras) nuostatai (toliau vadinama – šie Nuostatai) reglamentuoja registro paskirtį, jo objektus, sąveiką su kitais registrais, registro tvarkymo įstaigą, jos teises, pareigas ir funkcijas, registro duomenų tvarkymą, apsaugą, skelbimą ir teikimą.</text:span></text:p>
      <text:p text:style-name="P81"><text:span text:style-name="T82">2</text:span><text:span text:style-name="T83">. Registro paskirtis – rinkti, kaupti, apdoroti, sisteminti, saugoti, naudoti registro duomenis, teikti juos Lietuvos Respublikos teisės aktų ir šių Nuostatų nustatyta tvarka.</text:span></text:p>
      <text:p text:style-name="P84"><text:span text:style-name="T85">3</text:span><text:span text:style-name="T86">. Registro steigėja – Lietuvos Respublikos Vyriausybė. Šis registras yra valstybės registras.</text:span></text:p>
      <text:p text:style-name="P87"><text:span text:style-name="T88">4</text:span><text:span text:style-name="T89">. Registro objektas – Lietuvos Respublikoje gaminami, į Lietuvos Respubliką įvežami ir importuojami veterinariniai vaistai bei diagnostikumai in vivo (toliau vadinama – veterinariniai vaistai), išskyrus veterinarinės medicinos produktus, išvardytus Veterinarinių vaistų gamybos, registravimo ir tiekimo į rinką Lietuvos Respublikoje reikalavimų, patvirtintų Valstybinės maisto ir veterinarijos tarnybos direktoriaus 2001 m. gruodžio 29 d. įsakymu Nr. 584 (Žin., 2002, Nr.<text:s/></text:span><text:a xlink:href="https://www.e-tar.lt/portal/lt/legalAct/TAR.AD2A385BC28B" office:target-frame-name="_blank" xlink:show="new"><text:span text:style-name="T90">41-1554</text:span></text:a><text:span text:style-name="T91">) (toliau vadinama – Reikalavimai), 4 punkte, ir medicinos diagnostikos prietaisus in vitro, biocidus ir gyvūnų kūno priežiūros priemones.</text:span></text:p>
      <text:p text:style-name="P92"><text:span text:style-name="T93">5</text:span><text:span text:style-name="T94">. Registrą sudaro viena duomenų bazė.</text:span></text:p>
      <text:p text:style-name="P95"><text:span text:style-name="T96">6</text:span><text:span text:style-name="T97">. Registras steigiamas ir tvarkomas vadovaujantis Lietuvos Respublikos farmacinės veiklos įstatymu (Žin., 1991, Nr.<text:s/></text:span><text:a xlink:href="https://www.e-tar.lt/portal/lt/legalAct/TAR.5DE7219AB40C" office:target-frame-name="_blank" xlink:show="new"><text:span text:style-name="T98">6-161</text:span></text:a><text:span text:style-name="T99">), Lietuvos Respublikos vaistų įstatymu (Žin., 1996, Nr.<text:s/></text:span><text:a xlink:href="https://www.e-tar.lt/portal/lt/legalAct/TAR.DED6F61055E5" office:target-frame-name="_blank" xlink:show="new"><text:span text:style-name="T100">116-2701</text:span></text:a><text:span text:style-name="T101">), Lietuvos Respublikos valstybės registrų įstatymu (Žin., 1996, Nr.<text:s/></text:span><text:a xlink:href="https://www.e-tar.lt/portal/lt/legalAct/TAR.65532A74E296" office:target-frame-name="_blank" xlink:show="new"><text:span text:style-name="T102">86-2043</text:span></text:a><text:span text:style-name="T103">; 2004, Nr. 124-4488), šiais Nuostatais ir kitais Lietuvos Respublikos teisės aktais, nustatančiais registrų kūrimą ir veikimą.</text:span></text:p>
      <text:p text:style-name="P104"><text:span text:style-name="T105">7</text:span><text:span text:style-name="T106">. Šiuose Nuostatuose vartojamos sąvokos:</text:span></text:p>
      <text:p text:style-name="P107"><text:span text:style-name="T108">Išlauka</text:span><text:span text:style-name="T109"><text:s/>– laikotarpis nuo paskutinio veterinarinio vaisto davimo gyvūnui normaliomis naudojimo sąlygomis iki maisto produkto iš to gyvūno gavimo, užtikrinantis, kad produktuose neliko daugiau vaisto likučių, nei reglamentuoja 1990 m. birželio 26 d. Tarybos reglamentas (EEB) Nr. 2377/90, nustatantis veterinarinių vaistų likučių gyvūninės kilmės maisto produktuose didžiausių leistinų kiekių nustatymo tvarką Bendrijoje (su paskutiniais pakeitimais, padarytais 2004 m. kovo 24 d. Komisijos reglamentu (EB) Nr. 546/2004).</text:span></text:p>
      <text:p text:style-name="P110"><text:span text:style-name="T111">Registro duomenų teikėjai – veterinarinių vaistų gamintojai ar jų įgalioti atstovai, suinteresuoti tiekti veterinarinius vaistus į Lietuvos Respublikos rinką.</text:span></text:p>
      <text:p text:style-name="P112"><text:span text:style-name="T113">8</text:span><text:span text:style-name="T114">. Kitos šiuose Nuostatuose vartojamos sąvokos atitinka Lietuvos Respublikos farmacinės veiklos įstatyme, Lietuvos Respublikos valstybės registrų įstatyme ir Reikalavimuose vartojamas sąvokas.</text:span></text:p>
      <text:p text:style-name="P115"/>
      <text:p text:style-name="P116"><text:span text:style-name="T117">II</text:span><text:span text:style-name="T118">.<text:s/></text:span><text:span text:style-name="T119">REGISTRO TVARKYMO ĮSTAIGOS, DUOMENŲ TEIKĖJŲ TEISĖS IR PAREIGOS</text:span></text:p>
      <text:p text:style-name="P120"/>
      <text:p text:style-name="P121"><text:span text:style-name="T122">9</text:span><text:span text:style-name="T123">. Vadovaujančioji registro įstaiga, kartu ir jo tvarkymo įstaiga yra Valstybinė maisto ir veterinarijos tarnyba (toliau vadinama – registro tvarkymo įstaiga).</text:span></text:p>
      <text:p text:style-name="P124"><text:span text:style-name="T125">10</text:span><text:span text:style-name="T126">. Registro tvarkymo įstaiga atlieka šias funkcijas:</text:span></text:p>
      <text:p text:style-name="P127"><text:span text:style-name="T128">10.1</text:span><text:span text:style-name="T129">. tikrina registravimui pateiktus dokumentus, renka, kaupia, apdoroja, sistemina, saugo ir naudoja šiuose Nuostatuose nurodytus registro duomenis;</text:span></text:p>
      <text:p text:style-name="P130"><text:span text:style-name="T131">10.2</text:span><text:span text:style-name="T132">. įrašo veterinarinius vaistus į registrą ir suteikia jiems identifikavimo kodą (registracijos žymenį);</text:span></text:p>
      <text:p text:style-name="P133"><text:span text:style-name="T134">10.3</text:span><text:span text:style-name="T135">. užtikrina registro duomenų, kurie pagal Lietuvos Respublikos įstatymus ar kitus teisės aktus yra neskelbtini, konfidencialumą;</text:span></text:p>
      <text:p text:style-name="P136"><text:span text:style-name="T137">10.4</text:span><text:span text:style-name="T138">. teikia registro duomenis šių Nuostatų, kitų Lietuvos Respublikos teisės aktų, reglamentuojančių duomenų teikimą, nustatyta tvarka, tvarko registro duomenų gavimo ir perdavimo apskaitą;</text:span></text:p>
      <text:p text:style-name="P139"><text:span text:style-name="T140">10.5</text:span><text:span text:style-name="T141">. nustato ir užtikrina tinkamas registro saugos priemones, apsaugančias registro duomenų bazę, registro duomenų bazės ir dokumentų archyvą nuo atsitiktinio ar neteisėto registro duomenų sunaikinimo, pakeitimo, naudojimo ar kitokio neteisėto tvarkymo;</text:span></text:p>
      <text:p text:style-name="P142"><text:span text:style-name="T143">10.6</text:span><text:span text:style-name="T144">. užtikrina sąveiką su susijusiais registrais ir tarptautinių klasifikatorių gavimą, palaikymą ir naudojimą.</text:span></text:p>
      <text:p text:style-name="P145"><text:span text:style-name="T146">11</text:span><text:span text:style-name="T147">. Registro tvarkymo įstaiga turi šias teises:</text:span></text:p>
      <text:p text:style-name="P148"><text:span text:style-name="T149">11.1</text:span><text:span text:style-name="T150">. rengti ir priimti teisės aktus, susijusius su registro tvarkymu ir registro duomenų sauga;</text:span></text:p>
      <text:p text:style-name="P151"><text:span text:style-name="T152">11.2</text:span><text:span text:style-name="T153">. organizuoti registro kompiuterinės, programinės ir komunikacinės įrangos įsigijimą, nustatyti šios įrangos priežiūros reikalavimus, spręsti registro modernizavimo ir plėtimo klausimus;</text:span></text:p>
      <text:p text:style-name="P154"><text:span text:style-name="T155">11.3</text:span><text:span text:style-name="T156">. nustatytąja tvarka gauti iš registro duomenų teikėjų tikslius registro duomenis;</text:span></text:p>
      <text:p text:style-name="P157"><text:span text:style-name="T158">11.4</text:span><text:span text:style-name="T159">. reikalauti iš registro duomenų teikėjų ištaisyti klaidas arba papildyti registro duomenis.</text:span></text:p>
      <text:p text:style-name="P160"><text:span text:style-name="T161">12</text:span><text:span text:style-name="T162">. Registro tvarkymo įstaiga privalo:</text:span></text:p>
      <text:p text:style-name="P163"><text:span text:style-name="T164">12.1</text:span><text:span text:style-name="T165">. užtikrinti, kad registras nuolat veiktų;</text:span></text:p>
      <text:p text:style-name="P166"><text:span text:style-name="T167">12.2</text:span><text:span text:style-name="T168">. garantuoti, kad registras būtų tvarkomas vadovaujantis Lietuvos Respublikos valstybės registrų įstatymu, šiais Nuostatais ir kitais Lietuvos Respublikos teisės aktais;</text:span></text:p>
      <text:p text:style-name="P169"><text:span text:style-name="T170">12.3</text:span><text:span text:style-name="T171">. užtikrinti, kad registro duomenys, gaunami iš susijusių registrų, būtų nuolat atnaujinami;</text:span></text:p>
      <text:p text:style-name="P172"><text:span text:style-name="T173">12.4</text:span><text:span text:style-name="T174">. užtikrinti, kad duomenų bazėje esantys veterinarinių vaistų registravimo duomenys atitiktų registruoti pateiktų dokumentų duomenis.</text:span></text:p>
      <text:p text:style-name="P175"><text:span text:style-name="T176">13</text:span><text:span text:style-name="T177">. Registro duomenų teikėjai privalo:</text:span></text:p>
      <text:p text:style-name="P178"><text:span text:style-name="T179">13.1</text:span><text:span text:style-name="T180">. teikti registrui reikalingus duomenis šių Nuostatų ir Reikalavimų nustatyta tvarka;</text:span></text:p>
      <text:p text:style-name="P181"><text:span text:style-name="T182">13.2</text:span><text:span text:style-name="T183">. apie registro duomenų pasikeitimus ar papildymus nedelsdami pranešti registro tvarkymo įstaigai;</text:span></text:p>
      <text:p text:style-name="P184"><text:span text:style-name="T185">13.3</text:span><text:span text:style-name="T186">. laiku pateikti tikslius registro duomenis.</text:span></text:p>
      <text:p text:style-name="P187"><text:span text:style-name="T188">14</text:span><text:span text:style-name="T189">. Registro duomenų teikėjai turi teisę susipažinti su registre laikomais jų pateiktais duomenimis ir reikalauti, kad būtų ištaisyti klaidingi arba papildyti neišsamūs duomenys.</text:span></text:p>
      <text:p text:style-name="P190"/>
      <text:p text:style-name="P191"><text:span text:style-name="T192">III</text:span><text:span text:style-name="T193">.<text:s/></text:span><text:span text:style-name="T194">REGISTRO DUOMENYS</text:span></text:p>
      <text:p text:style-name="P195"/>
      <text:p text:style-name="P196"><text:span text:style-name="T197">15</text:span><text:span text:style-name="T198">. Registre tvarkomi šie pagrindiniai veterinarinių vaistų duomenys:</text:span></text:p>
      <text:p text:style-name="P199"><text:span text:style-name="T200">15.1</text:span><text:span text:style-name="T201">. veterinarinio vaisto identifikavimo kodas (registracijos žymuo);</text:span></text:p>
      <text:p text:style-name="P202"><text:span text:style-name="T203">15.2</text:span><text:span text:style-name="T204">. veterinarinio vaisto firminis pavadinimas ir sinonimai;</text:span></text:p>
      <text:p text:style-name="P205"><text:span text:style-name="T206">15.3</text:span><text:span text:style-name="T207">. stiprumas (koncentracija);</text:span></text:p>
      <text:p text:style-name="P208"><text:span text:style-name="T209">15.4</text:span><text:span text:style-name="T210">. veterinarinio vaisto forma;<text:s/></text:span></text:p>
      <text:p text:style-name="P211"><text:span text:style-name="T212">15.5</text:span><text:span text:style-name="T213">. sudėtis (visos veikliosios ir pagalbinės medžiagos);</text:span></text:p>
      <text:p text:style-name="P214"><text:span text:style-name="T215">15.6</text:span><text:span text:style-name="T216">. paskirties (indikacijos) aprašymas;</text:span></text:p>
      <text:p text:style-name="P217"><text:span text:style-name="T218">15.7</text:span><text:span text:style-name="T219">. išlauka;</text:span></text:p>
      <text:p text:style-name="P220"><text:span text:style-name="T221">15.8</text:span><text:span text:style-name="T222">. tinkamumo naudoti laikas;</text:span></text:p>
      <text:p text:style-name="P223"><text:span text:style-name="T224">15.9</text:span><text:span text:style-name="T225">. Lietuvos Respublikoje registruota (-os) pakuotė (-ės);</text:span></text:p>
      <text:p text:style-name="P226"><text:span text:style-name="T227">15.10</text:span><text:span text:style-name="T228">. pardavimo sąlygų aprašymas;</text:span></text:p>
      <text:p text:style-name="P229"><text:span text:style-name="T230">15.11</text:span><text:span text:style-name="T231">. anatominis, terapinis, cheminis veterinarinių vaistų klasifikavimo kodas (ATCvet) pagal Šiaurės šalių anatominę, terapinę, cheminę veterinarinių vaistų klasifikavimo sistemą;</text:span></text:p>
      <text:p text:style-name="P232"><text:span text:style-name="T233">15.12</text:span><text:span text:style-name="T234">. gamintojo (-ų) ar jo (jų) įgalioto (-ų) atstovo (-ų) buveinės adresas (valstybės pavadinimas, administracinio vieneto pavadinimas, gyvenamosios vietovės pavadinimas, gatvės pavadinimas, namo numeris);</text:span></text:p>
      <text:p text:style-name="P235"><text:span text:style-name="T236">15.13</text:span><text:span text:style-name="T237">. kontaktiniai duomenys (telefono ir fakso numeris (- iai), elektroninio pašto adresas (-ai);</text:span></text:p>
      <text:p text:style-name="P238"><text:span text:style-name="T239">15.14</text:span><text:span text:style-name="T240">. registracijos Lietuvos Respublikoje pabaigos data;</text:span></text:p>
      <text:p text:style-name="P241"><text:span text:style-name="T242">15.15</text:span><text:span text:style-name="T243">. duomenų apie veterinarinius vaistus įrašymo (įregistravimo, išregistravimo, pakeitimo) registre data ir laikas;</text:span></text:p>
      <text:p text:style-name="P244"><text:span text:style-name="T245">15.16</text:span><text:span text:style-name="T246">. duomenis į registro duomenų bazę įrašiusio asmens vardas ir pavardė.</text:span></text:p>
      <text:p text:style-name="P247"/>
      <text:p text:style-name="P248"><text:span text:style-name="T249">IV</text:span><text:span text:style-name="T250">.<text:s/></text:span><text:span text:style-name="T251">REGISTRO DUOMENŲ TVARKYMAS</text:span></text:p>
      <text:p text:style-name="P252"/>
      <text:p text:style-name="P253"><text:span text:style-name="T254">16</text:span><text:span text:style-name="T255">. Veterinarinių vaistų registravimui registro duomenų teikėjas pateikia registro tvarkymo įstaigai prašymą ir dokumentus, parengtus pagal Reikalavimų I priedo nuostatas, kuriuose nurodyti šie duomenys:</text:span></text:p>
      <text:p text:style-name="P256"><text:span text:style-name="T257">16.1</text:span><text:span text:style-name="T258">. registro duomenų teikėjo pavadinimas, adresas, veterinarinio vaisto gamybos vieta (-os);</text:span></text:p>
      <text:p text:style-name="P259"><text:span text:style-name="T260">16.2</text:span><text:span text:style-name="T261">. veterinarinio vaisto pavadinimas (firminis pavadinimas, bendrinis pavadinimas su prekybos ženklu ar be jo arba gamintojo pavadinimas, arba mokslinis pavadinimas, arba formulė su prekybos ženklu ar be jo, arba gamintojo pavadinimas);</text:span></text:p>
      <text:p text:style-name="P262"><text:span text:style-name="T263">16.3</text:span><text:span text:style-name="T264">. veterinarinio vaisto visų sudedamųjų dalių kokybiniai ir kiekybiniai duomenys;</text:span></text:p>
      <text:p text:style-name="P265"><text:span text:style-name="T266">16.4</text:span><text:span text:style-name="T267">. veterinarinio vaisto gamybos aprašymas;</text:span></text:p>
      <text:p text:style-name="P268"><text:span text:style-name="T269">16.5</text:span><text:span text:style-name="T270">. veterinarinio vaisto terapinės indikacijos, kontraindikacijos ir šalutiniai poveikiai;</text:span></text:p>
      <text:p text:style-name="P271"><text:span text:style-name="T272">16.6</text:span><text:span text:style-name="T273">. veterinarinio vaisto dozės skirtingoms gyvūnų rūšims, kurioms veterinarinis vaistas yra skirtas, veterinarinio vaisto forma, naudojimo būdas ir tinkamumo laikas;</text:span></text:p>
      <text:p text:style-name="P274"><text:span text:style-name="T275">16.7</text:span><text:span text:style-name="T276">. jeigu reikia, paaiškinimai apie saugos priemones ir saugumą laikant, naudojant veterinarinį vaistą gyvūnams, atliekų, susijusių su veterinariniu vaistu, sunaikinimą, taip pat duomenys apie riziką, kurią veterinarinis vaistas gali kelti aplinkai, žmonių ir gyvūnų sveikatai, augalams;</text:span></text:p>
      <text:p text:style-name="P277"><text:span text:style-name="T278">16.8</text:span><text:span text:style-name="T279">. išlauka; galimi rutininiai analizės metodai veterinarinio vaisto likučiams nustatyti;</text:span></text:p>
      <text:p text:style-name="P280"><text:span text:style-name="T281">16.9</text:span><text:span text:style-name="T282">. gamintojo taikomų veterinarinių vaistų gamybos kontrolės metodų aprašymai;</text:span></text:p>
      <text:p text:style-name="P283"><text:span text:style-name="T284">16.10</text:span><text:span text:style-name="T285">. rezultatai:</text:span></text:p>
      <text:p text:style-name="P286"><text:span text:style-name="T287">16.10.1</text:span><text:span text:style-name="T288">. fizinių ir cheminių, biologinių ar mikrobiologinių tyrimų;</text:span></text:p>
      <text:p text:style-name="P289"><text:span text:style-name="T290">16.10.2</text:span><text:span text:style-name="T291">. toksikologinių ir farmakologinių tyrimų;</text:span></text:p>
      <text:p text:style-name="P292"><text:span text:style-name="T293">16.10.3</text:span><text:span text:style-name="T294">. klinikinių tyrimų;</text:span></text:p>
      <text:p text:style-name="P295"><text:span text:style-name="T296">16.11</text:span><text:span text:style-name="T297">. veterinarinio vaisto charakteristikų santrauka, ženklinimo aprašas, informacinis lapelis lietuvių kalba;</text:span></text:p>
      <text:p text:style-name="P298"><text:span text:style-name="T299">16.12</text:span><text:span text:style-name="T300">. dokumentas, kad gamintojui leista gaminti veterinarinius vaistus savo šalyje;</text:span></text:p>
      <text:p text:style-name="P301"><text:span text:style-name="T302">16.13</text:span><text:span text:style-name="T303">. veterinarinio vaisto registravimo pažymėjimo kopija, gauta veterinarinio vaisto gamintojo ar jo įgalioto atstovo šalyje; šalių, kurioms pateiktas prašymas registruoti šį veterinarinį vaistą, sąrašas; 16.11. punkto duomenys, siūlomi gamintojo arba jo įgalioto atstovo, arba aprobuoti kitos šalies; bet kokio atsisakymo registruoti veterinarinį vaistą kitoje šalyje paaiškinimas ir šio atsisakymo motyvai;</text:span></text:p>
      <text:p text:style-name="P304"><text:span text:style-name="T305">16.14</text:span><text:span text:style-name="T306">. du registruojamo veterinarinio vaisto pavyzdžiai.</text:span></text:p>
      <text:p text:style-name="P307"><text:span text:style-name="T308">17</text:span><text:span text:style-name="T309">. Registro tvarkymo įstaiga, gavusi šių Nuostatų 16 punkte nurodytus dokumentus, ne vėliau kaip per 210 dienų (per kurias, vadovaujantis Reikalavimais, patikrinami ir įvertinami gauti dokumentai ir veterinarinio vaisto bylos duomenys) priima sprendimą dėl veterinarinio vaisto registravimo Lietuvos Respublikoje.</text:span></text:p>
      <text:p text:style-name="P310"><text:span text:style-name="T311">18</text:span><text:span text:style-name="T312">. Apie priimtą sprendimą registro tvarkymo įstaiga per 7 dienas raštu informuoja duomenų teikėją. Gavęs informaciją apie priimtą sprendimą registruoti veterinarinį vaistą, duomenų teikėjas<text:s/></text:span><text:soft-page-break/><text:span text:style-name="T313">turi pateikti registro tvarkymo įstaigai dokumentą, patvirtinantį, kad sumokėta valstybės rinkliava už veterinarinio vaisto registravimą. Gavusi patvirtinimą apie šios rinkliavos sumokėjimą, registro tvarkymo įstaiga duomenis apie veterinarinį vaistą per 5 dienas įrašo į registro duomenų bazę ir išduoda registro duomenų teikėjui registravimo pažymėjimą ir registro tvarkymo įstaigos patvirtintą veterinarinio vaisto naudojimo instrukciją lietuvių kalba.</text:span></text:p>
      <text:p text:style-name="P314"><text:span text:style-name="T315">19</text:span><text:span text:style-name="T316">. Pasikeitus anksčiau pateiktiems veterinarinio vaisto duomenims, registro duomenų teikėjai privalo nedelsdami pateikti registro tvarkymo įstaigai atitinkamus dokumentus su pakeistais duomenimis. Registro tvarkymo įstaiga, gavusi dokumentus su pakeistais duomenimis, šių Nuostatų 17 ir 18 punktuose nustatyta tvarka priima sprendimą dėl pakeistų veterinarinio vaisto duomenų įrašymo į registro duomenų bazę.</text:span></text:p>
      <text:p text:style-name="P317"><text:span text:style-name="T318">20</text:span><text:span text:style-name="T319">. Veterinarinis vaistas išregistruojamas iš registro šiais atvejais:</text:span></text:p>
      <text:p text:style-name="P320"><text:span text:style-name="T321">20.1</text:span><text:span text:style-name="T322">. jeigu pasibaigus veterinarinio vaisto registravimo laikui neprašoma jo perregistruoti;</text:span></text:p>
      <text:p text:style-name="P323"><text:span text:style-name="T324">20.2</text:span><text:span text:style-name="T325">. registro duomenų teikėjui pateikus prašymą išregistruoti veterinarinį vaistą iš registro;</text:span></text:p>
      <text:p text:style-name="P326"><text:span text:style-name="T327">20.3</text:span><text:span text:style-name="T328">. jeigu veterinarinio vaisto tiekimas į rinką prieštarauja Lietuvos Respublikos įstatymams ar kitiems teisės aktams;</text:span></text:p>
      <text:p text:style-name="P329"><text:span text:style-name="T330">20.4</text:span><text:span text:style-name="T331">. moksliškai įrodžius ir registro tvarkymo įstaigai patvirtinus, kad:</text:span></text:p>
      <text:p text:style-name="P332"><text:span text:style-name="T333">20.4.1</text:span><text:span text:style-name="T334">. veterinarinį vaistą kenksminga vartoti tomis sąlygomis, kurios buvo nurodytos prašant jį registruoti;</text:span></text:p>
      <text:p text:style-name="P335"><text:span text:style-name="T336">20.4.2</text:span><text:span text:style-name="T337">. veterinarinis vaistas neturi jokio terapinio efekto gyvūnų rūšiai, kuriai jis skirtas;</text:span></text:p>
      <text:p text:style-name="P338"><text:span text:style-name="T339">20.4.3</text:span><text:span text:style-name="T340">. veterinarinis vaistas neatitinka deklaruotos kokybinės ir kiekybinės sudėties;</text:span></text:p>
      <text:p text:style-name="P341"><text:span text:style-name="T342">20.4.4</text:span><text:span text:style-name="T343">. nurodyta išlauka yra nepakankama;</text:span></text:p>
      <text:p text:style-name="P344"><text:span text:style-name="T345">20.4.5</text:span><text:span text:style-name="T346">. pateikti klaidingi šių Nuostatų 16 punkte nurodyti duomenys;</text:span></text:p>
      <text:p text:style-name="P347"><text:span text:style-name="T348">20.4.6</text:span><text:span text:style-name="T349">. neatliekama numatyta veterinarinio vaisto gamybos kontrolė.</text:span></text:p>
      <text:p text:style-name="P350"><text:span text:style-name="T351">21</text:span><text:span text:style-name="T352">. Priėmus sprendimą išregistruoti ar pakeisti veterinarinio vaisto duomenis, buvę (ankstesnieji) įrašai perkeliami į registro duomenų bazės archyvą, kuriame jie nuolat saugomi.</text:span></text:p>
      <text:p text:style-name="P353"><text:span text:style-name="T354">22</text:span><text:span text:style-name="T355">. Registro tvarkymo įstaiga, nustačiusi, kad į registro duomenų bazę įrašyti duomenys dėl registro tvarkymo įstaigos kaltės neatitinka registravimo dokumentuose pateiktų duomenų, nedelsdama juos ištaiso ir informuoja apie tai registro duomenų gavėjus, kuriems buvo pateikti klaidingi duomenys.</text:span></text:p>
      <text:p text:style-name="P356"><text:span text:style-name="T357">23</text:span><text:span text:style-name="T358">. Registro duomenų teikėjas, susipažinęs su jo pateiktais ir registre saugomais duomenimis, turi teisę raštu reikalauti, kad registro tvarkymo įstaiga ištaisytų klaidingus arba papildytų neišsamius duomenis.</text:span></text:p>
      <text:p text:style-name="P359"><text:span text:style-name="T360">24</text:span><text:span text:style-name="T361">. Registro tvarkymo įstaiga, gavusi šių Nuostatų 23 punkte nurodytą reikalavimą ir nustačiusi, kad jis pagrįstas, privalo per 15 dienų pataisyti registro duomenis ir apie pakeitimus per 15 dienų informuoti registro duomenų teikėją, taip pat kitus registro duomenų gavėjus, kuriems pagal duomenų teikimo sutartis buvo pateikti klaidingi duomenys.</text:span></text:p>
      <text:p text:style-name="P362"><text:span text:style-name="T363">25</text:span><text:span text:style-name="T364">. Registro tvarkymo įstaiga, nustačiusi, kad šių Nuostatų 23 punkte nurodytas reikalavimas nepagrįstas, per 10 dienų raštu privalo pranešti apie tai registro duomenų teikėjui, vadovaudamasi šiais Nuostatais ir Reikalavimais.</text:span></text:p>
      <text:p text:style-name="P365"/>
      <text:p text:style-name="P366"><text:span text:style-name="T367">V</text:span><text:span text:style-name="T368">.<text:s/></text:span><text:span text:style-name="T369">SĄVEIKA SU KITAIS REGISTRAIS</text:span></text:p>
      <text:p text:style-name="P370"/>
      <text:p text:style-name="P371"><text:span text:style-name="T372">26</text:span><text:span text:style-name="T373">. Registro funkcionavimui užtikrinti naudojami Juridinių asmenų registro duomenys (tuo atveju, kai registro duomenų teikėjas yra Lietuvos Respublikoje registruotas juridinis asmuo). Šių Nuostatų 15.12 punkto duomenys apie veterinarinių vaistų gamintojus ar jų įgaliotus atstovus paimami iš Juridinių asmenų registro.</text:span></text:p>
      <text:p text:style-name="P374"><text:span text:style-name="T375">27</text:span><text:span text:style-name="T376">. Tais atvejais, kai veterinarinis vaistas jau yra centralizuotai įregistruotas Europos Sąjungoje, registro duomenys (išskyrus nurodytus šių Nuostatų 15.15 ir 15.16 punktuose) įrašomi iš Europos Sąjungoje registruotų vaistų duomenų bazės.</text:span></text:p>
      <text:p text:style-name="P377"><text:span text:style-name="T378">28</text:span><text:span text:style-name="T379">. Valstybės pavadinimas, kaip nurodyta šių Nuostatų 15.12 punkte, įrašomas iš 2003 m. lapkričio 27 d. Komisijos Reglamento (EB) Nr. 2081/2003 dėl šalių ir teritorijų nomenklatūros, skirtos išorinės prekybos Bendrijos statistikai ir prekybos statistikai tarp valstybių narių, priedo.</text:span></text:p>
      <text:p text:style-name="P380"/>
      <text:p text:style-name="P381"><text:span text:style-name="T382">VI</text:span><text:span text:style-name="T383">.<text:s/></text:span><text:span text:style-name="T384">REGISTRO DUOMENŲ TEIKIMAS IR NAUDOJIMAS</text:span></text:p>
      <text:p text:style-name="P385"/>
      <text:p text:style-name="P386"><text:span text:style-name="T387">29</text:span><text:span text:style-name="T388">. Registras yra viešas, išskyrus šių Nuostatų 10.3 punkte numatytus atvejus.</text:span></text:p>
      <text:p text:style-name="P389"><text:span text:style-name="T390">30</text:span><text:span text:style-name="T391">. Registro duomenys teikiami fiziniams, juridiniams asmenims ir susijusiems valstybės registrams Lietuvos Respublikos teisės aktų ir šių Nuostatų nustatyta tvarka.</text:span></text:p>
      <text:p text:style-name="P392"><text:span text:style-name="T393">31</text:span><text:span text:style-name="T394">. Registro duomenys teikiami neatlygintinai.</text:span></text:p>
      <text:p text:style-name="P395"><text:span text:style-name="T396">32</text:span><text:span text:style-name="T397">. Registro duomenys, nurodyti šių Nuostatų III skyriuje, išskyrus šių Nuostatų 15.16 punkte nurodytus duomenis, skelbiami registro tvarkymo įstaigos internetinėje svetainėje.</text:span></text:p>
      <text:p text:style-name="P398"><text:span text:style-name="T399">33</text:span><text:span text:style-name="T400">. Registro duomenys teikiami išduodant išrašus popieriuje arba elektroniniu būdu nustatytu formatu, kurį tvirtina registro tvarkymo įstaiga, vadovaudamasi Lietuvos Respublikos teisės aktais, reglamentuojančiais duomenų teikimą, ir šiais Nuostatais.</text:span></text:p>
      <text:p text:style-name="P401"><text:span text:style-name="T402">34</text:span><text:span text:style-name="T403">. Registro duomenys teikiami pagal duomenų gavėjo prašymą, kuriame nurodomas duomenų naudojimo tikslas (vienkartinio teikimo atveju), arba pagal registro tvarkymo įstaigos ir duomenų gavėjo sudarytas duomenų teikimo sutartis, kuriose nurodoma duomenų naudojimo tikslas, sąlygos ir tvarka (daugkartinio teikimo atveju).</text:span></text:p>
      <text:p text:style-name="P404"><text:span text:style-name="T405">35</text:span><text:span text:style-name="T406">. Registro tvarkymo įstaiga registro duomenų pagrindu kartą per metus leidžia „Lietuvos Respublikos veterinarinių vaistų registrą“. Šiame periodiniame leidinyje skelbiami registruoti ir išregistruoti iš registro veterinariniai vaistai.</text:span></text:p>
      <text:p text:style-name="P407"><text:span text:style-name="T408">36</text:span><text:span text:style-name="T409">. Registro tvarkymo įstaigos veiksmus, kuriuos ji atlieka vykdydama šiuose Nuostatuose numatytas funkcijas, fiziniai ir juridiniai asmenys turi teisę apskųsti Lietuvos Respublikos teisės aktų nustatyta tvarka.</text:span></text:p>
      <text:p text:style-name="P410"/>
      <text:p text:style-name="P411"><text:span text:style-name="T412">VII</text:span><text:span text:style-name="T413">.<text:s/></text:span><text:span text:style-name="T414">REGISTRO DUOMENŲ PERDAVIMAS UŽSIENIO VALSTYBĖMS</text:span></text:p>
      <text:p text:style-name="P415"/>
      <text:p text:style-name="P416"><text:span text:style-name="T417">37</text:span><text:span text:style-name="T418">. Registro duomenys gali būti perduodami Europos Sąjungos valstybių narių juridiniams ir fiziniams asmenims tokiomis pat sąlygomis kaip ir Lietuvos Respublikos juridiniams ir fiziniams asmenims. Trečiųjų šalių juridiniams ir fiziniams asmenims registro duomenys teikiami vadovaujantis Lietuvos Respublikos įstatymais, kitais teisės aktais ir tarptautinėmis sutartimis.</text:span></text:p>
      <text:p text:style-name="P419"/>
      <text:p text:style-name="P420"><text:span text:style-name="T421">VIII</text:span><text:span text:style-name="T422">.<text:s/></text:span><text:span text:style-name="T423">REGISTRO DUOMENŲ SAUGA</text:span></text:p>
      <text:p text:style-name="P424"/>
      <text:p text:style-name="P425"><text:span text:style-name="T426">38</text:span><text:span text:style-name="T427">. Registro duomenų saugą reglamentuoja Bendrieji duomenų saugos reikalavimai, patvirtinti Lietuvos Respublikos Vyriausybės 1997 m. rugsėjo 4 d. nutarimu Nr. 952 (Žin., 1997, Nr.<text:s/></text:span><text:a xlink:href="https://www.e-tar.lt/portal/lt/legalAct/TAR.69A782236F58" office:target-frame-name="_blank" xlink:show="new"><text:span text:style-name="T428">83-2075</text:span></text:a><text:span text:style-name="T429">; 2003, Nr. 2-45), Registro duomenų saugos nuostatai, Lietuvos standartai ir kiti teisės aktai, reglamentuojantys duomenų tvarkymo teisėtumą ir duomenų saugos valdymą.</text:span></text:p>
      <text:p text:style-name="P430"><text:span text:style-name="T431">39</text:span><text:span text:style-name="T432">. Registro tvarkymo įstaiga, siekdama užtikrinti registro duomenų patikimumą ir saugą nuo atsitiktinio ar neteisėto sunaikinimo, pakeitimo, kitokio neteisėto tvarkymo ar naudojimo, parengia Registro duomenų saugos nuostatus, kuriuose nustatomos šios saugos priemonės:</text:span></text:p>
      <text:p text:style-name="P433"><text:span text:style-name="T434">39.1</text:span><text:span text:style-name="T435">. organizacinės (asmens, atsakingo už registro saugumo politikos įgyvendinimą, skyrimas, registro duomenų tvarkytojų supažindinimas su duomenų tvarkymą reglamentuojančiais dokumentais, keitimosi registro duomenimis su kitomis informacinėmis sistemomis taisyklių, nenumatytų aplinkybių valdymo plano rengimas ir kita);</text:span></text:p>
      <text:p text:style-name="P436"><text:span text:style-name="T437">39.2</text:span><text:span text:style-name="T438">. fizinės (patalpų ir techninės registro įrangos saugos užtikrinimas, registro duomenų saugyklų įrengimas, atsarginis energijos tiekimas ir kita);</text:span></text:p>
      <text:p text:style-name="P439"><text:span text:style-name="T440">39.3</text:span><text:span text:style-name="T441">. specifinės (hierarchinis registro duomenų tvarkytojų ir gavėjų identifikavimas, jų veiksmų registravimas, antivirusinė programinė įranga, tinklo apsauga ir kita).</text:span></text:p>
      <text:p text:style-name="P442"><text:span text:style-name="T443">40</text:span><text:span text:style-name="T444">. Registro duomenų saugos nuostatus, suderintus su Vidaus reikalų ministerija, tvirtina registro tvarkymo įstaiga.</text:span></text:p>
      <text:p text:style-name="P445"/>
      <text:p text:style-name="P446"><text:span text:style-name="T447">IX</text:span><text:span text:style-name="T448">.<text:s/></text:span><text:span text:style-name="T449">REGISTRO FINANSAVIMAS</text:span></text:p>
      <text:p text:style-name="P450"/>
      <text:p text:style-name="P451"><text:span text:style-name="T452">41</text:span><text:span text:style-name="T453">. Registras finansuojamas iš Lietuvos Respublikos valstybės biudžeto, tarptautinių organizacijų lėšų ir kitų teisės aktuose nustatytų finansavimo šaltinių.</text:span></text:p>
      <text:p text:style-name="P454"/>
      <text:p text:style-name="P455"><text:span text:style-name="T456">X</text:span><text:span text:style-name="T457">.<text:s/></text:span><text:span text:style-name="T458">REGISTRO REORGANIZAVIMAS IR LIKVIDAVIMAS</text:span></text:p>
      <text:p text:style-name="P459"/>
      <text:p text:style-name="P460"><text:span text:style-name="T461">42</text:span><text:span text:style-name="T462">. Registras reorganizuojamas ir likviduojamas Lietuvos Respublikos įstatymų ir Lietuvos Respublikos Vyriausybės nustatyta tvarka.</text:span></text:p>
      <text:p text:style-name="P4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4T10:44:00Z</meta:creation-date>
    <dc:date>2022-10-14T10:44:00Z</dc:date>
    <meta:template xlink:href="Normal.dotm" xlink:type="simple"/>
    <meta:editing-cycles>2</meta:editing-cycles>
    <meta:editing-duration>PT0S</meta:editing-duration>
    <meta:document-statistic meta:page-count="13" meta:paragraph-count="144" meta:word-count="2364" meta:character-count="19528" meta:row-count="558" meta:non-whitespace-character-count="17308"/>
  </office:meta>
</office:document-meta>
</file>