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LIEPOS 12 D. NUTARIMO NR. 811 „DĖL PASKOLŲ IR VALSTYBĖS GARANTIJŲ, FINANSŲ MINISTERIJOS PERDUODAMŲ ADMINISTRUOTI AKCINEI BENDROVEI TURTO BANKUI“ PAKEITIMO</text:p>
      <text:p text:style-name="P12"/>
      <text:p text:style-name="P13">2005 m. kovo 16 d. Nr. 283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Pakeisti Lietuvos Respublikos Vyriausybės 2000 m. liepos 12 d. nutarimą Nr. 811 „Dėl paskolų ir valstybės garantijų, Finansų ministerijos perduodamų administruoti akcinei bendrovei Turto bankui“ (Žin., 2000, Nr.<text:s/><text:a xlink:href="https://www.e-tar.lt/portal/lt/legalAct/TAR.DAE453D34727" office:target-frame-name="_blank" xlink:show="new"><text:span text:style-name="T20">58-1724</text:span></text:a>; 2002, Nr.<text:s/><text:a xlink:href="https://www.e-tar.lt/portal/lt/legalAct/TAR.4FF4D24266B0" office:target-frame-name="_blank" xlink:show="new"><text:span text:style-name="T21">4-101</text:span></text:a>):</text:p>
      <text:p text:style-name="P22">1. Išdėstyti preambulę taip:</text:p>
      <text:p text:style-name="P23">„Vadovaudamasi Lietuvos Respublikos valstybės skolos įstatymo (Žin., 1996, Nr.<text:s/><text:a xlink:href="https://www.e-tar.lt/portal/lt/legalAct/TAR.5C23DECF6210" office:target-frame-name="_blank" xlink:show="new"><text:span text:style-name="T24">86-2045</text:span></text:a>; 2004, Nr.<text:s/><text:a xlink:href="https://www.e-tar.lt/portal/lt/legalAct/TAR.3884166FEBB3" office:target-frame-name="_blank" xlink:show="new"><text:span text:style-name="T25">4-31</text:span></text:a>) 3 straipsnio 3 dalies 4 punktu, Lietuvos Respublikos Vyriausybė<text:s/><text:span text:style-name="T26">nutari</text:span><text:span text:style-name="T27">a:</text:span>“.</text:p>
      <text:p text:style-name="P28">2. Įrašyti 1 punkte vietoj žodžio „tvarką“ žodį „taisykles“.</text:p>
      <text:p text:style-name="P29">3. Nurodytuoju nutarimu patvirtintoje Paskolų ir valstybės garantijų, Finansų ministerijos perduodamų administruoti akcinei bendrovei Turto bankui, administravimo tvarkoje:</text:p>
      <text:p text:style-name="P30">3.1. Įrašyti pavadinime vietoj žodžio „tvarka“ žodį „taisyklės“.</text:p>
      <text:p text:style-name="P31">3.2. Įrašyti 1 punkte vietoj žodžių „ši tvarka“ žodžius „šios Taisyklės“.</text:p>
      <text:p text:style-name="P32">3.3. Įrašyti 2 punkto pirmojoje pastraipoje vietoj žodžių „šią tvarką“ žodžius „šias Taisykles“.</text:p>
      <text:p text:style-name="P33">3.4. Išdėstyti 4 punktą taip:</text:p>
      <text:p text:style-name="P34">„4. Paskolos ir garantijos, perduodamos Turto bankui, administruojamos vadovaujantis Lietuvos Respublikos valstybės skolos įstatymu (Žin., 1996, Nr.<text:s/><text:a xlink:href="https://www.e-tar.lt/portal/lt/legalAct/TAR.5C23DECF6210" office:target-frame-name="_blank" xlink:show="new"><text:span text:style-name="T35">86-2045</text:span></text:a>; 2004, Nr.<text:s/><text:a xlink:href="https://www.e-tar.lt/portal/lt/legalAct/TAR.3884166FEBB3" office:target-frame-name="_blank" xlink:show="new"><text:span text:style-name="T36">4-31</text:span></text:a>), Lietuvos Respublikos akcinės bendrovės Turto banko įstatų patvirtinimo įstatymu (Žin., 1996, Nr.<text:s/><text:a xlink:href="https://www.e-tar.lt/portal/lt/legalAct/TAR.F4A56D37CD91" office:target-frame-name="_blank" xlink:show="new"><text:span text:style-name="T37">81-19</text:span><text:span text:style-name="T38">31</text:span></text:a>; 2001, Nr. 62-2222), kitais įstatymais ir teisės aktais, taip pat šiomis Taisyklėmis, pagal šias Taisykles pasirašytą (-omis) pavedimo sutartimi (-imis) ir Turto banko vidaus norminiuose aktuose nustatyta tvarka.“.</text:p>
      <text:p text:style-name="P39">3.5. Įrašyti 5 punkte vietoj žodžių „šioje tvarkoje“ žodžius „šiose Taisyklėse“.</text:p>
      <text:p text:style-name="P40">3.6. Išbraukti 10.9 punkte žodžius „prie apylinkės teismų“ ir „teismo“.</text:p>
      <text:p text:style-name="P41">3.7. Išdėstyti 11.1.3 punktą taip:</text:p>
      <text:p text:style-name="P42">„11.1.3. skolininko arba skolininko, už kurio įsipareigojimų įvykdymą garantuoja valstybė, atleidimo nuo apskaičiuotų, bet nesumokėtų delspinigių už laiku negrąžintas paskolas ir nesumokėtas palūkanas mokėjimo, esant šioms sąlygoms:</text:p>
      <text:p text:style-name="P43">11.1.3.1. delspinigių ar jų dalies išieškojimui yra suėjęs įstatymų nustatytas senaties terminas ir skolininkas arba skolininkas, už kurio įsipareigojimų įvykdymą garantuoja valstybė, nesutinka mokėti šių delspinigių;</text:p>
      <text:p text:style-name="P44">11.1.3.2. skolininkas arba skolininkas, už kurio įsipareigojimų įvykdymą garantuoja valstybė, neturi galimybės sumokėti visos skolos, įskaitant<text:s/>delspinigius, tačiau, atsižvelgiant į skolos išieškojimo galimybes, išlaidas ir galimas neigiamas priverstinio skolos išieškojimo pasekmes valstybės ar atskiro regiono mastu, atleidus skolininką arba skolininką, už kurio įsipareigojimų įvykdymą garantuoja<text:s/>valstybė, nuo apskaičiuotų, bet nesumokėtų delspinigių ar jų dalies mokėjimo, jis įsipareigoja padengti likusią skolos dalį ir esant galimybei pateikia skolos grąžinimą užtikrinančias priemones;<text:s/></text:p>
      <text:p text:style-name="P45">11.1.3.3. skolininko arba skolininko, už kurio<text:s/>įsipareigojimų įvykdymą garantuoja valstybė, – fizinio asmens, taip pat ūkininko, individualios įmonės savininko arba ūkinės bendrijos nario, – ekonominė (socialinė) padėtis yra sunki;“.</text:p>
      <text:p text:style-name="P46">3.8. Išdėstyti 11.1.4 punktą taip:</text:p>
      <text:p text:style-name="P47">„11.1.4. delspinigių skaičiavimo skolininkui arba skolininkui, už kurio įsipareigojimų įvykdymą garantuoja valstybė, sustabdymo, esant šių Taisyklių 11.1.3 punkte nurodytoms sąlygoms;“.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/>
      <text:p text:style-name="P56"/>
      <text:p text:style-name="P57">ŪKIO MINISTRAS,<text:s/></text:p>
      <text:p text:style-name="P58"><text:span text:style-name="T59">PAVADUOJANTIS FINAN</text:span><text:span text:style-name="T60">SŲ MINISTRĄ</text:span><text:span text:style-name="T61"><text:tab/>VIKTOR USPASK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31:00Z</meta:creation-date>
    <dc:date>2015-06-29T15:31:00Z</dc:date>
    <meta:template xlink:href="Normal" xlink:type="simple"/>
    <meta:editing-cycles>2</meta:editing-cycles>
    <meta:editing-duration>PT0S</meta:editing-duration>
    <meta:document-statistic meta:page-count="2" meta:paragraph-count="37" meta:word-count="528" meta:character-count="4177" meta:row-count="141" meta:non-whitespace-character-count="3686"/>
  </office:meta>
</office:document-meta>
</file>