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16in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ORITETINIŲ LIETUVOS MOKSLINIŲ TYRIMŲ IR EKSPERIMENTINĖS PLĖTROS KRYPČIŲ PATVIRTINIMO</text:p>
      <text:p text:style-name="P12"/>
      <text:p text:style-name="P13">2002 m. liepos 19 d. Nr. 1182</text:p>
      <text:p text:style-name="P14">Vilnius</text:p>
      <text:p text:style-name="P15"/>
      <text:p text:style-name="P16"><text:span text:style-name="T17">Įgyvendindama Lietuvos Respublikos Vyr</text:span><text:span text:style-name="T18">iausybės 2001-2004 metų programos įgyvendinimo priemonių, patvirtintų Lietuvos Respublikos Vyriausybės 2001 m. spalio 4 d. nutarimu Nr. 1196 (Žin., 2001, 86-3015), 68 punkt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tvirtinti šias prioritetines Li</text:span><text:span text:style-name="T24">etuvos mokslinių tyrimų ir eksperimentinės plėtros 2002–2006 metų kryptis:</text:span></text:p>
      <text:p text:style-name="P25"><text:span text:style-name="T26">1.1</text:span><text:span text:style-name="T27">. moksliniai tyrimai žmogaus gyvenimo kokybei užtikrinti:</text:span></text:p>
      <text:p text:style-name="P28"><text:span text:style-name="T29">1.1.1</text:span><text:span text:style-name="T30">. genomika ir biotechnologijos sveikatai ir žemės ūkiui;</text:span></text:p>
      <text:p text:style-name="P31"><text:span text:style-name="T32">1.1.2</text:span><text:span text:style-name="T33">. geros kokybės, saugaus ir ekologiškai švara</text:span><text:span text:style-name="T34">us maisto technologijos;</text:span></text:p>
      <text:p text:style-name="P35"><text:span text:style-name="T36">1.1.3</text:span><text:span text:style-name="T37">. ekosistemų ir klimato pokyčiai;</text:span></text:p>
      <text:p text:style-name="P38"><text:span text:style-name="T39">1.2</text:span><text:span text:style-name="T40">. moksliniai tyrimai, skirti žinių visuomenei kurti:</text:span></text:p>
      <text:p text:style-name="P41"><text:span text:style-name="T42">1.2.1</text:span><text:span text:style-name="T43">. informacinės visuomenės technologijos;</text:span></text:p>
      <text:p text:style-name="P44"><text:span text:style-name="T45">1.2.2</text:span><text:span text:style-name="T46">. piliečiai ir valdymas žinių visuomenėje;</text:span></text:p>
      <text:p text:style-name="P47"><text:span text:style-name="T48">1.2.3</text:span><text:span text:style-name="T49">. tautinio identi</text:span><text:span text:style-name="T50">teto išsaugojimas globalizacijos sąlygomis;</text:span></text:p>
      <text:p text:style-name="P51"><text:span text:style-name="T52">1.3</text:span><text:span text:style-name="T53">. moksliniai tyrimai, skirti nanotechnologijoms kurti:</text:span></text:p>
      <text:p text:style-name="P54"><text:span text:style-name="T55">1.3.1</text:span><text:span text:style-name="T56">. nanomokslas;</text:span></text:p>
      <text:p text:style-name="P57"><text:span text:style-name="T58">1.3.2</text:span><text:span text:style-name="T59">. nanotechnologijos;</text:span></text:p>
      <text:p text:style-name="P60"><text:span text:style-name="T61">1.3.3</text:span><text:span text:style-name="T62">. daugiafunkcinių nanostruktūrinių medžiagų kūrimas;</text:span></text:p>
      <text:p text:style-name="P63"><text:span text:style-name="T64">1.4</text:span><text:span text:style-name="T65">. moksliniai tyrimai ir<text:s/></text:span><text:span text:style-name="T66">eksperimentinė plėtra, skirti branduolinės saugos eksploatuojant Ignalinos atominę elektrinę ir nutraukiant jos eksploatavimą bei radioaktyviųjų atliekų tvarkymo uždaviniams spręsti:</text:span></text:p>
      <text:p text:style-name="P67"><text:span text:style-name="T68">1.4.1</text:span><text:span text:style-name="T69">. branduolinė sauga;</text:span></text:p>
      <text:p text:style-name="P70"><text:span text:style-name="T71">1.4.2</text:span><text:span text:style-name="T72">. radioaktyviųjų atliekų tvarkymo te</text:span><text:span text:style-name="T73">chnologijos;</text:span></text:p>
      <text:p text:style-name="P74"><text:span text:style-name="T75">1.5</text:span><text:span text:style-name="T76">. moksliniai tyrimai ir eksperimentinė plėtra, skirti Lietuvos pramonės tarptautiniam konkurencingumui didinti: biotechnologijos, mechatronikos, lazerinių, informacijos ir kitų aukštųjų technologijų kūrimas.</text:span></text:p>
      <text:p text:style-name="P77"><text:span text:style-name="T78">2</text:span><text:span text:style-name="T79">. Pavesti:</text:span></text:p>
      <text:p text:style-name="P80"><text:span text:style-name="T81">2.1</text:span><text:span text:style-name="T82">.<text:s/></text:span><text:span text:style-name="T83">Švietimo ir mokslo ministerijai iki 2002 m. spalio 15 dienos:</text:span></text:p>
      <text:p text:style-name="P84"><text:span text:style-name="T85">2.1.1</text:span><text:span text:style-name="T86">. nustatyti prioritetinių mokslinių tyrimų ir eksperimentinės plėtros krypčių mokslinių tyrimų projektų konkursinio finansavimo principus ir tvarką, atkreipiant ypatingą dėmesį į būtinybę</text:span><text:span text:style-name="T87"><text:s/>Lietuvos mokslininkams pasirengti dalyvauti 6-ojoje bendrojoje Europos Sąjungos mokslinių tyrimų ir eksperimentinės plėtros programoje;</text:span></text:p>
      <text:p text:style-name="P88"><text:span text:style-name="T89">2.1.2</text:span><text:span text:style-name="T90">. numatyti prioritetinių mokslinių tyrimų ir eksperimentinės plėtros krypčių, nurodytų šio nutarimo 1.1–1.3 pu</text:span><text:span text:style-name="T91">nktuose, mokslinių tyrimų projektų finansavimą iš 2002 metais Bendrųjų mokslo ir studijų sistemos poreikių tenkinimo programai skirtų Lietuvos Respublikos valstybės biudžeto asignavimų;</text:span></text:p>
      <text:p text:style-name="P92"><text:span text:style-name="T93">2.2</text:span><text:span text:style-name="T94">. Ūkio ministerijai kartu su Aplinkos ministerija ir Švietimo</text:span><text:span text:style-name="T95"><text:s/>ir mokslo ministerija – numatyti prioritetinių mokslinių tyrimų ir eksperimentinės plėtros krypčių, nurodytų šio nutarimo 1.4. ir 1.5 punktuose, mokslinių tyrimų ir eksperimentinės plėtros projektų finansavimą iš šioms ministerijoms atitinkamoms programom</text:span><text:span text:style-name="T96">s skiriamų Lietuvos Respublikos valstybės biudžeto asignavimų.</text:span></text:p>
      <text:p text:style-name="P97"/>
      <text:p text:style-name="P98"/>
      <text:p text:style-name="P99">MINISTRAS PIRMININKAS<text:tab/>ALGIRDAS BRAZAUSKAS</text:p>
      <text:p text:style-name="P100"/>
      <text:p text:style-name="P101">APLINKOS MINISTRAS,</text:p>
      <text:p text:style-name="P102">PAVADUOJANTIS ŠVIETIMO IR MOKSLO MINISTRĄ<text:tab/>ARŪNAS KUNDROTAS</text:p>
      <text:p text:style-name="P103">______________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6:16:00Z</meta:creation-date>
    <dc:date>2015-06-20T06:16:00Z</dc:date>
    <meta:template xlink:href="Normal" xlink:type="simple"/>
    <meta:editing-cycles>2</meta:editing-cycles>
    <meta:editing-duration>PT0S</meta:editing-duration>
    <meta:document-statistic meta:page-count="2" meta:paragraph-count="37" meta:word-count="349" meta:character-count="2954" meta:row-count="114" meta:non-whitespace-character-count="2642"/>
  </office:meta>
</office:document-meta>
</file>