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break-before="page" fo:margin-left="3.543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ableColumn70" style:family="table-column">
      <style:table-column-properties style:column-width="0.4625in" style:use-optimal-column-width="false"/>
    </style:style>
    <style:style style:name="TableColumn71" style:family="table-column">
      <style:table-column-properties style:column-width="2.3597in" style:use-optimal-column-width="false"/>
    </style:style>
    <style:style style:name="TableColumn72" style:family="table-column">
      <style:table-column-properties style:column-width="1.3375in" style:use-optimal-column-width="false"/>
    </style:style>
    <style:style style:name="TableColumn73" style:family="table-column">
      <style:table-column-properties style:column-width="2.1388in" style:use-optimal-column-width="false"/>
    </style:style>
    <style:style style:name="Table69" style:family="table">
      <style:table-properties style:width="6.2986in" fo:margin-left="0in" table:align="lef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fo:text-align="center"/>
      <style:text-properties fo:font-weight="bold" style:font-weight-asian="bold" style:font-weight-complex="bold"/>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text-properties fo:font-weight="bold" style:font-weight-asian="bold" style:font-weight-complex="bold"/>
    </style:style>
    <style:style style:name="TableRow81" style:family="table-row">
      <style:table-row-properties style:min-row-height="0.0159in" style:use-optimal-row-height="false" fo:keep-together="always"/>
    </style:style>
    <style:style style:name="P82" style:parent-style-name="Normal" style:family="paragraph">
      <style:paragraph-properties fo:text-align="center"/>
      <style:text-properties fo:font-weight="bold" style:font-weight-asian="bold" style:font-weight-complex="bold"/>
    </style:style>
    <style:style style:name="P83" style:parent-style-name="Normal" style:family="paragraph">
      <style:paragraph-properties fo:text-align="center"/>
      <style:text-properties fo:font-weight="bold" style:font-weight-asian="bold" style:font-weight-complex="bold"/>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center"/>
      <style:text-properties fo:font-weight="bold" style:font-weight-asian="bold" style:font-weight-complex="bold"/>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paragraph-properties fo:text-align="center"/>
      <style:text-properties fo:font-weight="bold" style:font-weight-asian="bold" style:font-weight-complex="bold"/>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padding-top="0in" fo:padding-left="0.0277in" fo:padding-bottom="0in" fo:padding-right="0.0277in"/>
    </style:style>
    <style:style style:name="TableCell90" style:family="table-cell">
      <style:table-cell-properties fo:border="0.0104in solid #000000" fo:padding-top="0in" fo:padding-left="0.0277in" fo:padding-bottom="0in" fo:padding-right="0.0277in"/>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paragraph-properties fo:text-align="center"/>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fo:text-align="center"/>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padding-top="0in" fo:padding-left="0.0277in" fo:padding-bottom="0in" fo:padding-right="0.0277in"/>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center"/>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fo:text-align="center"/>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text-align="center"/>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ableColumn114" style:family="table-column">
      <style:table-column-properties style:column-width="0.4625in" style:use-optimal-column-width="false"/>
    </style:style>
    <style:style style:name="TableColumn115" style:family="table-column">
      <style:table-column-properties style:column-width="2.3597in" style:use-optimal-column-width="false"/>
    </style:style>
    <style:style style:name="TableColumn116" style:family="table-column">
      <style:table-column-properties style:column-width="1.3375in" style:use-optimal-column-width="false"/>
    </style:style>
    <style:style style:name="TableColumn117" style:family="table-column">
      <style:table-column-properties style:column-width="2.1388in" style:use-optimal-column-width="false"/>
    </style:style>
    <style:style style:name="Table113" style:family="table">
      <style:table-properties style:width="6.2986in" fo:margin-left="0in" table:align="lef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weight="bold" style:font-weight-asian="bold" style:font-weight-complex="bold"/>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text-properties fo:font-weight="bold" style:font-weight-asian="bold" style:font-weight-complex="bold"/>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text-properties fo:font-weight="bold" style:font-weight-asian="bold" style:font-weight-complex="bold"/>
    </style:style>
    <style:style style:name="TableRow125" style:family="table-row">
      <style:table-row-properties style:min-row-height="0.0159in" style:use-optimal-row-height="false" fo:keep-together="always"/>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text-properties fo:font-weight="bold" style:font-weight-asian="bold" style:font-weight-complex="bold"/>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weight="bold" style:font-weight-asian="bold" style:font-weight-complex="bold"/>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padding-top="0in" fo:padding-left="0.0277in" fo:padding-bottom="0in" fo:padding-right="0.0277in"/>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padding-top="0in" fo:padding-left="0.0277in" fo:padding-bottom="0in" fo:padding-right="0.0277in"/>
    </style:style>
    <style:style style:name="TableCell148" style:family="table-cell">
      <style:table-cell-properties fo:border="0.0104in solid #000000" fo:padding-top="0in" fo:padding-left="0.0277in" fo:padding-bottom="0in" fo:padding-right="0.0277in"/>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text-align="center"/>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ableColumn165" style:family="table-column">
      <style:table-column-properties style:column-width="0.4319in" style:use-optimal-column-width="false"/>
    </style:style>
    <style:style style:name="TableColumn166" style:family="table-column">
      <style:table-column-properties style:column-width="3.1729in" style:use-optimal-column-width="false"/>
    </style:style>
    <style:style style:name="TableColumn167" style:family="table-column">
      <style:table-column-properties style:column-width="1.0986in" style:use-optimal-column-width="false"/>
    </style:style>
    <style:style style:name="TableColumn168" style:family="table-column">
      <style:table-column-properties style:column-width="1.5951in" style:use-optimal-column-width="false"/>
    </style:style>
    <style:style style:name="Table164" style:family="table">
      <style:table-properties style:width="6.2986in" fo:margin-left="0in" table:align="lef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text-properties fo:font-weight="bold" style:font-weight-asian="bold" style:font-weight-complex="bold"/>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text-properties fo:font-weight="bold" style:font-weight-asian="bold" style:font-weight-complex="bold"/>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text-properties fo:font-weight="bold" style:font-weight-asian="bold" style:font-weight-complex="bold"/>
    </style:style>
    <style:style style:name="TableRow176" style:family="table-row">
      <style:table-row-properties style:min-row-height="0.0159in" style:use-optimal-row-height="false" fo:keep-together="always"/>
    </style:style>
    <style:style style:name="P177" style:parent-style-name="Normal" style:family="paragraph">
      <style:paragraph-properties fo:text-align="center"/>
      <style:text-properties fo:font-weight="bold" style:font-weight-asian="bold" style:font-weight-complex="bold"/>
    </style:style>
    <style:style style:name="P178" style:parent-style-name="Normal" style:family="paragraph">
      <style:paragraph-properties fo:text-align="center"/>
      <style:text-properties fo:font-weight="bold" style:font-weight-asian="bold" style:font-weight-complex="bold"/>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weight="bold" style:font-weight-asian="bold" style:font-weight-complex="bold"/>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text-properties fo:font-weight="bold" style:font-weight-asian="bold" style:font-weight-complex="bold"/>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ableColumn209" style:family="table-column">
      <style:table-column-properties style:column-width="0.5243in" style:use-optimal-column-width="false"/>
    </style:style>
    <style:style style:name="TableColumn210" style:family="table-column">
      <style:table-column-properties style:column-width="4.202in" style:use-optimal-column-width="false"/>
    </style:style>
    <style:style style:name="TableColumn211" style:family="table-column">
      <style:table-column-properties style:column-width="1.5722in" style:use-optimal-column-width="false"/>
    </style:style>
    <style:style style:name="Table208" style:family="table">
      <style:table-properties style:width="6.2986in" fo:margin-left="0in" table:align="lef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text-properties fo:font-weight="bold" style:font-weight-asian="bold" style:font-weight-complex="bold"/>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text-properties fo:font-weight="bold" style:font-weight-asian="bold" style:font-weight-complex="bold"/>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text-properties fo:font-weight="bold" style:font-weight-asian="bold" style:font-weight-complex="bold"/>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ableColumn245" style:family="table-column">
      <style:table-column-properties style:column-width="0.4437in" style:use-optimal-column-width="false"/>
    </style:style>
    <style:style style:name="TableColumn246" style:family="table-column">
      <style:table-column-properties style:column-width="2.8972in" style:use-optimal-column-width="false"/>
    </style:style>
    <style:style style:name="TableColumn247" style:family="table-column">
      <style:table-column-properties style:column-width="1.175in" style:use-optimal-column-width="false"/>
    </style:style>
    <style:style style:name="TableColumn248" style:family="table-column">
      <style:table-column-properties style:column-width="1.7826in" style:use-optimal-column-width="false"/>
    </style:style>
    <style:style style:name="Table244" style:family="table">
      <style:table-properties style:width="6.2986in" fo:margin-left="0in" table:align="lef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text-properties fo:font-weight="bold" style:font-weight-asian="bold" style:font-weight-complex="bold"/>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text-properties fo:font-weight="bold" style:font-weight-asian="bold" style:font-weight-complex="bold"/>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text-properties fo:font-weight="bold" style:font-weight-asian="bold" style:font-weight-complex="bold"/>
    </style:style>
    <style:style style:name="TableRow256" style:family="table-row">
      <style:table-row-properties style:min-row-height="0.0159in" style:use-optimal-row-height="false" fo:keep-together="always"/>
    </style:style>
    <style:style style:name="P257" style:parent-style-name="Normal" style:family="paragraph">
      <style:paragraph-properties fo:text-align="center"/>
      <style:text-properties fo:font-weight="bold" style:font-weight-asian="bold" style:font-weight-complex="bold"/>
    </style:style>
    <style:style style:name="P258" style:parent-style-name="Normal" style:family="paragraph">
      <style:paragraph-properties fo:text-align="center"/>
      <style:text-properties fo:font-weight="bold" style:font-weight-asian="bold" style:font-weight-complex="bold"/>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text-properties fo:font-weight="bold" style:font-weight-asian="bold" style:font-weight-complex="bold"/>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text-properties fo:font-weight="bold" style:font-weight-asian="bold" style:font-weight-complex="bold"/>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office:automatic-styles>
  <office:body>
    <office:text text:use-soft-page-breaks="true">
      <text:p text:style-name="P1"><text:span text:style-name="T2"/>LIETUVOS RESPUBLIKOS SVEIKATOS APSAUGOS MINISTRO</text:p>
      <text:p text:style-name="P3">ĮSAKYMAS</text:p>
      <text:p text:style-name="P4"/>
      <text:p text:style-name="P5">DĖL LIETUVOS RESPUBLIKOS SVEIKATOS APSAUGOS MINISTRO 2004 M. GEGUŽĖS 27 D. ĮSAKYMO NR. V-396 „DĖL MEDICINOS PRAKTIKOS LICENCIJAVIMO TAISYKLIŲ PATVIRTINIMO“ PAPILDYMO</text:p>
      <text:p text:style-name="P6"/>
      <text:p text:style-name="P7">2008 m. gruodžio 9 d. Nr. V-1243</text:p>
      <text:p text:style-name="P8">Vilnius</text:p>
      <text:p text:style-name="P9"/>
      <text:p text:style-name="P10"/>
      <text:p text:style-name="P11">Vadovaudamasis Lietuvos Respublikos medicinos praktikos įstatymo (Žin., 1996, Nr.<text:s/><text:a xlink:href="https://www.e-tar.lt/portal/lt/legalAct/TAR.10E8E285740C" office:target-frame-name="_blank" xlink:show="new"><text:span text:style-name="T12">102-2313</text:span></text:a>; 2004, Nr. 68-2365) 10 straipsnio 1 punktu:</text:p>
      <text:p text:style-name="P13">1.<text:s/><text:span text:style-name="T14">Papi1dau</text:span><text:s/>Lietuvos Respublikos sveikatos apsaugos ministro 2004 m. gegužės 27 d. įsakymą Nr. V-396 „Dėl Medicinos praktikos licencijavimo taisyklių patvirtinimo“ (Žin., 2004, Nr.<text:s/><text:a xlink:href="https://www.e-tar.lt/portal/lt/legalAct/TAR.FCC9EA4B4DE0" office:target-frame-name="_blank" xlink:show="new"><text:span text:style-name="T15">90-3316</text:span></text:a>) šiuo 1.7 punktu:</text:p>
      <text:p text:style-name="P16">„1.7. Gydytojų profesinės kvalifikacijos tobulinimo reikalavimų aprašą.“</text:p>
      <text:p text:style-name="P17">2.<text:s/><text:span text:style-name="T18">Pripažįstu</text:span><text:s/>netekusiais galios:</text:p>
      <text:p text:style-name="P19">2.1. Lietuvos Respublikos sveikatos apsaugos ministro 1998 m. birželio 26 d. įsakymą Nr. 361 „Dėl Lietuvos Respublikos gydytojo medicinos praktikos įstatymo“ (Žin., 1998, Nr.<text:s/><text:a xlink:href="https://www.e-tar.lt/portal/lt/legalAct/TAR.F055B1EC989B" office:target-frame-name="_blank" xlink:show="new"><text:span text:style-name="T20">59-1688</text:span></text:a>);</text:p>
      <text:p text:style-name="P21">2.2. Lietuvos Respublikos sveikatos apsaugos ministro 2002 m. kovo 18 d. įsakymo Nr. 132 „Dėl Sveikatos priežiūros ir farmacijos specialistų profesinės kvalifikacijos tobulinimo ir jo finansavimo tvarkos“ (Žin., 2002, Nr.<text:s/><text:a xlink:href="https://www.e-tar.lt/portal/lt/legalAct/TAR.5E0A0662E5CB" office:target-frame-name="_blank" xlink:show="new"><text:span text:style-name="T22">31-1180</text:span></text:a>) 2.1 punktą;</text:p>
      <text:p text:style-name="P23">2.3. Lietuvos Respublikos sveikatos apsaugos ministro 2006 m. liepos 18 d. įsakymo Nr. V-648 „Dėl Lietuvos Respublikos sveikatos apsaugos ministro 2002 m. kovo 18 d. įsakymo Nr. 132 „Dėl Sveikatos priežiūros ir farmacijos specialistų profesinės kvalifikacijos tobulinimo ir jo finansavimo tvarkos“ pakeitimo“ (Žin., 2006, Nr.<text:s/><text:a xlink:href="https://www.e-tar.lt/portal/lt/legalAct/TAR.F4C5F86830AA" office:target-frame-name="_blank" xlink:show="new"><text:span text:style-name="T24">82-3286</text:span></text:a>) 1 ir 4 punktus;</text:p>
      <text:p text:style-name="P25">2.4. Lietuvos Respublikos sveikatos apsaugos ministro 2006 m. lapkričio 13 d. įsakymą Nr. V-930 „Dėl Lietuvos Respublikos sveikatos apsaugos ministro 2002 m. kovo 18 d. įsakymo Nr. 132 „Dėl Sveikatos priežiūros ir farmacijos specialistų profesinės kvalifikacijos tobulinimo ir jo finansavimo tvarkos“ pakeitimo“ (Žin., 2006, Nr.<text:s/><text:a xlink:href="https://www.e-tar.lt/portal/lt/legalAct/TAR.59C9AB80F8A5" office:target-frame-name="_blank" xlink:show="new"><text:span text:style-name="T26">125-4761</text:span></text:a>);</text:p>
      <text:p text:style-name="P27">2.5. Lietuvos Respublikos sveikatos apsaugos ministro 2007 m. birželio 22 d. įsakymą Nr. V-529 „Dėl Lietuvos Respublikos sveikatos apsaugos ministro 2002 m. kovo 18 d. įsakymo Nr. 132 „Dėl Sveikatos priežiūros ir farmacijos specialistų profesinės kvalifikacijos tobulinimo ir jo finansavimo tvarkos“ pakeitimo“ (Žin., 2007, Nr.<text:s/><text:a xlink:href="https://www.e-tar.lt/portal/lt/legalAct/TAR.46154E416B34" office:target-frame-name="_blank" xlink:show="new"><text:span text:style-name="T28">74-2954</text:span></text:a>).</text:p>
      <text:p text:style-name="Normal"/>
      <text:p text:style-name="Normal"/>
      <text:p text:style-name="Normal"/>
      <text:p text:style-name="Normal">LAIKINAI EINANTIS</text:p>
      <text:p text:style-name="P29">SVEIKATOS APSAUGOS MINISTRO PAREIGAS<text:s/><text:tab/>GEDIMINAS ČERNIAUSKAS</text:p>
      <text:soft-page-break/>
      <text:p text:style-name="P30">PATVIRTINTA</text:p>
      <text:p text:style-name="P31">Lietuvos Respublikos</text:p>
      <text:p text:style-name="P32">sveikatos apsaugos ministro</text:p>
      <text:p text:style-name="P33">2008 m. gruodžio 9 d.<text:s/></text:p>
      <text:p text:style-name="P34">įsakymu Nr. V-1243</text:p>
      <text:p text:style-name="P35"/>
      <text:p text:style-name="P36"><text:span text:style-name="T37">GYDYTOJŲ PROFESINĖS KVALIFIKACIJOS TOBULINIMO MASTO APRAŠAS</text:span></text:p>
      <text:p text:style-name="P38"/>
      <text:p text:style-name="P39"><text:span text:style-name="T40">BENDROSIOS NUOSTATOS</text:span></text:p>
      <text:p text:style-name="P41"/>
      <text:p text:style-name="P42">1. Šis Gydytojų profesinės kvalifikacijos tobulinimo masto aprašas (toliau – Aprašas) nustato gydytojo profesinės kvalifikacijos privalomojo ir papildomojo tobulinimo trukmę.</text:p>
      <text:p text:style-name="P43">2. Šiame Apraše vartojamos sąvokos:</text:p>
      <text:p text:style-name="P44"><text:span text:style-name="T45">Privalomasis gydytojo profesinės kvalifikacijos tobulinimas –<text:s/></text:span>nuolatinis gydytojo profesinės kvalifikacijos tobulinimas, kuriuo siekiama pagilinti ar atnaujinti profesinei veiklai reikalingas žinias, gebėjimus bei praktinius įgūdžius atsižvelgiant į mokslo ir technikos pažangą, naujas technologijas.</text:p>
      <text:p text:style-name="P46"><text:span text:style-name="T47">Papildomasis gydytojo profesinės kvalifikacijos tobulinimas –<text:s/></text:span>gydytojo profesinės kvalifikacijos tobulinimas būtinas gydytojams, daugiau kaip dvejus paskutinius metus teisėtai nesivertusiems medicinos praktika pagal atitinkamą profesinę kvalifikaciją, siekiant papildomai pagilinti gydytojo įgūdžius ir žinias.</text:p>
      <text:p text:style-name="P48"><text:span text:style-name="T49">Teisėtas vertimasis medicinos praktika –<text:s/></text:span>gydytojo pagal įgytą profesinę kvalifikaciją ir nustatytą kompetenciją teikiamos asmens sveikatos priežiūros paslaugos, apimančios asmens sveikatos būklės tikrinimą, ligų profilaktiką, diagnozavimą ir pacientų gydymą, kai toks gydytojas, teikdamas asmens sveikatos priežiūros paslaugas, turi Lietuvos Respublikos medicinos praktikos įstatymo bei kitų teisės aktų nustatyta tvarka išduotą ir nepanaikintą dokumentą (toliau – licencija), patvirtinantį gydytojo teisę verstis atitinkama medicinos<text:span text:style-name="T50"><text:s/></text:span>praktika.</text:p>
      <text:p text:style-name="P51">Kitos šiame Apraše vartojamos sąvokos atitinka Lietuvos Respublikos medicinos praktikos įstatyme (Žin., 1996, Nr.<text:s/><text:a xlink:href="https://www.e-tar.lt/portal/lt/legalAct/TAR.10E8E285740C" office:target-frame-name="_blank" xlink:show="new"><text:span text:style-name="T52">102-2313</text:span></text:a>; 2004, Nr. 68-2365), Lietuvos Respublikos sveikatos priežiūros įstaigų įstatyme (Žin., 1996, Nr.<text:s/><text:a xlink:href="https://www.e-tar.lt/portal/lt/legalAct/TAR.C81BD50A27C6" office:target-frame-name="_blank" xlink:show="new"><text:span text:style-name="T53">66-1572</text:span></text:a>; 1998, Nr.<text:s/><text:a xlink:href="https://www.e-tar.lt/portal/lt/legalAct/TAR.2E6CC51EA4ED" office:target-frame-name="_blank" xlink:show="new"><text:span text:style-name="T54">109-2995</text:span></text:a>), Lietuvos Respublikos Vyriausybės 2003 m. spalio 31 d. nutarime Nr. 1359 „Dėl gydytojų rengimo“ (Žin., 2003, Nr.<text:s/><text:a xlink:href="https://www.e-tar.lt/portal/lt/legalAct/TAR.F1D2EF137C18" office:target-frame-name="_blank" xlink:show="new"><text:span text:style-name="T55">104-4667</text:span></text:a>), Lietuvos Respublikos sveikatos apsaugos ministro 2002 m. kovo 18 d. įsakyme Nr. 132 „Dėl sveikatos priežiūros ir farmacijos specialistų profesinės kvalifikacijos tobulinimo ir jo finansavimo tvarkos“ (Žin., 2002, Nr.<text:s/><text:a xlink:href="https://www.e-tar.lt/portal/lt/legalAct/TAR.5E0A0662E5CB" office:target-frame-name="_blank" xlink:show="new"><text:span text:style-name="T56">31-1180</text:span></text:a>) vartojamas sąvokas.</text:p>
      <text:p text:style-name="P57"/>
      <text:p text:style-name="P58"><text:span text:style-name="T59">II</text:span><text:span text:style-name="T60">.<text:s/></text:span><text:span text:style-name="T61">GYDYTOJŲ PROFESINĖS KVALIFIKACIJOS TOBULINIMO MASTAS</text:span></text:p>
      <text:p text:style-name="P62"/>
      <text:p text:style-name="P63">3. Gydytojo profesinės kvalifikacijos privalomojo tobulinimo trukmė – ne mažiau kaip po 120 val. kas penkeri metai arba tobulinimo trukmė turi būti proporcinga metų skaičiui, t. y. vidutiniškai po 24 val. kasmet, skaičiuojant nuo medicinos praktikos licencijos (toliau – licencija) išdavimo dienos, jei gydytojas turi licenciją, arba nuo profesinės kvalifikacijos įgijimo dienos, jei gydytojas neturi licencijos, bet kreipiasi dėl jos išdavimo.</text:p>
      <text:p text:style-name="P64">4. Gydytojo profesinės kvalifikacijos papildomojo tobulinimo trukmė priklauso nuo laikotarpio, kurį gydytojas teisėtai nepraktikuoja pagal atitinkamą profesinę kvalifikaciją, nuo medicinos praktikos pagal kitą profesinę kvalifikaciją trukmės ir nuo profesinės kvalifikacijos, pagal kurią gydytojas siekia pradėti verstis medicinos praktika.</text:p>
      <text:p text:style-name="P65">5. Gydytojo profesinės kvalifikacijos papildomojo tobulinimo forma yra stažuotė, kuri privalo būti atlikta Vilniaus universiteto arba Kauno medicinos universiteto atitinkamoje klinikoje arba rezidentūros bazėje per pastaruosius dvejus metus, skaičiuojant nuo paraiškos<text:s/><text:soft-page-break/>išduoti licenciją arba pranešimo apie profesinės kvalifikacijos tobulinimą ir medicinos praktiką užregistravimo licencijas išduodančioje institucijoje dienos.</text:p>
      <text:p text:style-name="P66">6. Gydytojas, kuris kreipiasi dėl licencijos išdavimo, kai per pastaruosius penkerius metus daugiau kaip dvejus metus teisėtai nesivertė jokia medicinos praktika, privalo būti atlikęs 1 lentelėje nurodytos trukmės stažuotę.</text:p>
      <text:p text:style-name="P67"/>
      <text:p text:style-name="P68">1 lentelė</text:p>
      <table:table table:style-name="Table69">
        <table:table-columns>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Eil. Nr.</text:p>
            </table:table-cell>
            <table:table-cell table:style-name="TableCell77" table:number-rows-spanned="2">
              <text:p text:style-name="P78">Laikotarpis, per kurį gydytojas teisėtai nesivertė jokia medicinos praktika</text:p>
            </table:table-cell>
            <table:table-cell table:style-name="TableCell79" table:number-columns-spanned="2">
              <text:p text:style-name="P80">Stažuotės trukmė, kai gydytojas siekia pradėti verstis medicinos praktika pagal profesinę kvalifikaciją</text:p>
            </table:table-cell>
            <table:covered-table-cell/>
          </table:table-row>
          <table:table-row table:style-name="TableRow81">
            <table:covered-table-cell>
              <text:p text:style-name="P82"/>
            </table:covered-table-cell>
            <table:covered-table-cell>
              <text:p text:style-name="P83"/>
            </table:covered-table-cell>
            <table:table-cell table:style-name="TableCell84">
              <text:p text:style-name="P85">medicinos gydytojo</text:p>
            </table:table-cell>
            <table:table-cell table:style-name="TableCell86">
              <text:p text:style-name="P87">šeimos gydytojo ar gydytojo specialisto</text:p>
            </table:table-cell>
          </table:table-row>
        </table:table-header-rows>
        <table:table-row table:style-name="TableRow88">
          <table:table-cell table:style-name="TableCell89">
            <text:p text:style-name="Normal">1.</text:p>
          </table:table-cell>
          <table:table-cell table:style-name="TableCell90">
            <text:p text:style-name="Normal">24–36 mėnesiai</text:p>
          </table:table-cell>
          <table:table-cell table:style-name="TableCell91">
            <text:p text:style-name="P92">18 val.</text:p>
          </table:table-cell>
          <table:table-cell table:style-name="TableCell93">
            <text:p text:style-name="P94">36 val.</text:p>
          </table:table-cell>
        </table:table-row>
        <table:table-row table:style-name="TableRow95">
          <table:table-cell table:style-name="TableCell96">
            <text:p text:style-name="Normal">2.</text:p>
          </table:table-cell>
          <table:table-cell table:style-name="TableCell97">
            <text:p text:style-name="Normal">37–48 mėnesiai</text:p>
          </table:table-cell>
          <table:table-cell table:style-name="TableCell98">
            <text:p text:style-name="P99">36 val.</text:p>
          </table:table-cell>
          <table:table-cell table:style-name="TableCell100">
            <text:p text:style-name="P101">72 val.</text:p>
          </table:table-cell>
        </table:table-row>
        <table:table-row table:style-name="TableRow102">
          <table:table-cell table:style-name="TableCell103">
            <text:p text:style-name="Normal">3.</text:p>
          </table:table-cell>
          <table:table-cell table:style-name="TableCell104">
            <text:p text:style-name="Normal">49–60 mėnesių</text:p>
          </table:table-cell>
          <table:table-cell table:style-name="TableCell105">
            <text:p text:style-name="P106">72 val.</text:p>
          </table:table-cell>
          <table:table-cell table:style-name="TableCell107">
            <text:p text:style-name="P108">144 val.</text:p>
          </table:table-cell>
        </table:table-row>
      </table:table>
      <text:p text:style-name="P109"/>
      <text:p text:style-name="P110">7. Gydytojas, kuris kreipiasi dėl licencijos išdavimo, kai daugiau kaip penkerius metus teisėtai nesivertė jokia medicinos praktika, privalo būti atlikęs 2 lentelėje nustatytos trukmės stažuotę.</text:p>
      <text:p text:style-name="P111"/>
      <text:p text:style-name="P112">2 lentelė</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P120">Eil. Nr.</text:p>
          </table:table-cell>
          <table:table-cell table:style-name="TableCell121" table:number-rows-spanned="2">
            <text:p text:style-name="P122">Laikotarpis, per kurį gydytojas teisėtai nesivertė jokia medicinos praktika</text:p>
          </table:table-cell>
          <table:table-cell table:style-name="TableCell123" table:number-columns-spanned="2">
            <text:p text:style-name="P124">Stažuotės trukmė, kai gydytojas siekia pradėti verstis medicinos praktika pagal profesinę kvalifikaciją</text:p>
          </table:table-cell>
          <table:covered-table-cell/>
        </table:table-row>
        <table:table-row table:style-name="TableRow125">
          <table:covered-table-cell>
            <text:p text:style-name="P126"/>
          </table:covered-table-cell>
          <table:covered-table-cell>
            <text:p text:style-name="P127"/>
          </table:covered-table-cell>
          <table:table-cell table:style-name="TableCell128">
            <text:p text:style-name="P129">medicinos gydytojo</text:p>
          </table:table-cell>
          <table:table-cell table:style-name="TableCell130">
            <text:p text:style-name="P131">šeimos gydytojo ar gydytojo specialisto</text:p>
          </table:table-cell>
        </table:table-row>
        <table:table-row table:style-name="TableRow132">
          <table:table-cell table:style-name="TableCell133">
            <text:p text:style-name="Normal">1.</text:p>
          </table:table-cell>
          <table:table-cell table:style-name="TableCell134">
            <text:p text:style-name="Normal">61–90 mėnesių</text:p>
          </table:table-cell>
          <table:table-cell table:style-name="TableCell135">
            <text:p text:style-name="P136">144 val. (1 mėn.)</text:p>
          </table:table-cell>
          <table:table-cell table:style-name="TableCell137">
            <text:p text:style-name="P138">288 val. (2 mėn.)</text:p>
          </table:table-cell>
        </table:table-row>
        <table:table-row table:style-name="TableRow139">
          <table:table-cell table:style-name="TableCell140">
            <text:p text:style-name="Normal">2.</text:p>
          </table:table-cell>
          <table:table-cell table:style-name="TableCell141">
            <text:p text:style-name="Normal">91–120 mėnesių</text:p>
          </table:table-cell>
          <table:table-cell table:style-name="TableCell142">
            <text:p text:style-name="P143">288 val. (2 mėn.)</text:p>
          </table:table-cell>
          <table:table-cell table:style-name="TableCell144">
            <text:p text:style-name="P145">576 val. (4 mėn.)</text:p>
          </table:table-cell>
        </table:table-row>
        <table:table-row table:style-name="TableRow146">
          <table:table-cell table:style-name="TableCell147">
            <text:p text:style-name="Normal">3.</text:p>
          </table:table-cell>
          <table:table-cell table:style-name="TableCell148">
            <text:p text:style-name="Normal">121–180 mėnesių</text:p>
          </table:table-cell>
          <table:table-cell table:style-name="TableCell149">
            <text:p text:style-name="P150">432 val. (3 mėn.)</text:p>
          </table:table-cell>
          <table:table-cell table:style-name="TableCell151">
            <text:p text:style-name="P152">864 val. (6 mėn.)</text:p>
          </table:table-cell>
        </table:table-row>
        <table:table-row table:style-name="TableRow153">
          <table:table-cell table:style-name="TableCell154">
            <text:p text:style-name="Normal">4.</text:p>
          </table:table-cell>
          <table:table-cell table:style-name="TableCell155">
            <text:p text:style-name="Normal">Daugiau kaip 180 mėnesių</text:p>
          </table:table-cell>
          <table:table-cell table:style-name="TableCell156">
            <text:p text:style-name="P157">864 val. (6 mėn.)</text:p>
          </table:table-cell>
          <table:table-cell table:style-name="TableCell158">
            <text:p text:style-name="P159">1728 val. (12 mėn.)</text:p>
          </table:table-cell>
        </table:table-row>
      </table:table>
      <text:p text:style-name="P160"/>
      <text:p text:style-name="P161">8. Gydytojas, kuris kreipiasi dėl licencijos verstis medicinos praktika pagal šeimos gydytojo ar gydytojo specialisto profesinę kvalifikaciją išdavimo, kai per paskutinius penkerius metus daugiau kaip dvejus metus teisėtai nesivertė medicinos praktika pagal šią atitinkamą šeimos gydytojo ar gydytojo specialisto profesinę kvalifikaciją, bet ne mažiau kaip trejus metus per paskutinius penkerius metus teisėtai vertėsi medicinos praktika pagal kitą gydytojo profesinę kvalifikaciją, privalo būti atlikęs 3 lentelėje nustatytos trukmės stažuotę.</text:p>
      <text:p text:style-name="P162"/>
      <text:p text:style-name="P163">3 lentelė</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Eil. Nr.</text:p>
          </table:table-cell>
          <table:table-cell table:style-name="TableCell172" table:number-rows-spanned="2">
            <text:p text:style-name="P173">Laikotarpis, per kurį gydytojas teisėtai nesivertė, bet siekia pradėti verstis medicinos praktika pagal šeimos gydytojo ar gydytojo specialisto profesinę kvalifikaciją</text:p>
          </table:table-cell>
          <table:table-cell table:style-name="TableCell174" table:number-columns-spanned="2">
            <text:p text:style-name="P175">Stažuotės trukmė, kai gydytojas vertėsi medicinos praktika pagal kitą profesinę kvalifikaciją</text:p>
          </table:table-cell>
          <table:covered-table-cell/>
        </table:table-row>
        <table:table-row table:style-name="TableRow176">
          <table:covered-table-cell>
            <text:p text:style-name="P177"/>
          </table:covered-table-cell>
          <table:covered-table-cell>
            <text:p text:style-name="P178"/>
          </table:covered-table-cell>
          <table:table-cell table:style-name="TableCell179">
            <text:p text:style-name="P180">medicinos gydytojo</text:p>
          </table:table-cell>
          <table:table-cell table:style-name="TableCell181">
            <text:p text:style-name="P182">gydytojo specialisto ar šeimos gydytojo</text:p>
          </table:table-cell>
        </table:table-row>
        <table:table-row table:style-name="TableRow183">
          <table:table-cell table:style-name="TableCell184">
            <text:p text:style-name="Normal">1.</text:p>
          </table:table-cell>
          <table:table-cell table:style-name="TableCell185">
            <text:p text:style-name="Normal">24–36 mėnesiai</text:p>
          </table:table-cell>
          <table:table-cell table:style-name="TableCell186">
            <text:p text:style-name="P187">36 val.</text:p>
          </table:table-cell>
          <table:table-cell table:style-name="TableCell188">
            <text:p text:style-name="P189">18 val.</text:p>
          </table:table-cell>
        </table:table-row>
        <table:table-row table:style-name="TableRow190">
          <table:table-cell table:style-name="TableCell191">
            <text:p text:style-name="Normal">2.</text:p>
          </table:table-cell>
          <table:table-cell table:style-name="TableCell192">
            <text:p text:style-name="Normal">37–48 mėnesiai</text:p>
          </table:table-cell>
          <table:table-cell table:style-name="TableCell193">
            <text:p text:style-name="P194">72 val.</text:p>
          </table:table-cell>
          <table:table-cell table:style-name="TableCell195">
            <text:p text:style-name="P196">36 val.</text:p>
          </table:table-cell>
        </table:table-row>
        <table:table-row table:style-name="TableRow197">
          <table:table-cell table:style-name="TableCell198">
            <text:p text:style-name="Normal">3.</text:p>
          </table:table-cell>
          <table:table-cell table:style-name="TableCell199">
            <text:p text:style-name="Normal">49–60 mėnesių</text:p>
          </table:table-cell>
          <table:table-cell table:style-name="TableCell200">
            <text:p text:style-name="P201">144 val.</text:p>
          </table:table-cell>
          <table:table-cell table:style-name="TableCell202">
            <text:p text:style-name="P203">72 val.</text:p>
          </table:table-cell>
        </table:table-row>
      </table:table>
      <text:p text:style-name="P204"/>
      <text:p text:style-name="P205">9. Gydytojas, kuris kreipiasi dėl licencijos verstis medicinos praktika pagal šeimos gydytojo ar gydytojo specialisto profesinę kvalifikaciją išdavimo, kai daugiau kaip penkerius paskutinius metus teisėtai nesivertė medicinos praktika pagal šią atitinkamą šeimos gydytojo<text:s/><text:soft-page-break/>ar gydytojo specialisto profesinę kvalifikaciją, bet ne mažiau kaip trejus metus per paskutinius penkerius metus teisėtai vertėsi medicinos praktika pagal kitą gydytojo profesinę kvalifikaciją, privalo būti atlikęs 4 lentelėje nustatytos trukmės stažuotę.</text:p>
      <text:p text:style-name="P206"/>
      <text:p text:style-name="P207">4 lentelė</text:p>
      <table:table table:style-name="Table208">
        <table:table-columns>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Eil. Nr.</text:p>
            </table:table-cell>
            <table:table-cell table:style-name="TableCell215">
              <text:p text:style-name="P216">Laikotarpis, per kurį gydytojas teisėtai nesivertė medicinos praktika pagal šeimos gydytojo ar gydytojo specialisto profesinę kvalifikaciją</text:p>
            </table:table-cell>
            <table:table-cell table:style-name="TableCell217">
              <text:p text:style-name="P218">Stažuotės trukmė</text:p>
            </table:table-cell>
          </table:table-row>
        </table:table-header-rows>
        <table:table-row table:style-name="TableRow219">
          <table:table-cell table:style-name="TableCell220">
            <text:p text:style-name="Normal">1.</text:p>
          </table:table-cell>
          <table:table-cell table:style-name="TableCell221">
            <text:p text:style-name="Normal">61–90 mėnesių</text:p>
          </table:table-cell>
          <table:table-cell table:style-name="TableCell222">
            <text:p text:style-name="P223">144 val. (1 mėn.)</text:p>
          </table:table-cell>
        </table:table-row>
        <table:table-row table:style-name="TableRow224">
          <table:table-cell table:style-name="TableCell225">
            <text:p text:style-name="Normal">2.</text:p>
          </table:table-cell>
          <table:table-cell table:style-name="TableCell226">
            <text:p text:style-name="Normal">91–120 mėnesių</text:p>
          </table:table-cell>
          <table:table-cell table:style-name="TableCell227">
            <text:p text:style-name="P228">288 val. (2 mėn.)</text:p>
          </table:table-cell>
        </table:table-row>
        <table:table-row table:style-name="TableRow229">
          <table:table-cell table:style-name="TableCell230">
            <text:p text:style-name="Normal">3.</text:p>
          </table:table-cell>
          <table:table-cell table:style-name="TableCell231">
            <text:p text:style-name="Normal">121–180 mėnesių</text:p>
          </table:table-cell>
          <table:table-cell table:style-name="TableCell232">
            <text:p text:style-name="P233">432 val. (3 mėn.)</text:p>
          </table:table-cell>
        </table:table-row>
        <table:table-row table:style-name="TableRow234">
          <table:table-cell table:style-name="TableCell235">
            <text:p text:style-name="Normal">4.</text:p>
          </table:table-cell>
          <table:table-cell table:style-name="TableCell236">
            <text:p text:style-name="Normal">Daugiau kaip 180 mėnesių</text:p>
          </table:table-cell>
          <table:table-cell table:style-name="TableCell237">
            <text:p text:style-name="P238">576 val. (4 mėn.)</text:p>
          </table:table-cell>
        </table:table-row>
      </table:table>
      <text:p text:style-name="P239"/>
      <text:p text:style-name="P240">10. Gydytojas, kuris turėdamas licenciją daugiau kaip dvejus metus per paskutinius penkerius metus teisėtai nesivertė jokia medicinos praktika, licencijuojamos veiklos sąlygų laikymuisi patvirtinti privalo būti atlikęs 144 val. (1 mėn.) stažuotę.</text:p>
      <text:p text:style-name="P241">11. Gydytojas, kuris turėdamas licenciją daugiau kaip dvejus metus per paskutinius penkerius metus teisėtai nesivertė medicinos praktika pagal licencijoje įvardytą profesinę kvalifikaciją, bet ne mažiau kaip trejus metus per paskutinius penkerius metus teisėtai vertėsi medicinos praktika pagal kitą gydytojo profesinę kvalifikaciją, licencijuojamos veiklos sąlygų laikymuisi patvirtinti privalo būti atlikęs 5 lentelėje nustatytos trukmės stažuotę.</text:p>
      <text:p text:style-name="P242"/>
      <text:p text:style-name="P243">5 lentelė</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2">
            <text:p text:style-name="P251">Eil. Nr.</text:p>
          </table:table-cell>
          <table:table-cell table:style-name="TableCell252" table:number-rows-spanned="2">
            <text:p text:style-name="P253">Laikotarpis, per kurį gydytojas teisėtai nesivertė medicinos praktika pagal licencijoje įvardytą profesinę kvalifikaciją</text:p>
          </table:table-cell>
          <table:table-cell table:style-name="TableCell254" table:number-columns-spanned="2">
            <text:p text:style-name="P255">Stažuotės trukmė, kai gydytojas vertėsi medicinos praktika pagal kitą profesinę kvalifikaciją</text:p>
          </table:table-cell>
          <table:covered-table-cell/>
        </table:table-row>
        <table:table-row table:style-name="TableRow256">
          <table:covered-table-cell>
            <text:p text:style-name="P257"/>
          </table:covered-table-cell>
          <table:covered-table-cell>
            <text:p text:style-name="P258"/>
          </table:covered-table-cell>
          <table:table-cell table:style-name="TableCell259">
            <text:p text:style-name="P260">medicinos gydytojo</text:p>
          </table:table-cell>
          <table:table-cell table:style-name="TableCell261">
            <text:p text:style-name="P262">gydytojo specialisto ar šeimos gydytojo</text:p>
          </table:table-cell>
        </table:table-row>
        <table:table-row table:style-name="TableRow263">
          <table:table-cell table:style-name="TableCell264">
            <text:p text:style-name="Normal">1.</text:p>
          </table:table-cell>
          <table:table-cell table:style-name="TableCell265">
            <text:p text:style-name="Normal">24–36 mėnesiai</text:p>
          </table:table-cell>
          <table:table-cell table:style-name="TableCell266">
            <text:p text:style-name="P267">36 val.</text:p>
          </table:table-cell>
          <table:table-cell table:style-name="TableCell268">
            <text:p text:style-name="P269">18 val.</text:p>
          </table:table-cell>
        </table:table-row>
        <table:table-row table:style-name="TableRow270">
          <table:table-cell table:style-name="TableCell271">
            <text:p text:style-name="Normal">2.</text:p>
          </table:table-cell>
          <table:table-cell table:style-name="TableCell272">
            <text:p text:style-name="Normal">37–48 mėnesiai</text:p>
          </table:table-cell>
          <table:table-cell table:style-name="TableCell273">
            <text:p text:style-name="P274">72 val.</text:p>
          </table:table-cell>
          <table:table-cell table:style-name="TableCell275">
            <text:p text:style-name="P276">36 val.</text:p>
          </table:table-cell>
        </table:table-row>
        <table:table-row table:style-name="TableRow277">
          <table:table-cell table:style-name="TableCell278">
            <text:p text:style-name="Normal">3.</text:p>
          </table:table-cell>
          <table:table-cell table:style-name="TableCell279">
            <text:p text:style-name="Normal">49–60 mėnesių</text:p>
          </table:table-cell>
          <table:table-cell table:style-name="TableCell280">
            <text:p text:style-name="P281">144 val.</text:p>
          </table:table-cell>
          <table:table-cell table:style-name="TableCell282">
            <text:p text:style-name="P283">72 val.</text:p>
          </table:table-cell>
        </table:table-row>
      </table:table>
      <text:p text:style-name="P284"/>
      <text:p text:style-name="P285"><text:span text:style-name="T286">III</text:span><text:span text:style-name="T287">.<text:s/></text:span><text:span text:style-name="T288">BAIGIAMOSIOS NUOSTATOS</text:span></text:p>
      <text:p text:style-name="P289"/>
      <text:p text:style-name="P290">12. Vieną kartą po gydytojo diplomo įgijimo gydytojui šiame Apraše nurodyta stažuotė gali būti apmokama valstybės biudžeto lėšomis iš Sveikatos apsaugos ministerijai (toliau – ministerija) skirtų asignavimų sveikatos priežiūros specialistų kvalifikacijai kelti. Šiuo atveju gydytojas privalo kreiptis į ministeriją ir pateikti prašymą bei įstaigos, organizuosiančios stažuotę, parengtą stažuotės sąmatą. Ministerija per 10 darbo dienų išnagrinėja prašymą ir dėl apmokėjimo informuoja įstaigą, organizuosiančią stažuotę, bei pareiškėją. Ministerija apmoka gydytojo stažuotės išlaidas neviršydama sveikatos apsaugos ministro nustatytos bazinės kompensuojamos stažuotės trukmės ir valandos įkainio. Gydytojui atlikus stažuotę tais atvejais, kai ministerija garantavo stažuotės apmokėjimą, stažuotę vykdanti įstaiga turi ministerijai pateikti paraišką su išlaidas patvirtinančiais dokumentais.</text:p>
      <text:p text:style-name="P291">13. Jei gydytojui reikalinga daugiau kaip viena stažuotė per jo profesinės praktikos veiklos laikotarpį Lietuvos Respublikoje, šių stažuočių išlaidas apmoka gydytoją siunčianti asmens sveikatos priežiūros įstaiga arba pats gydytojas pagal Vilniaus universiteto arba Kauno medicinos universiteto ar rezidentūros bazės patvirtintus įkainius.</text:p>
      <text:p text:style-name="P292">14. Šio Aprašo punktai dėl papildomojo tobulinimosi netaikomi gydytojams, kurie:</text:p>
      <text:p text:style-name="P293">14.1. per pastaruosius penkerius metus, skaičiuojant nuo paraiškos išduoti licenciją arba pranešimo apie profesinės kvalifikacijos tobulinimą ir medicinos praktiką užregistravimo licencijas išduodančioje institucijoje dienos, dirbo Kauno medicinos universiteto ar Vilniaus<text:s/><text:soft-page-break/>universiteto klinikų ir jų centrų vadovais arba šių universitetų ligoninių ar universitetinių ligoninių klinikų ar centrų vadovais ir tokių pareigų neprarado dėl neteisėtų savo veiksmų;</text:p>
      <text:p text:style-name="P294">14.2. paraiškos išduoti licenciją arba pranešimo apie profesinės kvalifikacijos tobulinimą ir medicinos praktiką užregistravimo licencijas išduodančioje institucijoje dieną dirba Kauno medicinos universiteto ar Vilniaus universiteto klinikų ir jų centrų vadovais arba šių universitetų ligoninių ar universitetinių ligoninių klinikų ar centrų vadovais;</text:p>
      <text:p text:style-name="P295">14.3. kitais šio Aprašo 6–11 punktuose nenurodytais atvejais.</text:p>
      <text:p text:style-name="P296">15. Kaip laikomasi šiame Apraše nustatytų sąlygų, prižiūri licencijas išduodanti institucija.</text:p>
      <text:p text:style-name="P297"/>
      <text:p text:style-name="P29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AKYMAS</dc:title>
    <meta:initial-creator>Rima</meta:initial-creator>
    <dc:creator>adlibuser</dc:creator>
    <meta:creation-date>2018-11-20T09:16:00Z</meta:creation-date>
    <dc:date>2018-11-20T09:16:00Z</dc:date>
    <meta:template xlink:href="Normal.dotm" xlink:type="simple"/>
    <meta:editing-cycles>2</meta:editing-cycles>
    <meta:editing-duration>PT0S</meta:editing-duration>
    <meta:document-statistic meta:page-count="5" meta:paragraph-count="248" meta:word-count="1850" meta:character-count="13183" meta:row-count="681" meta:non-whitespace-character-count="11581"/>
  </office:meta>
</office:document-meta>
</file>