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1 m. vasario 15 d. įsakymO Nr. 3D-123 „dĖL LIETUVOS KAIMO PLĖTROS 2007–2013 METŲ PROGRAMOS PRIEMONĖS „miškų ekonominės vertės didinimas“ įgyvendinimo taisyklių, taikomų nuo 2011 metų, patvirtinimo“ PAKEITIMO</text:p>
      <text:p text:style-name="P6"/>
      <text:p text:style-name="P7">2013 m. rugpjūčio 28 d. Nr. 3D-590</text:p>
      <text:p text:style-name="P8">Vilnius</text:p>
      <text:p text:style-name="P9"/>
      <text:p text:style-name="P10"/>
      <text:p text:style-name="P11"><text:span text:style-name="T12">P a k e i č i u Lietuvos kaimo plėtros 2007–2013 metų programos priemonės „Miškų ekonominės vertės didinimas“ įgyvendinimo taisykles, taikomas nuo 2011 metų, patvirtintas Lietuvos Respublikos žemės ūkio ministro 2011 m. vasario 15 d. įsakymu Nr. 3D-123 „Dėl Lietuvos kaimo plėtros 2007–2013 metų programos priemonės „Miškų ekonominės vertės didinimas“ įgyvendinimo taisyklių, taikomų nuo 2011 metų, patvirtinimo“ (Žin., 2011, Nr. </text:span><text:a xlink:href="https://www.e-tar.lt/portal/lt/legalAct/TAR.0F24F6DFB3FD" office:target-frame-name="_blank" xlink:show="new"><text:span text:style-name="T13">21-1037</text:span></text:a><text:span text:style-name="T14">), ir išdėstau 30 punktą taip:</text:span></text:p>
      <text:p text:style-name="P15"><text:span text:style-name="T16">„</text:span><text:span text:style-name="T17">30</text:span><text:span text:style-name="T18">. Projekto įgyvendinimo trukmė negali viršyti 24 mėnesių nuo paramos sutarties pasirašymo arba nuo sprendimo skirti paramą priėmimo dienos. Galutinis mokėjimo prašymas turi būti pateiktas nė vėliau kaip iki 2015 m. birželio 30 d.“</text:span></text:p>
      <text:p text:style-name="P19"/>
      <text:p text:style-name="P20"/>
      <text:p text:style-name="P21"/>
      <text:p text:style-name="P22"><text:span text:style-name="T23">Žemės ūkio ministras</text:span><text:span text:style-name="T24"><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7T06:37:00Z</meta:creation-date>
    <dc:date>2016-04-27T06:37:00Z</dc:date>
    <meta:template xlink:href="Normal" xlink:type="simple"/>
    <meta:editing-cycles>2</meta:editing-cycles>
    <meta:editing-duration>PT0S</meta:editing-duration>
    <meta:document-statistic meta:page-count="1" meta:paragraph-count="10" meta:word-count="177" meta:character-count="1168" meta:row-count="38" meta:non-whitespace-character-count="1001"/>
  </office:meta>
</office:document-meta>
</file>