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P10" style:parent-style-name="Normal" style:family="paragraph">
      <style:paragraph-properties fo:text-align="justify"/>
    </style:style>
    <style:style style:name="T11" style:parent-style-name="DefaultParagraphFont" style:family="text">
      <style:text-properties fo:font-size="10pt" style:font-size-asian="10pt"/>
    </style:style>
    <style:style style:name="T12" style:parent-style-name="DefaultParagraphFont" style:family="text">
      <style:text-properties fo:color="#000000" fo:font-size="10pt" style:font-size-asian="10pt"/>
    </style:style>
    <style:style style:name="T13" style:parent-style-name="DefaultParagraphFont" style:family="text">
      <style:text-properties fo:color="#000000"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P25" style:parent-style-name="Normal" style:family="paragraph">
      <style:paragraph-properties fo:text-align="justify"/>
    </style:style>
    <style:style style:name="T26" style:parent-style-name="DefaultParagraphFont" style:family="text">
      <style:text-properties fo:font-size="10pt" style:font-size-asian="10pt"/>
    </style:style>
    <style:style style:name="T27" style:parent-style-name="DefaultParagraphFont" style:family="text">
      <style:text-properties fo:color="#000000" fo:font-size="10pt" style:font-size-asian="10pt"/>
    </style:style>
    <style:style style:name="T28" style:parent-style-name="DefaultParagraphFont" style:family="text">
      <style:text-properties fo:font-style="italic" style:font-style-asian="italic" style:font-style-complex="italic" fo:color="#000000" fo:font-size="10pt" style:font-size-asian="10pt"/>
    </style:style>
    <style:style style:name="T29" style:parent-style-name="DefaultParagraphFont" style:family="text">
      <style:text-properties fo:font-style="italic" style:font-style-asian="italic" style:font-style-complex="italic" fo:color="#000000" fo:font-size="10pt" style:font-size-asian="10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P33" style:parent-style-name="Normal" style:family="paragraph">
      <style:paragraph-properties fo:text-align="justify"/>
    </style:style>
    <style:style style:name="T34" style:parent-style-name="DefaultParagraphFont" style:family="text">
      <style:text-properties fo:font-size="10pt" style:font-size-asian="10pt"/>
    </style:style>
    <style:style style:name="T35" style:parent-style-name="DefaultParagraphFont" style:family="text">
      <style:text-properties fo:color="#000000" fo:font-size="10pt" style:font-size-asian="10pt"/>
    </style:style>
    <style:style style:name="T36" style:parent-style-name="DefaultParagraphFont" style:family="text">
      <style:text-properties fo:font-style="italic" style:font-style-asian="italic" style:font-style-complex="italic" fo:color="#000000" fo:font-size="10pt" style:font-size-asian="10pt"/>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T46" style:parent-style-name="DefaultParagraphFont" style:family="text">
      <style:text-properties fo:color="#000000" fo:font-size="10pt" style:font-size-asian="10pt"/>
    </style:style>
    <style:style style:name="T47" style:parent-style-name="DefaultParagraphFont" style:family="text">
      <style:text-properties fo:font-style="italic" style:font-style-asian="italic" style:font-style-complex="italic" fo:color="#000000" fo:font-size="10pt" style:font-size-asian="10pt"/>
    </style:style>
    <style:style style:name="T48" style:parent-style-name="DefaultParagraphFont" style:family="text">
      <style:text-properties fo:color="#000000" fo:font-size="10pt" style:font-size-asian="10pt"/>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tab-stops>
          <style:tab-stop style:type="left" style:position="3.2131in"/>
        </style:tab-stops>
      </style:paragraph-properties>
    </style:style>
    <style:style style:name="T59" style:parent-style-name="DefaultParagraphFont" style:family="text">
      <style:text-properties fo:font-weight="bold" style:font-weight-asian="bold" fo:font-style="italic" style:font-style-asian="italic" style:font-style-complex="italic" fo:color="#000000"/>
    </style:style>
    <style:style style:name="T60" style:parent-style-name="DefaultParagraphFont" style:family="text">
      <style:text-properties fo:font-weight="bold" style:font-weight-asian="bold" fo:font-style="italic" style:font-style-asian="italic" style:font-style-complex="italic"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center" fo:background-color="#FFFFFF">
        <style:tab-stops>
          <style:tab-stop style:type="left" style:position="3.2131in"/>
        </style:tab-stops>
      </style:paragraph-properties>
    </style:style>
    <style:style style:name="P73" style:parent-style-name="Normal" style:family="paragraph">
      <style:paragraph-properties fo:widows="0" fo:orphans="0" fo:text-align="center" fo:background-color="#FFFFFF">
        <style:tab-stops>
          <style:tab-stop style:type="left" style:position="3.2131in"/>
        </style:tab-stops>
      </style:paragraph-properties>
    </style:style>
    <style:style style:name="T74" style:parent-style-name="DefaultParagraphFont" style:family="text">
      <style:text-properties fo:font-weight="bold" style:font-weight-asian="bold" fo:font-style="italic" style:font-style-asian="italic" style:font-style-complex="italic" fo:color="#000000"/>
    </style:style>
    <style:style style:name="T75" style:parent-style-name="DefaultParagraphFont" style:family="text">
      <style:text-properties fo:font-weight="bold" style:font-weight-asian="bold" fo:font-style="italic" style:font-style-asian="italic" style:font-style-complex="italic"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TableColumn90" style:family="table-column">
      <style:table-column-properties style:column-width="1.5347in" style:use-optimal-column-width="false"/>
    </style:style>
    <style:style style:name="TableColumn91" style:family="table-column">
      <style:table-column-properties style:column-width="2.0131in" style:use-optimal-column-width="false"/>
    </style:style>
    <style:style style:name="TableColumn92" style:family="table-column">
      <style:table-column-properties style:column-width="1.5381in" style:use-optimal-column-width="false"/>
    </style:style>
    <style:style style:name="TableColumn93" style:family="table-column">
      <style:table-column-properties style:column-width="1.6062in" style:use-optimal-column-width="false"/>
    </style:style>
    <style:style style:name="Table89" style:family="table">
      <style:table-properties style:width="6.6923in" fo:margin-left="0in" table:align="left"/>
    </style:style>
    <style:style style:name="TableRow94" style:family="table-row">
      <style:table-row-properties style:min-row-height="0.7708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style="italic" style:font-style-asian="italic" style:font-style-complex="italic"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style="italic" style:font-style-asian="italic" style:font-style-complex="italic" fo:color="#000000" fo:font-size="10pt" style:font-size-asian="10pt"/>
    </style:style>
    <style:style style:name="T105" style:parent-style-name="DefaultParagraphFont" style:family="text">
      <style:text-properties fo:font-style="italic" style:font-style-asian="italic" style:font-style-complex="italic"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ab-stops>
          <style:tab-stop style:type="left" style:leader-style="dotted" style:leader-text="." style:position="1.3534in"/>
        </style:tab-stops>
      </style:paragraph-properties>
      <style:text-properties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ab-stops>
          <style:tab-stop style:type="left" style:position="1.2083in"/>
          <style:tab-stop style:type="left" style:leader-style="dotted" style:leader-text="." style:position="1.393in"/>
        </style:tab-stops>
      </style:paragraph-properties>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ab-stops>
          <style:tab-stop style:type="left" style:leader-style="dotted" style:leader-text="." style:position="1.3736in"/>
        </style:tab-stops>
      </style:paragraph-properties>
    </style:style>
    <style:style style:name="T118" style:parent-style-name="DefaultParagraphFont" style:family="text">
      <style:text-properties fo:color="#000000" fo:font-size="10pt" style:font-size-asian="10pt"/>
    </style:style>
    <style:style style:name="T119" style:parent-style-name="DefaultParagraphFont" style:family="text">
      <style:text-properties fo:color="#000000" style:text-position="super 60%"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fo:font-size="10pt" style:font-size-asian="10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ab-stops>
          <style:tab-stop style:type="left" style:leader-style="dotted" style:leader-text="." style:position="1.4034in"/>
        </style:tab-stops>
      </style:paragraph-properties>
      <style:text-properties fo:color="#000000"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style="italic" style:font-style-asian="italic" style:font-style-complex="italic" fo:color="#000000"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ab-stops>
          <style:tab-stop style:type="left" style:leader-style="dotted" style:leader-text="." style:position="1.3631in"/>
        </style:tab-stops>
      </style:paragraph-properties>
      <style:text-properties fo:color="#000000" fo:font-size="10pt" style:font-size-asian="10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style="italic" style:font-style-asian="italic" style:font-style-complex="italic"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leader-style="dotted" style:leader-text="." style:position="1.393in"/>
        </style:tab-stops>
      </style:paragraph-properties>
      <style:text-properties fo:color="#000000"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ab-stops>
          <style:tab-stop style:type="left" style:leader-style="dotted" style:leader-text="." style:position="1.3631in"/>
        </style:tab-stops>
      </style:paragraph-propertie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text-position="super 60%"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ab-stops>
          <style:tab-stop style:type="left" style:leader-style="dotted" style:leader-text="." style:position="1.4034in"/>
        </style:tab-stops>
      </style:paragraph-properties>
      <style:text-properties fo:color="#000000"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none" fo:background-color="#FFFFFF" style:vertical-align="bottom"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ab-stops>
          <style:tab-stop style:type="left" style:leader-style="dotted" style:leader-text="." style:position="1.393in"/>
        </style:tab-stops>
      </style:paragraph-properties>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text-align="center" fo:background-color="#FFFFFF"/>
      <style:text-properties fo:color="#000000" fo:font-size="10pt" style:font-size-asian="10pt"/>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ab-stops>
          <style:tab-stop style:type="left" style:leader-style="dotted" style:leader-text="." style:position="1.4034in"/>
        </style:tab-stops>
      </style:paragraph-properties>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ab-stops>
          <style:tab-stop style:type="left" style:leader-style="dotted" style:leader-text="." style:position="1.3736in"/>
        </style:tab-stops>
      </style:paragraph-properties>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left" style:leader-style="dotted" style:leader-text="." style:position="1.3833in"/>
        </style:tab-stops>
      </style:paragraph-properties>
      <style:text-properties fo:color="#000000" fo:font-size="10pt" style:font-size-asian="10pt"/>
    </style:style>
    <style:style style:name="TableCell182" style:family="table-cell">
      <style:table-cell-properties fo:border="none" fo:background-color="#FFFFFF" style:vertical-align="bottom"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ab-stops>
          <style:tab-stop style:type="left" style:leader-style="dotted" style:leader-text="." style:position="1.3736in"/>
        </style:tab-stops>
      </style:paragraph-properties>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P189" style:parent-style-name="Normal" style:family="paragraph">
      <style:paragraph-properties fo:widows="0" fo:orphans="0" fo:background-color="#FFFFFF">
        <style:tab-stops>
          <style:tab-stop style:type="left" style:leader-style="dotted" style:leader-text="." style:position="1.3833in"/>
        </style:tab-stops>
      </style:paragraph-properties>
      <style:text-properties fo:color="#000000" fo:font-size="10pt" style:font-size-asian="10pt"/>
    </style:style>
    <style:style style:name="P190" style:parent-style-name="Normal" style:family="paragraph">
      <style:paragraph-properties fo:widows="0" fo:orphans="0" fo:background-color="#FFFFFF"/>
      <style:text-properties fo:color="#000000"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ab-stops>
          <style:tab-stop style:type="left" style:leader-style="dotted" style:leader-text="." style:position="1.3833in"/>
        </style:tab-stops>
      </style:paragraph-properties>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font-style="italic" style:font-style-asian="italic" style:font-style-complex="italic" fo:color="#000000" fo:font-size="10pt" style:font-size-asian="10pt"/>
    </style:style>
    <style:style style:name="P198" style:parent-style-name="Normal" style:family="paragraph">
      <style:paragraph-properties fo:widows="0" fo:orphans="0" fo:background-color="#FFFFFF">
        <style:tab-stops>
          <style:tab-stop style:type="left" style:leader-style="dotted" style:leader-text="." style:position="1.3833in"/>
        </style:tab-stops>
      </style:paragraph-properties>
      <style:text-properties fo:color="#000000" fo:font-size="10pt" style:font-size-asian="10pt"/>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ab-stops>
          <style:tab-stop style:type="left" style:leader-style="dotted" style:leader-text="." style:position="1.3701in"/>
        </style:tab-stops>
      </style:paragraph-properties>
      <style:text-properties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none" fo:background-color="#FFFFFF" style:vertical-align="bottom"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ab-stops>
          <style:tab-stop style:type="left" style:leader-style="dotted" style:leader-text="." style:position="1.3201in"/>
        </style:tab-stops>
      </style:paragraph-properties>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P215" style:parent-style-name="Normal" style:family="paragraph">
      <style:paragraph-properties fo:widows="0" fo:orphans="0" fo:background-color="#FFFFFF"/>
      <style:text-properties fo:color="#000000" fo:font-size="10pt" style:font-size-asian="10pt"/>
    </style:style>
    <style:style style:name="P216" style:parent-style-name="Normal" style:family="paragraph">
      <style:paragraph-properties fo:widows="0" fo:orphans="0" fo:background-color="#FFFFFF"/>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ab-stops>
          <style:tab-stop style:type="left" style:leader-style="dotted" style:leader-text="." style:position="1.3631in"/>
        </style:tab-stops>
      </style:paragraph-properties>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ab-stops>
          <style:tab-stop style:type="left" style:leader-style="dotted" style:leader-text="." style:position="1.393in"/>
        </style:tab-stops>
      </style:paragraph-properties>
      <style:text-properties fo:color="#000000"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tab-stops>
          <style:tab-stop style:type="left" style:position="3.2166in"/>
        </style:tab-stops>
      </style:paragraph-properties>
    </style:style>
    <style:style style:name="T228" style:parent-style-name="DefaultParagraphFont" style:family="text">
      <style:text-properties fo:font-weight="bold" style:font-weight-asian="bold" fo:font-style="italic" style:font-style-asian="italic" style:font-style-complex="italic" fo:color="#000000"/>
    </style:style>
    <style:style style:name="T229" style:parent-style-name="DefaultParagraphFont" style:family="text">
      <style:text-properties fo:font-weight="bold" style:font-weight-asian="bold" fo:font-style="italic" style:font-style-asian="italic" style:font-style-complex="italic"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tab-stops>
          <style:tab-stop style:type="left" style:position="3.2166in"/>
        </style:tab-stops>
      </style:paragraph-properties>
    </style:style>
    <style:style style:name="T242" style:parent-style-name="DefaultParagraphFont" style:family="text">
      <style:text-properties fo:font-weight="bold" style:font-weight-asian="bold" fo:font-style="italic" style:font-style-asian="italic" style:font-style-complex="italic" fo:color="#000000"/>
    </style:style>
    <style:style style:name="T243" style:parent-style-name="DefaultParagraphFont" style:family="text">
      <style:text-properties fo:font-weight="bold" style:font-weight-asian="bold" fo:font-style="italic" style:font-style-asian="italic" style:font-style-complex="italic"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ab-stops>
          <style:tab-stop style:type="left" style:position="3.2166in"/>
        </style:tab-stops>
      </style:paragraph-properties>
    </style:style>
    <style:style style:name="P254" style:parent-style-name="Normal" style:family="paragraph">
      <style:paragraph-properties fo:widows="0" fo:orphans="0" fo:text-align="center" fo:background-color="#FFFFFF">
        <style:tab-stops>
          <style:tab-stop style:type="left" style:position="3.2166in"/>
        </style:tab-stops>
      </style:paragraph-properties>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font-style="italic" style:font-style-asian="italic" style:font-style-complex="italic"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tab-stops>
          <style:tab-stop style:type="left" style:position="3.2166in"/>
        </style:tab-stops>
      </style:paragraph-properties>
    </style:style>
    <style:style style:name="T280" style:parent-style-name="DefaultParagraphFont" style:family="text">
      <style:text-properties fo:font-weight="bold" style:font-weight-asian="bold" fo:font-style="italic" style:font-style-asian="italic" style:font-style-complex="italic" fo:color="#000000"/>
    </style:style>
    <style:style style:name="T281" style:parent-style-name="DefaultParagraphFont" style:family="text">
      <style:text-properties fo:font-weight="bold" style:font-weight-asian="bold" fo:font-style="italic" style:font-style-asian="italic" style:font-style-complex="italic"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tab-stops>
          <style:tab-stop style:type="left" style:position="3.2166in"/>
        </style:tab-stops>
      </style:paragraph-properties>
    </style:style>
    <style:style style:name="T301" style:parent-style-name="DefaultParagraphFont" style:family="text">
      <style:text-properties fo:font-weight="bold" style:font-weight-asian="bold" fo:font-style="italic" style:font-style-asian="italic" style:font-style-complex="italic" fo:color="#000000"/>
    </style:style>
    <style:style style:name="T302" style:parent-style-name="DefaultParagraphFont" style:family="text">
      <style:text-properties fo:font-weight="bold" style:font-weight-asian="bold" fo:font-style="italic" style:font-style-asian="italic" style:font-style-complex="italic"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margin-left="3.1201in" fo:text-indent="0.4923in" fo:background-color="#FFFFFF">
        <style:tab-stops>
          <style:tab-stop style:type="left" style:position="0.0965in"/>
        </style:tab-stops>
      </style:paragraph-properties>
    </style:style>
    <style:style style:name="T319" style:parent-style-name="DefaultParagraphFont" style:family="text">
      <style:text-properties fo:font-weight="bold" style:font-weight-asian="bold" fo:font-style="italic" style:font-style-asian="italic" style:font-style-complex="italic" fo:color="#000000"/>
    </style:style>
    <style:style style:name="T320" style:parent-style-name="DefaultParagraphFont" style:family="text">
      <style:text-properties fo:font-weight="bold" style:font-weight-asian="bold" fo:font-style="italic" style:font-style-asian="italic" style:font-style-complex="italic"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tab-stops>
          <style:tab-stop style:type="left" style:position="3.2166in"/>
        </style:tab-stops>
      </style:paragraph-properties>
    </style:style>
    <style:style style:name="T342" style:parent-style-name="DefaultParagraphFont" style:family="text">
      <style:text-properties fo:font-weight="bold" style:font-weight-asian="bold" fo:font-style="italic" style:font-style-asian="italic" style:font-style-complex="italic" fo:color="#000000"/>
    </style:style>
    <style:style style:name="T343" style:parent-style-name="DefaultParagraphFont" style:family="text">
      <style:text-properties fo:font-weight="bold" style:font-weight-asian="bold" fo:font-style="italic" style:font-style-asian="italic" style:font-style-complex="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tab-stops>
          <style:tab-stop style:type="left" style:position="3.243in"/>
        </style:tab-stops>
      </style:paragraph-properties>
    </style:style>
    <style:style style:name="T355" style:parent-style-name="DefaultParagraphFont" style:family="text">
      <style:text-properties fo:font-weight="bold" style:font-weight-asian="bold" fo:font-style="italic" style:font-style-asian="italic" style:font-style-complex="italic" fo:color="#000000"/>
    </style:style>
    <style:style style:name="T356" style:parent-style-name="DefaultParagraphFont" style:family="text">
      <style:text-properties fo:font-weight="bold" style:font-weight-asian="bold" fo:font-style="italic" style:font-style-asian="italic" style:font-style-complex="italic"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fo:font-style="italic" style:font-style-asian="italic" style:font-style-complex="italic" fo:color="#000000"/>
    </style:style>
    <style:style style:name="T368" style:parent-style-name="DefaultParagraphFont" style:family="text">
      <style:text-properties fo:font-weight="bold" style:font-weight-asian="bold" fo:font-style="italic" style:font-style-asian="italic" style:font-style-complex="italic"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tab-stops>
          <style:tab-stop style:type="left" style:position="3.243in"/>
        </style:tab-stops>
      </style:paragraph-properties>
    </style:style>
    <style:style style:name="T376" style:parent-style-name="DefaultParagraphFont" style:family="text">
      <style:text-properties fo:font-weight="bold" style:font-weight-asian="bold" fo:font-style="italic" style:font-style-asian="italic" style:font-style-complex="italic" fo:color="#000000"/>
    </style:style>
    <style:style style:name="T377" style:parent-style-name="DefaultParagraphFont" style:family="text">
      <style:text-properties fo:font-weight="bold" style:font-weight-asian="bold" fo:font-style="italic" style:font-style-asian="italic" style:font-style-complex="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tab-stops>
          <style:tab-stop style:type="left" style:position="3.243in"/>
        </style:tab-stops>
      </style:paragraph-properties>
    </style:style>
    <style:style style:name="T384" style:parent-style-name="DefaultParagraphFont" style:family="text">
      <style:text-properties fo:font-weight="bold" style:font-weight-asian="bold" fo:font-style="italic" style:font-style-asian="italic" style:font-style-complex="italic" fo:color="#000000"/>
    </style:style>
    <style:style style:name="T385" style:parent-style-name="DefaultParagraphFont" style:family="text">
      <style:text-properties fo:font-weight="bold" style:font-weight-asian="bold" fo:font-style="italic" style:font-style-asian="italic" style:font-style-complex="italic"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tab-stops>
          <style:tab-stop style:type="left" style:position="3.243in"/>
        </style:tab-stops>
      </style:paragraph-properties>
    </style:style>
    <style:style style:name="T393" style:parent-style-name="DefaultParagraphFont" style:family="text">
      <style:text-properties fo:font-weight="bold" style:font-weight-asian="bold" fo:font-style="italic" style:font-style-asian="italic" style:font-style-complex="italic" fo:color="#000000"/>
    </style:style>
    <style:style style:name="T394" style:parent-style-name="DefaultParagraphFont" style:family="text">
      <style:text-properties fo:font-weight="bold" style:font-weight-asian="bold" fo:font-style="italic" style:font-style-asian="italic" style:font-style-complex="italic"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font-style="italic" style:font-style-asian="italic" style:font-style-complex="italic"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tab-stops>
          <style:tab-stop style:type="left" style:position="3.243in"/>
        </style:tab-stops>
      </style:paragraph-properties>
    </style:style>
    <style:style style:name="T415" style:parent-style-name="DefaultParagraphFont" style:family="text">
      <style:text-properties fo:font-weight="bold" style:font-weight-asian="bold" fo:font-style="italic" style:font-style-asian="italic" style:font-style-complex="italic" fo:color="#000000"/>
    </style:style>
    <style:style style:name="T416" style:parent-style-name="DefaultParagraphFont" style:family="text">
      <style:text-properties fo:font-weight="bold" style:font-weight-asian="bold" fo:font-style="italic" style:font-style-asian="italic" style:font-style-complex="italic"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widows="0" fo:orphans="0" fo:text-align="center" fo:background-color="#FFFFFF">
        <style:tab-stops>
          <style:tab-stop style:type="left" style:position="3.243in"/>
        </style:tab-stops>
      </style:paragraph-properties>
    </style:style>
    <style:style style:name="T433" style:parent-style-name="DefaultParagraphFont" style:family="text">
      <style:text-properties fo:font-weight="bold" style:font-weight-asian="bold" fo:font-style="italic" style:font-style-asian="italic" style:font-style-complex="italic" fo:color="#000000"/>
    </style:style>
    <style:style style:name="T434" style:parent-style-name="DefaultParagraphFont" style:family="text">
      <style:text-properties fo:font-weight="bold" style:font-weight-asian="bold" fo:font-style="italic" style:font-style-asian="italic" style:font-style-complex="italic"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tab-stops>
          <style:tab-stop style:type="left" style:position="3.243in"/>
        </style:tab-stops>
      </style:paragraph-properties>
    </style:style>
    <style:style style:name="T472" style:parent-style-name="DefaultParagraphFont" style:family="text">
      <style:text-properties fo:font-weight="bold" style:font-weight-asian="bold" fo:font-style="italic" style:font-style-asian="italic" style:font-style-complex="italic" fo:color="#000000"/>
    </style:style>
    <style:style style:name="T473" style:parent-style-name="DefaultParagraphFont" style:family="text">
      <style:text-properties fo:font-weight="bold" style:font-weight-asian="bold" fo:font-style="italic" style:font-style-asian="italic" style:font-style-complex="italic"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tab-stops>
          <style:tab-stop style:type="left" style:position="3.243in"/>
        </style:tab-stops>
      </style:paragraph-properties>
    </style:style>
    <style:style style:name="T502" style:parent-style-name="DefaultParagraphFont" style:family="text">
      <style:text-properties fo:font-weight="bold" style:font-weight-asian="bold" fo:font-style="italic" style:font-style-asian="italic" style:font-style-complex="italic" fo:color="#000000"/>
    </style:style>
    <style:style style:name="T503" style:parent-style-name="DefaultParagraphFont" style:family="text">
      <style:text-properties fo:font-weight="bold" style:font-weight-asian="bold" fo:font-style="italic" style:font-style-asian="italic" style:font-style-complex="italic"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center" fo:background-color="#FFFFFF">
        <style:tab-stops>
          <style:tab-stop style:type="left" style:position="3.243in"/>
        </style:tab-stops>
      </style:paragraph-properties>
    </style:style>
    <style:style style:name="T524" style:parent-style-name="DefaultParagraphFont" style:family="text">
      <style:text-properties fo:font-weight="bold" style:font-weight-asian="bold" fo:font-style="italic" style:font-style-asian="italic" style:font-style-complex="italic" fo:color="#000000"/>
    </style:style>
    <style:style style:name="T525" style:parent-style-name="DefaultParagraphFont" style:family="text">
      <style:text-properties fo:font-weight="bold" style:font-weight-asian="bold" fo:font-style="italic" style:font-style-asian="italic" style:font-style-complex="italic"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tab-stops>
          <style:tab-stop style:type="left" style:position="3.243in"/>
        </style:tab-stops>
      </style:paragraph-properties>
    </style:style>
    <style:style style:name="T552" style:parent-style-name="DefaultParagraphFont" style:family="text">
      <style:text-properties fo:font-weight="bold" style:font-weight-asian="bold" fo:font-style="italic" style:font-style-asian="italic" style:font-style-complex="italic" fo:color="#000000"/>
    </style:style>
    <style:style style:name="T553" style:parent-style-name="DefaultParagraphFont" style:family="text">
      <style:text-properties fo:font-weight="bold" style:font-weight-asian="bold" fo:font-style="italic" style:font-style-asian="italic" style:font-style-complex="italic"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margin-left="0.5937in" fo:background-color="#FFFFFF">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5937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5937in" fo:background-color="#FFFFFF">
        <style:tab-stops/>
      </style:paragraph-propertie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tab-stops>
          <style:tab-stop style:type="left" style:position="3.243in"/>
        </style:tab-stops>
      </style:paragraph-properties>
    </style:style>
    <style:style style:name="T602" style:parent-style-name="DefaultParagraphFont" style:family="text">
      <style:text-properties fo:font-weight="bold" style:font-weight-asian="bold" fo:font-style="italic" style:font-style-asian="italic" style:font-style-complex="italic" fo:color="#000000"/>
    </style:style>
    <style:style style:name="T603" style:parent-style-name="DefaultParagraphFont" style:family="text">
      <style:text-properties fo:font-weight="bold" style:font-weight-asian="bold" fo:font-style="italic" style:font-style-asian="italic" style:font-style-complex="italic"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fo:background-color="#FFFFFF">
        <style:tab-stops>
          <style:tab-stop style:type="left" style:position="3.243in"/>
        </style:tab-stops>
      </style:paragraph-properties>
    </style:style>
    <style:style style:name="T647" style:parent-style-name="DefaultParagraphFont" style:family="text">
      <style:text-properties fo:font-weight="bold" style:font-weight-asian="bold" fo:font-style="italic" style:font-style-asian="italic" style:font-style-complex="italic" fo:color="#000000"/>
    </style:style>
    <style:style style:name="T648" style:parent-style-name="DefaultParagraphFont" style:family="text">
      <style:text-properties fo:font-weight="bold" style:font-weight-asian="bold" fo:font-style="italic" style:font-style-asian="italic" style:font-style-complex="italic"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P656" style:parent-style-name="Normal" style:family="paragraph">
      <style:paragraph-properties fo:widows="0" fo:orphans="0" fo:text-align="justify" fo:background-color="#FFFFFF"/>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style:font-style-complex="italic" fo:color="#000000"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text-properties fo:font-size="10pt" style:font-size-asian="10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tab-stops>
          <style:tab-stop style:type="left" style:position="3.243in"/>
        </style:tab-stops>
      </style:paragraph-properties>
    </style:style>
    <style:style style:name="T665" style:parent-style-name="DefaultParagraphFont" style:family="text">
      <style:text-properties fo:font-weight="bold" style:font-weight-asian="bold" fo:font-style="italic" style:font-style-asian="italic" style:font-style-complex="italic" fo:color="#000000"/>
    </style:style>
    <style:style style:name="T666" style:parent-style-name="DefaultParagraphFont" style:family="text">
      <style:text-properties fo:font-weight="bold" style:font-weight-asian="bold" fo:font-style="italic" style:font-style-asian="italic" style:font-style-complex="italic"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center" fo:background-color="#FFFFFF"/>
      <style:text-properties fo:color="#000000"/>
    </style:style>
    <style:style style:name="P675" style:parent-style-name="Normal" style:family="paragraph">
      <style:paragraph-properties fo:widows="0" fo:orphans="0" fo:text-align="center" fo:background-color="#FFFFFF">
        <style:tab-stops>
          <style:tab-stop style:type="left" style:position="3.2298in"/>
        </style:tab-stops>
      </style:paragraph-properties>
    </style:style>
    <style:style style:name="T676" style:parent-style-name="DefaultParagraphFont" style:family="text">
      <style:text-properties fo:font-weight="bold" style:font-weight-asian="bold" fo:font-style="italic" style:font-style-asian="italic" style:font-style-complex="italic" fo:color="#000000"/>
    </style:style>
    <style:style style:name="T677" style:parent-style-name="DefaultParagraphFont" style:family="text">
      <style:text-properties fo:font-weight="bold" style:font-weight-asian="bold" fo:font-style="italic" style:font-style-asian="italic" style:font-style-complex="italic" fo:color="#000000"/>
    </style:style>
    <style:style style:name="P678" style:parent-style-name="Normal" style:family="paragraph">
      <style:paragraph-properties fo:widows="0" fo:orphans="0" fo:text-align="justify" fo:text-indent="0.4923in" fo:background-color="#FFFFFF"/>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tab-stops>
          <style:tab-stop style:type="left" style:position="3.2298in"/>
        </style:tab-stops>
      </style:paragraph-properties>
    </style:style>
    <style:style style:name="T688" style:parent-style-name="DefaultParagraphFont" style:family="text">
      <style:text-properties fo:font-weight="bold" style:font-weight-asian="bold" fo:font-style="italic" style:font-style-asian="italic" style:font-style-complex="italic" fo:color="#000000"/>
    </style:style>
    <style:style style:name="T689" style:parent-style-name="DefaultParagraphFont" style:family="text">
      <style:text-properties fo:font-weight="bold" style:font-weight-asian="bold" fo:font-style="italic" style:font-style-asian="italic" style:font-style-complex="italic"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center" fo:background-color="#FFFFFF">
        <style:tab-stops>
          <style:tab-stop style:type="left" style:position="3.2298in"/>
        </style:tab-stops>
      </style:paragraph-properties>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P707" style:parent-style-name="Normal" style:family="paragraph">
      <style:paragraph-properties fo:widows="0" fo:orphans="0" fo:text-align="center" fo:background-color="#FFFFFF">
        <style:tab-stops>
          <style:tab-stop style:type="left" style:position="3.2298in"/>
        </style:tab-stops>
      </style:paragraph-properties>
    </style:style>
    <style:style style:name="T708" style:parent-style-name="DefaultParagraphFont" style:family="text">
      <style:text-properties fo:font-weight="bold" style:font-weight-asian="bold" fo:font-style="italic" style:font-style-asian="italic" style:font-style-complex="italic" fo:color="#000000"/>
    </style:style>
    <style:style style:name="T709" style:parent-style-name="DefaultParagraphFont" style:family="text">
      <style:text-properties fo:font-weight="bold" style:font-weight-asian="bold" fo:font-style="italic" style:font-style-asian="italic" style:font-style-complex="italic"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center" fo:background-color="#FFFFFF">
        <style:tab-stops>
          <style:tab-stop style:type="left" style:position="3.2298in"/>
        </style:tab-stops>
      </style:paragraph-properties>
    </style:style>
    <style:style style:name="T720" style:parent-style-name="DefaultParagraphFont" style:family="text">
      <style:text-properties fo:font-weight="bold" style:font-weight-asian="bold" fo:font-style="italic" style:font-style-asian="italic" style:font-style-complex="italic" fo:color="#000000"/>
    </style:style>
    <style:style style:name="T721" style:parent-style-name="DefaultParagraphFont" style:family="text">
      <style:text-properties fo:font-weight="bold" style:font-weight-asian="bold" fo:font-style="italic" style:font-style-asian="italic" style:font-style-complex="italic"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tab-stops>
          <style:tab-stop style:type="left" style:position="3.2298in"/>
        </style:tab-stops>
      </style:paragraph-properties>
    </style:style>
    <style:style style:name="T739" style:parent-style-name="DefaultParagraphFont" style:family="text">
      <style:text-properties fo:font-weight="bold" style:font-weight-asian="bold" style:font-weight-complex="bold" fo:font-style="italic" style:font-style-asian="italic" fo:color="#000000"/>
    </style:style>
    <style:style style:name="T740" style:parent-style-name="DefaultParagraphFont" style:family="text">
      <style:text-properties fo:font-weight="bold" style:font-weight-asian="bold" style:font-weight-complex="bold" fo:font-style="italic" style:font-style-asian="italic"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tab-stops>
          <style:tab-stop style:type="left" style:position="3.2298in"/>
        </style:tab-stops>
      </style:paragraph-properties>
    </style:style>
    <style:style style:name="T756" style:parent-style-name="DefaultParagraphFont" style:family="text">
      <style:text-properties fo:font-weight="bold" style:font-weight-asian="bold" fo:font-style="italic" style:font-style-asian="italic" style:font-style-complex="italic" fo:color="#000000"/>
    </style:style>
    <style:style style:name="T757" style:parent-style-name="DefaultParagraphFont" style:family="text">
      <style:text-properties fo:font-weight="bold" style:font-weight-asian="bold" fo:font-style="italic" style:font-style-asian="italic" style:font-style-complex="italic"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center" fo:background-color="#FFFFFF">
        <style:tab-stops>
          <style:tab-stop style:type="left" style:position="3.2298in"/>
        </style:tab-stops>
      </style:paragraph-properties>
    </style:style>
    <style:style style:name="T774" style:parent-style-name="DefaultParagraphFont" style:family="text">
      <style:text-properties fo:font-weight="bold" style:font-weight-asian="bold" fo:font-style="italic" style:font-style-asian="italic" style:font-style-complex="italic" fo:color="#000000"/>
    </style:style>
    <style:style style:name="T775" style:parent-style-name="DefaultParagraphFont" style:family="text">
      <style:text-properties fo:font-weight="bold" style:font-weight-asian="bold" fo:font-style="italic" style:font-style-asian="italic" style:font-style-complex="italic"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center" fo:background-color="#FFFFFF">
        <style:tab-stops>
          <style:tab-stop style:type="left" style:position="3.2298in"/>
        </style:tab-stops>
      </style:paragraph-properties>
    </style:style>
    <style:style style:name="T788" style:parent-style-name="DefaultParagraphFont" style:family="text">
      <style:text-properties fo:font-weight="bold" style:font-weight-asian="bold" fo:font-style="italic" style:font-style-asian="italic" style:font-style-complex="italic" fo:color="#000000"/>
    </style:style>
    <style:style style:name="T789" style:parent-style-name="DefaultParagraphFont" style:family="text">
      <style:text-properties fo:font-weight="bold" style:font-weight-asian="bold" fo:font-style="italic" style:font-style-asian="italic" style:font-style-complex="italic"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style:tab-stops>
          <style:tab-stop style:type="right" style:position="6.6937in"/>
        </style:tab-stops>
      </style:paragraph-properties>
    </style:style>
    <style:style style:name="T816" style:parent-style-name="DefaultParagraphFont" style:family="text">
      <style:text-properties fo:text-transform="uppercase"/>
    </style:style>
    <style:style style:name="P817" style:parent-style-name="Normal" style:family="paragraph">
      <style:paragraph-properties fo:text-align="center">
        <style:tab-stops>
          <style:tab-stop style:type="right" style:position="6.6937in"/>
        </style:tab-stops>
      </style:paragraph-properties>
    </style:style>
    <style:style style:name="T818" style:parent-style-name="DefaultParagraphFont" style:family="text">
      <style:text-properties fo:text-transform="uppercase"/>
    </style:style>
    <style:style style:name="T819" style:parent-style-name="DefaultParagraphFont" style:family="text">
      <style:text-properties fo:text-transform="uppercase"/>
    </style:style>
    <style:style style:name="P820" style:parent-style-name="Normal" style:family="paragraph">
      <style:paragraph-properties fo:text-align="center">
        <style:tab-stops>
          <style:tab-stop style:type="right" style:position="6.6937in"/>
        </style:tab-stops>
      </style:paragraph-properties>
    </style:style>
    <style:style style:name="T821" style:parent-style-name="DefaultParagraphFont" style:family="text">
      <style:text-properties fo:text-transform="uppercase"/>
    </style:style>
  </office:automatic-styles>
  <office:body>
    <office:text text:use-soft-page-breaks="true">
      <text:p text:style-name="P1"><text:span text:style-name="T7"/><text:span text:style-name="T8">KONVENCIJA PRIEŠ KANKINIMĄ IR KITOKĮ ŽIAURŲ, NEŽMONIŠKĄ AR ŽEMINANTĮ ELGESĮ AR BAUDIMĄ</text:span><text:span text:style-name="T9"><text:note text:note-class="footnote" text:id="_ftn0"><text:note-citation text:label="1">1</text:note-citation><text:note-body><text:p text:style-name="P10"><text:span text:style-name="T11"><text:s/></text:span><text:span text:style-name="T12">Įsigaliojo 1987 m. birželio 26 d., t. y. trisdešimtą dieną nuo tos dienos, kai Jungtinių Tautų Generaliniam Sekretoriui buvo deponuotas dvidešimtas ratifikavimo arba prisijungimo dokumentas pagal 27 straipsnio 1 dalį, įskaitant 21 ir 22<text:s/></text:span><text:span text:style-name="T13">straipsnių nuostatas dėl Komiteto prieš kankinimą kompetenciją, daugiau kaip penkios valstybės buvo pareiškusios, kad jos pripažįsta šią Komiteto kompetenciją pagal 21 ir 22 straipsnius:</text:span></text:p></text:note-body></text:note></text:span></text:p>
      <text:p text:style-name="P14"/>
      <text:p text:style-name="P15"><text:span text:style-name="T16">Valstybės, šios Konvencijos Šalys,</text:span></text:p>
      <text:p text:style-name="P17"><text:span text:style-name="T18">atsižvelgdamos į tai, kad pagal Jungtinių Tautų Chartijoje įtvirtintus principus visų žmonijos<text:s/></text:span><text:span text:style-name="T19">narių lygių ir neatimamų teisių pripažinimas yra laisvės, teisingumo ir taikos pasaulyje pagrindas;</text:span></text:p>
      <text:p text:style-name="P20">pripažindamos, kad šios teisės atsiranda iš prigimtinio žmogaus asmenybės orumo;</text:p>
      <text:p text:style-name="P21">atsižvelgdamos į tai, kad Chartija, ypač 55 straipsnis, įpareigoja valstybes skatinti visuotinai gerbti žmogaus teises bei pagrindines laisves ir jų laikytis;</text:p>
      <text:p text:style-name="P22"><text:span text:style-name="T23">atsižvelgdamos į Visuotinės žmogaus teisių deklaracijos</text:span><text:span text:style-name="T24"><text:note text:note-class="footnote" text:id="_ftn1"><text:note-citation text:label="2">2</text:note-citation><text:note-body><text:p text:style-name="P25"><text:span text:style-name="T26"><text:s/></text:span><text:span text:style-name="T27">Jungtinės Tautos,<text:s/></text:span><text:span text:style-name="T28">Generalinės Asamblėjos oficialūs protokolai, Treč</text:span><text:span text:style-name="T29">ioji sesija,<text:s/></text:span><text:span text:style-name="T30">I dalis, 71 p.</text:span></text:p></text:note-body></text:note></text:span><text:span text:style-name="T31"><text:s/>5 straipsnį ir Tarptautinio pilietinių ir politinių teisių pakto</text:span><text:span text:style-name="T32"><text:note text:note-class="footnote" text:id="_ftn2"><text:note-citation text:label="3">3</text:note-citation><text:note-body><text:p text:style-name="P33"><text:span text:style-name="T34"><text:s/></text:span><text:span text:style-name="T35">Jungtinės Tautos,<text:s/></text:span><text:span text:style-name="T36">Tarptautinių sutarčių serija,<text:s/></text:span><text:span text:style-name="T37">999 t., 171 p.; 1057 t., 407 p. (autentiško teksto ispanų kalba ištaisymas); 1059 t., 451 p. (999 t. pataisos).</text:span></text:p></text:note-body></text:note><text:s/></text:span><text:span text:style-name="T38">7 straipsnį, kurie abu nustato, kad niekas negali</text:span><text:span text:style-name="T39"><text:s/>būti kankinamas arba patirti žiaurų, nežmonišką ar žeminantį elgesį ar baudimą;</text:span></text:p>
      <text:p text:style-name="P40"><text:span text:style-name="T41">atsižvelgdamos į 1975 m. gruodžio 9 d. Generalinės Asamblėjos priimtą Deklaraciją dėl visų asmenų apsaugos nuo kankinimo ir kitokio žiauraus, nežmoniško ar žeminančio elgesio<text:s/></text:span><text:span text:style-name="T42">ar baudimo</text:span><text:span text:style-name="T43"><text:note text:note-class="footnote" text:id="_ftn3"><text:note-citation text:label="4">4</text:note-citation><text:note-body><text:p text:style-name="P44"><text:span text:style-name="T45"><text:s/></text:span><text:span text:style-name="T46">Jungtinės Tautos,<text:s/></text:span><text:span text:style-name="T47">Generalinės Asamblėjos oficialūs protokolai, Trisdešimtoji sesija, Priedas Nr. 34<text:s/></text:span><text:span text:style-name="T48">(A/10034), 95 p.</text:span></text:p></text:note-body></text:note></text:span><text:span text:style-name="T49">;</text:span></text:p>
      <text:p text:style-name="P50">norėdamos kovą prieš kankinimą ir kitokį žiaurų, nežmonišką ar žeminantį elgesį ar baudimą visame pasaulyje padaryti dar veiksmingesnę,</text:p>
      <text:p text:style-name="P51"><text:span text:style-name="T52">susitar</text:span><text:span text:style-name="T53">ė:</text:span></text:p>
      <text:p text:style-name="P54"><text:span text:style-name="T55">I</text:span><text:span text:style-name="T56"><text:s/>DALIS</text:span></text:p>
      <text:p text:style-name="P57"/>
      <text:p text:style-name="P58"><text:span text:style-name="T59">1</text:span><text:span text:style-name="T60"><text:s/>straipsnis</text:span></text:p>
      <text:p text:style-name="P61"/>
      <text:p text:style-name="P62"><text:span text:style-name="T63">1</text:span><text:span text:style-name="T64">. Šioje Konvencijoje „kankinimas“ – tai bet koks veiksmas, kuriuo</text:span><text:span text:style-name="T65"><text:s/>asmeniui tyčia sukeliamas stiprus fizinis ar psichinis skausmas arba kančia siekiant išgauti iš jo ar trečiojo asmens informaciją arba prisipažinimą, nubausti jį už kokį nors veiksmą, kurį jis arba trečiasis asmuo įvykdė ar yra įtariamas jį įvykdęs, arba<text:s/></text:span><text:span text:style-name="T66">įbauginti ar priversti jį arba trečiąjį asmenį ką nors padaryti, arba dėl bet kurios kokiu nors diskriminavimu grindžiamos priežasties, kai tokį skausmą ar kančią sukelia viešosios valdžios pareigūnas ar kitas oficialias pareigas einantis asmuo arba kai ji</text:span><text:span text:style-name="T67">s sukeliamas jam kurstant arba sutinkant ar jo tyliu pritarimu. Šis apibrėžimas neapima tik teisėtomis sankcijomis sukeliamo, joms būdingo arba su jomis susijusio skausmo ar kančios.</text:span></text:p>
      <text:p text:style-name="P68"><text:span text:style-name="T69">2</text:span><text:span text:style-name="T70">. Šis straipsnis nepažeidžia jokių tarptautinių dokumentų ar naciona</text:span><text:span text:style-name="T71">linės teisės aktų, kuriuose yra ar gali būti platesnio taikymo nuostatų.</text:span></text:p>
      <text:p text:style-name="P72"/>
      <text:p text:style-name="P73"><text:span text:style-name="T74">2</text:span><text:span text:style-name="T75"><text:s/>straipsnis</text:span></text:p>
      <text:p text:style-name="P76"/>
      <text:p text:style-name="P77"><text:span text:style-name="T78">1</text:span><text:span text:style-name="T79">. Kiekviena valstybė, šios Konvencijos Šalis, imasi veiksmingų įstatymų leidybos, administracinių, teisminių arba kitų priemonių, kad būtų užkirstas kelias<text:s/></text:span><text:span text:style-name="T80">kankinimo veiksmams bet kurioje jos jurisdikcijai priklausančioje teritorijoje.</text:span></text:p>
      <text:p text:style-name="P81"><text:span text:style-name="T82">2</text:span><text:span text:style-name="T83">. Jokios išimtinės aplinkybės, ar tai būtų karo padėtis ar karo, vidaus politinio nestabilumo grėsmė, ar kokia kita nepaprastoji padėtis, negali būti naudojamos kankinimui</text:span><text:span text:style-name="T84"><text:s/>pateisinti.</text:span></text:p>
      <text:p text:style-name="P85"><text:span text:style-name="T86">3</text:span><text:span text:style-name="T87">. Negalima vadovautis vyresniojo pareigūno ar valdžios institucijos įsakymu kankinimui pateisint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soft-page-break/>
              <text:p text:style-name="P96">Valstybė</text:p>
            </table:table-cell>
            <table:table-cell table:style-name="TableCell97">
              <text:p text:style-name="P98"><text:span text:style-name="T99">Ratifikavimo arba prisijungimo (a) dokumento deponavimo data</text:span></text:p>
            </table:table-cell>
            <table:table-cell table:style-name="TableCell100">
              <text:p text:style-name="P101">Valstybė</text:p>
            </table:table-cell>
            <table:table-cell table:style-name="TableCell102">
              <text:p text:style-name="P103"><text:span text:style-name="T104">Ratifikavimo arba prisijungimo (a) dokumento deponavimo dat</text:span><text:span text:style-name="T105">a</text:span></text:p>
            </table:table-cell>
          </table:table-row>
        </table:table-header-rows>
        <table:table-row table:style-name="TableRow106">
          <table:table-cell table:style-name="TableCell107">
            <text:p text:style-name="P108">Afganistanas** …...</text:p>
          </table:table-cell>
          <table:table-cell table:style-name="TableCell109">
            <text:p text:style-name="P110">1987 m. balandžio 1 d.</text:p>
          </table:table-cell>
          <table:table-cell table:style-name="TableCell111">
            <text:p text:style-name="P112">Norvegija* …………</text:p>
          </table:table-cell>
          <table:table-cell table:style-name="TableCell113">
            <text:p text:style-name="P114">1986 m. liepos 9 d.</text:p>
          </table:table-cell>
        </table:table-row>
        <table:table-row table:style-name="TableRow115">
          <table:table-cell table:style-name="TableCell116">
            <text:p text:style-name="P117"><text:span text:style-name="T118">Argentina</text:span><text:span text:style-name="T119"><text:note text:note-class="footnote" text:id="_ftn4"><text:note-citation text:label="*">*</text:note-citation><text:note-body><text:p text:style-name="Normal"><text:span text:style-name="T120"><text:s/></text:span><text:span text:style-name="T121">Pareiškimų dėl Komiteto prieš kankinimą kompetencijos pripažinimo pagal 21 ir 22 straipsnius tekstus žr. šio tomo 204 p.</text:span></text:p></text:note-body></text:note></text:span><text:span text:style-name="T122"><text:s/>……….</text:span></text:p>
          </table:table-cell>
          <table:table-cell table:style-name="TableCell123">
            <text:p text:style-name="P124">1986 m. rugsėjo 24 d.</text:p>
          </table:table-cell>
          <table:table-cell table:style-name="TableCell125">
            <text:p text:style-name="P126">Filipinai …………….</text:p>
          </table:table-cell>
          <table:table-cell table:style-name="TableCell127">
            <text:p text:style-name="P128"><text:span text:style-name="T129">1986 m. birželio 18 d.<text:s/></text:span><text:span text:style-name="T130">a</text:span></text:p>
          </table:table-cell>
        </table:table-row>
        <table:table-row table:style-name="TableRow131">
          <table:table-cell table:style-name="TableCell132">
            <text:p text:style-name="P133">Belizas ……………</text:p>
          </table:table-cell>
          <table:table-cell table:style-name="TableCell134">
            <text:p text:style-name="P135"><text:span text:style-name="T136">1986 m. kovo 17 d.<text:s/></text:span><text:span text:style-name="T137">a</text:span></text:p>
          </table:table-cell>
          <table:table-cell table:style-name="TableCell138">
            <text:p text:style-name="P139">Senegalas …………..</text:p>
          </table:table-cell>
          <table:table-cell table:style-name="TableCell140">
            <text:p text:style-name="P141">1986 m. rugpjūčio 21 d.</text:p>
          </table:table-cell>
        </table:table-row>
        <table:table-row table:style-name="TableRow142">
          <table:table-cell table:style-name="TableCell143">
            <text:p text:style-name="P144"><text:span text:style-name="T145">Bulgarija</text:span><text:span text:style-name="T146"><text:note text:note-class="footnote" text:id="_ftn5"><text:note-citation text:label="**">**</text:note-citation><text:note-body><text:p text:style-name="Normal"><text:span text:style-name="T147"><text:s/></text:span><text:span text:style-name="T148">Ratifikavimo metu padarytų išly</text:span><text:span text:style-name="T149">gų tekstus žr. šio tomo 207 p.</text:span></text:p></text:note-body></text:note></text:span><text:span text:style-name="T150"><text:s/>……….</text:span></text:p>
          </table:table-cell>
          <table:table-cell table:style-name="TableCell151">
            <text:p text:style-name="P152">1986 m. gruodžio 16 d.</text:p>
          </table:table-cell>
          <table:table-cell table:style-name="TableCell153">
            <text:p text:style-name="P154">Švedija* …………….</text:p>
          </table:table-cell>
          <table:table-cell table:style-name="TableCell155">
            <text:p text:style-name="P156">1986 m. sausio 8 d.</text:p>
          </table:table-cell>
        </table:table-row>
        <table:table-row table:style-name="TableRow157">
          <table:table-cell table:style-name="TableCell158" table:number-rows-spanned="2">
            <text:p text:style-name="P159">Baltarusijos Tarybų Socialistinė Respublika**..........</text:p>
          </table:table-cell>
          <table:table-cell table:style-name="TableCell160" table:number-rows-spanned="2">
            <text:p text:style-name="P161">1987 m. kovo 13 d.</text:p>
          </table:table-cell>
          <table:table-cell table:style-name="TableCell162">
            <text:p text:style-name="P163">Šveicarija* …………</text:p>
          </table:table-cell>
          <table:table-cell table:style-name="TableCell164">
            <text:p text:style-name="P165">1986 m. gruodžio 2 d.</text:p>
          </table:table-cell>
        </table:table-row>
        <table:table-row table:style-name="TableRow166">
          <table:covered-table-cell>
            <text:p text:style-name="P167"/>
          </table:covered-table-cell>
          <table:covered-table-cell>
            <text:p text:style-name="P168"/>
          </table:covered-table-cell>
          <table:table-cell table:style-name="TableCell169">
            <text:p text:style-name="P170">Uganda ……………..</text:p>
          </table:table-cell>
          <table:table-cell table:style-name="TableCell171">
            <text:p text:style-name="P172">1986 m. lapkričio 3 d. a</text:p>
          </table:table-cell>
        </table:table-row>
        <table:table-row table:style-name="TableRow173">
          <table:table-cell table:style-name="TableCell174">
            <text:p text:style-name="P175">Kamerūnas ……….</text:p>
          </table:table-cell>
          <table:table-cell table:style-name="TableCell176">
            <text:p text:style-name="P177"><text:span text:style-name="T178">1986 m. gruodžio 19 d.<text:s/></text:span><text:span text:style-name="T179">a</text:span></text:p>
          </table:table-cell>
          <table:table-cell table:style-name="TableCell180" table:number-rows-spanned="3">
            <text:p text:style-name="P181">Ukrainos Tarybų Socialistinė Respublika** ………</text:p>
          </table:table-cell>
          <table:table-cell table:style-name="TableCell182" table:number-rows-spanned="3">
            <text:p text:style-name="P183">1987 m. vasario 24 d.</text:p>
          </table:table-cell>
        </table:table-row>
        <table:table-row table:style-name="TableRow184">
          <table:table-cell table:style-name="TableCell185">
            <text:p text:style-name="P186">Danija * …………..</text:p>
          </table:table-cell>
          <table:table-cell table:style-name="TableCell187">
            <text:p text:style-name="P188">1987 m. gegužės 27 d.</text:p>
          </table:table-cell>
          <table:covered-table-cell>
            <text:p text:style-name="P189"/>
          </table:covered-table-cell>
          <table:covered-table-cell>
            <text:p text:style-name="P190"/>
          </table:covered-table-cell>
        </table:table-row>
        <table:table-row table:style-name="TableRow191">
          <table:table-cell table:style-name="TableCell192">
            <text:p text:style-name="P193">Egiptas ……………</text:p>
          </table:table-cell>
          <table:table-cell table:style-name="TableCell194">
            <text:p text:style-name="P195"><text:span text:style-name="T196">1986 m. birželio 25 d.<text:s/></text:span><text:span text:style-name="T197">a</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Prancūzija* ** ……</text:p>
          </table:table-cell>
          <table:table-cell table:style-name="TableCell203">
            <text:p text:style-name="P204">1986 m. vasario 18 d.</text:p>
          </table:table-cell>
          <table:table-cell table:style-name="TableCell205" table:number-rows-spanned="2">
            <text:p text:style-name="P206">Tarybų Socialistinių Respublikų<text:s/></text:p>
            <text:p text:style-name="P207">Sąjunga** ……........</text:p>
          </table:table-cell>
          <table:table-cell table:style-name="TableCell208" table:number-rows-spanned="2">
            <text:p text:style-name="P209">1987 m. kovo 3 d.</text:p>
          </table:table-cell>
        </table:table-row>
        <table:table-row table:style-name="TableRow210">
          <table:table-cell table:style-name="TableCell211">
            <text:p text:style-name="P212">Vengrija**………..</text:p>
          </table:table-cell>
          <table:table-cell table:style-name="TableCell213">
            <text:p text:style-name="P214">1987 m. balandžio 15 d.</text:p>
          </table:table-cell>
          <table:covered-table-cell>
            <text:p text:style-name="P215"/>
          </table:covered-table-cell>
          <table:covered-table-cell>
            <text:p text:style-name="P216"/>
          </table:covered-table-cell>
        </table:table-row>
        <table:table-row table:style-name="TableRow217">
          <table:table-cell table:style-name="TableCell218">
            <text:p text:style-name="P219">Meksika ………….</text:p>
          </table:table-cell>
          <table:table-cell table:style-name="TableCell220">
            <text:p text:style-name="P221">1986 m. sausio 23 d.</text:p>
          </table:table-cell>
          <table:table-cell table:style-name="TableCell222">
            <text:p text:style-name="P223">Urugvajus …………</text:p>
          </table:table-cell>
          <table:table-cell table:style-name="TableCell224">
            <text:p text:style-name="P225">1986 m. spalio 24 d.</text:p>
          </table:table-cell>
        </table:table-row>
      </table:table>
      <text:p text:style-name="P226"/>
      <text:p text:style-name="P227"><text:span text:style-name="T228">3</text:span><text:span text:style-name="T229"><text:s/>straipsnis</text:span></text:p>
      <text:p text:style-name="P230"/>
      <text:p text:style-name="P231"><text:span text:style-name="T232">1</text:span><text:span text:style-name="T233">. Jokia valstybė, šios Konvencijos Šalis, neišsiunčia, negrąžina<text:s/></text:span><text:span text:style-name="T234">(refouler)<text:s/></text:span><text:span text:style-name="T235">ir neišduoda asmens kitai valstybei tais atvejais, kai yra pagrįstų priežasčių manyti, kad jam iškiltų pavojus būti kankinamam.</text:span></text:p>
      <text:p text:style-name="P236"><text:span text:style-name="T237">2</text:span><text:span text:style-name="T238">. Siekdamos nustatyti, ar yra tokių priežasčių, kompetentingos valdžios institucijos atsižvelgia į visus susijusius motyvus</text:span><text:span text:style-name="T239">, įskaitant, jei tikslinga, toje valstybėje esamų didelių, akivaizdžių ar masinių žmogaus teisių pažeidimų nuolatinį pobūdį.</text:span></text:p>
      <text:p text:style-name="P240"/>
      <text:p text:style-name="P241"><text:span text:style-name="T242">4</text:span><text:span text:style-name="T243"><text:s/>straipsnis</text:span></text:p>
      <text:p text:style-name="P244"/>
      <text:p text:style-name="P245"><text:span text:style-name="T246">1</text:span><text:span text:style-name="T247">. Kiekviena valstybė, šios Konvencijos Šalis, užtikrina, kad visi kankinimo veiksmai pagal jos baudžiamąją<text:s/></text:span><text:span text:style-name="T248">teisę būtų laikomi nusikaltimais. Ta pati nuostata taikoma asmens pasikėsinimui padaryti kankinimo veiką ir veikai, kuri yra bendrininkavimas ar dalyvavimas kankinant.</text:span></text:p>
      <text:p text:style-name="P249"><text:span text:style-name="T250">2</text:span><text:span text:style-name="T251">. Kiekviena valstybė, šios Konvencijos Šalis, atsižvelgdama į sunkų šių nusikaltimų</text:span><text:span text:style-name="T252"><text:s/>pobūdį, numato atitinkamas bausmes už šiuos nusikaltimus.</text:span></text:p>
      <text:p text:style-name="P253"/>
      <text:p text:style-name="P254"><text:span text:style-name="T255">5</text:span><text:span text:style-name="T256"><text:s/></text:span><text:span text:style-name="T257">straipsnis</text:span></text:p>
      <text:p text:style-name="P258"/>
      <text:p text:style-name="P259"><text:span text:style-name="T260">1</text:span><text:span text:style-name="T261">. Kiekviena valstybė, šios Konvencijos Šalis, imasi tokių priemonių, kurios gali būti reikalingos, siekdamos nustatyti savo jurisdikciją dėl 4 straipsnyje nurodytų<text:s/></text:span><text:span text:style-name="T262">nusikaltimų tais atvejais:</text:span></text:p>
      <text:p text:style-name="P263"><text:span text:style-name="T264">a) kai tie nusikaltimai padaromi bet kurioje jos jurisdikcijai priklausančioje teritorijoje arba toje valstybėje registruotame laive ar orlaivyje;</text:span></text:p>
      <text:p text:style-name="P265"><text:span text:style-name="T266">b) kai tariamas nusikaltėlis yra tos valstybės pilietis;</text:span></text:p>
      <text:p text:style-name="P267"><text:span text:style-name="T268">c) kai nukentėjusysis</text:span><text:span text:style-name="T269"><text:s/>yra tos valstybės pilietis, jei ta valstybė mano, jog tai tikslinga.</text:span></text:p>
      <text:p text:style-name="P270"><text:span text:style-name="T271">2</text:span><text:span text:style-name="T272">. Kiekviena valstybė, šios Konvencijos Šalis, atitinkamai imasi tokių priemonių, kurios gali būti reikalingos, siekdamos nustatyti savo jurisdikciją dėl tokių nusikaltimų tais atv</text:span><text:span text:style-name="T273">ejais, kai tariamas nusikaltėlis yra jos jurisdikcijai priklausančioje teritorijoje ir ji jo neišduoda pagal 8 straipsnį kuriai nors iš šio straipsnio 1 dalyje minėtų valstybių.</text:span></text:p>
      <text:p text:style-name="P274"><text:span text:style-name="T275">3</text:span><text:span text:style-name="T276">. Ši Konvencija neišskiria jokios baudžiamosios jurisdikcijos, taikomos r</text:span><text:span text:style-name="T277">emiantis vidaus teise.</text:span></text:p>
      <text:p text:style-name="P278"/>
      <text:p text:style-name="P279"><text:span text:style-name="T280">6</text:span><text:span text:style-name="T281"><text:s/>straipsnis</text:span></text:p>
      <text:p text:style-name="P282"/>
      <text:p text:style-name="P283"><text:span text:style-name="T284">1</text:span><text:span text:style-name="T285">. Kiekviena valstybė, šios Konvencijos Šalis, kurios teritorijoje yra asmuo, tariamai padaręs bet kurį 4 straipsnyje nurodytą nusikaltimą, išnagrinėjusi turimą informaciją ir įsitikinusi, kad aplinkybės to rei</text:span><text:span text:style-name="T286">kalauja, jį suima arba imasi kitų teisinių priemonių, užtikrinančių jo sulaikymą. Suimama ir imamasi kitų teisinių priemonių remiantis tos valstybės teise, bet tik tol, kol tai reikalinga tam, kad būtų galima pradėti baudžiamąjį persekiojimą ar imtis išdav</text:span><text:span text:style-name="T287">imo (ekstradicijos) veiksmų.</text:span></text:p>
      <text:p text:style-name="P288"><text:span text:style-name="T289">2</text:span><text:span text:style-name="T290">. Tokia valstybė nedelsdama atlieka pirminį faktų tyrimą.</text:span></text:p>
      <text:p text:style-name="P291"><text:span text:style-name="T292">3</text:span><text:span text:style-name="T293">. Kiekvienam asmeniui, suimtam pagal šio straipsnio 1 dalį, padedama nedelsiant susisiekti su artimiausiu atitinkamu valstybės, kurios pilietis jis yra, atstov</text:span><text:span text:style-name="T294">u arba, jei jis yra asmuo be pilietybės, su valstybės, kurioje yra jo nuolatinė gyvenamoji vieta, atstovu.</text:span></text:p>
      <text:p text:style-name="P295"><text:span text:style-name="T296">4</text:span><text:span text:style-name="T297">. Valstybė, suėmusi asmenį pagal šį straipsnį, nedelsdama praneša 5 straipsnio 1 dalyje nurodytoms valstybėms apie tai, kad toks asmuo yra<text:s/></text:span><text:span text:style-name="T298">suimtas, ir apie aplinkybes, dėl kurių jis suimtas. Valstybė, atliekanti pirminį tyrimą, numatytą šio straipsnio 2 dalyje, nedelsdama praneša apie tyrimo išvadas minėtoms valstybėms ir nurodo, ar ji ketina vykdyti jurisdikciją.</text:span></text:p>
      <text:p text:style-name="P299"/>
      <text:p text:style-name="P300"><text:span text:style-name="T301">7</text:span><text:span text:style-name="T302"><text:s/>straipsnis</text:span></text:p>
      <text:p text:style-name="P303"/>
      <text:p text:style-name="P304"><text:span text:style-name="T305">1</text:span><text:span text:style-name="T306">. Va</text:span><text:span text:style-name="T307">lstybė, šios Konvencijos Šalis, kurios jurisdikcijai priklausančioje teritorijoje yra asmuo, tariamai padaręs 4 straipsnyje nurodytą nusikaltimą, visais 5 straipsnyje numatytais atvejais, jei ji jo neišduoda, perduoda bylą savo kompetentingoms institucijom</text:span><text:span text:style-name="T308">s, kad būtų pradėtas baudžiamasis persekiojimas.</text:span></text:p>
      <text:p text:style-name="P309"><text:span text:style-name="T310">2</text:span><text:span text:style-name="T311">. Šios institucijos, remdamosi tos valstybės įstatymais, priima sprendimą ta pačia tvarka kaip ir dėl įprasto sunkaus nusikaltimo. 5 straipsnio 2 dalyje nurodytais atvejais baudžiamajam persekiojimui ir</text:span><text:span text:style-name="T312"><text:s/>apkaltinamajam nuosprendžiui taikomi įrodymo kriterijai jokiu būdu neturi būti mažiau griežtesni negu tie, kurie taikomi 5 straipsnio 1 dalyje nurodytais atvejais.</text:span></text:p>
      <text:p text:style-name="P313"><text:span text:style-name="T314">3</text:span><text:span text:style-name="T315">. Kiekvienam asmeniui, dėl kurio atliekamas teisminis nagrinėjimas dėl bet kokio nusik</text:span><text:span text:style-name="T316">altimo, nurodyto 4 straipsnyje, garantuojama, kad su juo bus teisingai elgiamasi per visas teisminio nagrinėjimo stadijas.</text:span></text:p>
      <text:p text:style-name="P317"/>
      <text:p text:style-name="P318"><text:span text:style-name="T319">8</text:span><text:span text:style-name="T320"><text:s/>straipsnis</text:span></text:p>
      <text:p text:style-name="P321"/>
      <text:p text:style-name="P322"><text:span text:style-name="T323">1</text:span><text:span text:style-name="T324">. 4 straipsnyje nurodyti nusikaltimai turi būti laikomi įtrauktinais į bet kurią tarp valstybių, šios<text:s/></text:span><text:span text:style-name="T325">Konvencijos Šalių, sudarytą ekstradicijos sutartį kaip nusikaltimai, dėl kurių išduodama. Valstybės, šios Konvencijos Šalys, įsipareigoja įtraukti tokius nusikaltimus kaip nusikaltimus, dėl kurių išduodama, į bet kurią tarp jų sudaromą ekstradicijos sutart</text:span><text:span text:style-name="T326">į.</text:span></text:p>
      <text:p text:style-name="P327"><text:span text:style-name="T328">2</text:span><text:span text:style-name="T329">. Jei valstybė, šios Konvencijos Šalis, kuri sprendžia ekstradicijos klausimą, nurodydama ekstradicijos sutarties buvimą kaip išdavimo sąlygą, gauna kitos valstybės, šios Konvencijos Šalies, su kuria ji nėra sudariusi ekstradicijos sutarties, prašy</text:span><text:span text:style-name="T330">mą išduoti, ji gali laikyti šią Konvenciją dėl tokių nusikaltimų teisiniu išdavimo pagrindu. Išduodama atsižvelgiant į kitas sąlygas, kurias numato prašomosios valstybės įstatymai.</text:span></text:p>
      <text:p text:style-name="P331"><text:span text:style-name="T332">3</text:span><text:span text:style-name="T333">. Valstybės, šios Konvencijos Šalys, nenurodančios sutarties buvimo ka</text:span><text:span text:style-name="T334">ip išdavimo sąlygos, tarpusavyje tokius nusikaltimus laiko nusikaltimais, dėl kurių išduodama, atsižvelgdamos į sąlygas, kurias numato prašomosios valstybės įstatymai.</text:span></text:p>
      <text:p text:style-name="P335"><text:span text:style-name="T336">4</text:span><text:span text:style-name="T337">. Tokius nusikaltimus valstybės, šios Konvencijos Šalys, ekstradicijos tikslais tra</text:span><text:span text:style-name="T338">ktuoja taip, lyg jie būtų padaryti ne tik jų įvykdymo vietoje, bet ir valstybių, kurios privalo nustatyti savo<text:s/></text:span><text:soft-page-break/><text:span text:style-name="T339">jurisdikciją pagal 5 straipsnio 1 dalį, teritorijose.</text:span></text:p>
      <text:p text:style-name="P340"/>
      <text:p text:style-name="P341"><text:span text:style-name="T342">9</text:span><text:span text:style-name="T343"><text:s/>straipsnis</text:span></text:p>
      <text:p text:style-name="P344"/>
      <text:p text:style-name="P345"><text:span text:style-name="T346">1</text:span><text:span text:style-name="T347">. Valstybės, šios Konvencijos Šalys, teikia viena kitai visokeriopą</text:span><text:span text:style-name="T348"><text:s/>pagalbą dėl baudžiamojo proceso veiksmų, kurių buvo imtasi dėl 4 straipsnyje nurodytų nusikaltimų, įskaitant visų jų turimų įrodymų, reikalingų teisminiam nagrinėjimui, pateikimą.</text:span></text:p>
      <text:p text:style-name="P349"><text:span text:style-name="T350">2</text:span><text:span text:style-name="T351">. Valstybės, šios Konvencijos Šalys, vykdo savo įsipareigojimus pagal<text:s/></text:span><text:span text:style-name="T352">šio straipsnio 1 dalį, laikydamosi tarpusavyje sudarytų sutarčių dėl abipusės teisinės pagalbos.</text:span></text:p>
      <text:p text:style-name="P353"/>
      <text:p text:style-name="P354"><text:span text:style-name="T355">10</text:span><text:span text:style-name="T356"><text:s/>straipsnis</text:span></text:p>
      <text:p text:style-name="P357"/>
      <text:p text:style-name="P358"><text:span text:style-name="T359">1</text:span><text:span text:style-name="T360">. Kiekviena valstybė, šios Konvencijos Šalis, užtikrina, kad švietimas ir informavimas apie kankinimo uždraudimą būtų deramai įtraukti</text:span><text:span text:style-name="T361"><text:s/>į teisėsaugos civilinio ar karinio personalo, medicinos personalo, valdžios pareigūnų ir kitų asmenų, kurie gali dalyvauti suimant, kvočiant ar prižiūrint bet kurį asmenį, kuriam kokia nors forma taikomas areštas, sulaikymas ar laisvės atėmimas, mokymą.</text:span></text:p>
      <text:p text:style-name="P362"><text:span text:style-name="T363">2</text:span><text:span text:style-name="T364">. Kiekviena valstybė, šios Konvencijos Šalis, šį draudimą įtraukia į tokiems asmenims skirtas pareigines ir tarnybines taisykles ar instrukcijas.</text:span></text:p>
      <text:p text:style-name="P365"/>
      <text:p text:style-name="P366"><text:span text:style-name="T367">11</text:span><text:span text:style-name="T368"><text:s/>straipsnis</text:span></text:p>
      <text:p text:style-name="P369"/>
      <text:p text:style-name="P370"><text:span text:style-name="T371">Kiekviena valstybė, šios Konvencijos Šalis, nuolat peržiūri asmenų, kuriems bet<text:s/></text:span><text:span text:style-name="T372">kurioje jos jurisdikcijai priklausančioje teritorijoje bet kuria forma taikomas areštas, sulaikymas ar laisvės atėmimas, kvotos taisykles, instrukcijas, būdus ir praktiką, taip pat kalinimo ir elgesio su jais nurodymus, tam, kad būtų užkirstas kelias bet k</text:span><text:span text:style-name="T373">okiems kankinimo atvejams.</text:span></text:p>
      <text:p text:style-name="P374"/>
      <text:p text:style-name="P375"><text:span text:style-name="T376">12</text:span><text:span text:style-name="T377"><text:s/>straipsnis</text:span></text:p>
      <text:p text:style-name="P378"/>
      <text:p text:style-name="P379"><text:span text:style-name="T380">Kiekviena valstybė, šios Konvencijos Šalis, užtikrina, kad jos kompetentingos institucijos imtųsi skubaus ir nešališko tyrimo, kada tik yra pagrįstų motyvų manyti, kad kurioje nors jos jurisdikcijai priklaus</text:span><text:span text:style-name="T381">ančioje teritorijoje buvo padaryta kankinimo veika.</text:span></text:p>
      <text:p text:style-name="P382"/>
      <text:p text:style-name="P383"><text:span text:style-name="T384">13</text:span><text:span text:style-name="T385"><text:s/>straipsnis</text:span></text:p>
      <text:p text:style-name="P386"/>
      <text:p text:style-name="P387"><text:span text:style-name="T388">Kiekviena valstybė, šios Konvencijos Šalis, užtikrina, kad bet kuris asmuo, kuris teigia patyręs kankinimą kurioje nors jos jurisdikcijai priklausančioje teritorijoje, turėtų teisę s</text:span><text:span text:style-name="T389">kųstis jos kompetentingoms institucijoms ir tikėtis greito ir nešališko tyrimo. Turi būti imamasi veiksmų siekiant užtikrinti, kad skundo pateikėjas ir liudininkai būtų apsaugoti nuo netinkamo elgesio su jais ar bauginimo dėl jo skundo arba jų duotų parody</text:span><text:span text:style-name="T390">mų.</text:span></text:p>
      <text:p text:style-name="P391"/>
      <text:p text:style-name="P392"><text:span text:style-name="T393">14</text:span><text:span text:style-name="T394"><text:s/>straipsnis</text:span></text:p>
      <text:p text:style-name="P395"/>
      <text:p text:style-name="P396"><text:span text:style-name="T397">1</text:span><text:span text:style-name="T398">. Kiekviena valstybė, šios Konvencijos Šalis, savo teisine sistema užtikrina, kad nukentėjusysis nuo kankinimo veikos gautų žalos atlyginimą ir turėtų įgyvendinamą teisę į teisingą ir deramą kompensaciją, įskaitant lėšas, kiek<text:s/></text:span><text:span text:style-name="T399">įmanoma, visiškai reabilitacijai. Nukentėjusiojo mirties dėl kankinimo atveju jo išlaikytiniai turi teisę gauti kompensaciją.</text:span></text:p>
      <text:p text:style-name="P400"><text:span text:style-name="T401">2</text:span><text:span text:style-name="T402">. Jokia šio straipsnio nuostata nedaro poveikio nukentėjusiojo ar kitų asmenų teisei į kompensaciją, kuri gali egzistuoti pag</text:span><text:span text:style-name="T403">al nacionalinę teisę.</text:span></text:p>
      <text:p text:style-name="P404"/>
      <text:p text:style-name="P405"><text:span text:style-name="T406">15</text:span><text:span text:style-name="T407"><text:s/></text:span><text:span text:style-name="T408">straipsnis</text:span></text:p>
      <text:p text:style-name="P409"/>
      <text:p text:style-name="P410"><text:span text:style-name="T411">Kiekviena valstybė, šios Konvencijos Šalis, užtikrina, kad bet koks pareiškimas, kuris, kaip nustatyta, buvo išgautas kankinant, negali būti laikomas įrodymu jokiame teismo procese, išskyrus atvejus, kai jis pana</text:span><text:span text:style-name="T412">udojamas prieš asmenį, kaltinamą kankinimu, kaip įrodymas, kad tas pareiškimas buvo padarytas.</text:span></text:p>
      <text:p text:style-name="P413"/>
      <text:p text:style-name="P414"><text:span text:style-name="T415">16</text:span><text:span text:style-name="T416"><text:s/>straipsnis</text:span></text:p>
      <text:p text:style-name="P417"/>
      <text:p text:style-name="P418"><text:span text:style-name="T419">1</text:span><text:span text:style-name="T420">. Kiekviena valstybė, šios Konvencijos Šalis, įsipareigoja bet kurioje jos jurisdikcijai priklausančioje teritorijoje užkirsti kelią<text:s/></text:span><text:span text:style-name="T421">kitoms žiauraus, nežmoniško ar žeminančio elgesio ar baudimo veikoms, kurios neprilygsta kankinimui, kaip apibrėžta 1 straipsnyje, kai tokias veikas padaro valdžios pareigūnas ar kitas oficialias pareigas einantis asmuo arba kai jos padaromos jam kurstant<text:s/></text:span><text:span text:style-name="T422">arba sutinkant ar jo tyliu pritarimu. Visų pirma taikomi 10, 11, 12 ir 13 straipsnių įsipareigojimai, nuorodas į kankinimą pakeičiant nuorodomis į kitas žiauraus, nežmoniško ar žeminančio elgesio ar baudimo formas.</text:span></text:p>
      <text:p text:style-name="P423"><text:span text:style-name="T424">2</text:span><text:span text:style-name="T425">. Šios Konvencijos nuostatos neatmet</text:span><text:span text:style-name="T426">a kitų tarptautinių dokumentų ir nacionalinės teisės nuostatų, uždraudžiančių žiaurų, nežmonišką ar žeminantį elgesį ar baudimą arba susijusių su ekstradicija arba išsiuntimu.</text:span></text:p>
      <text:p text:style-name="P427"/>
      <text:p text:style-name="P428"><text:span text:style-name="T429">II</text:span><text:span text:style-name="T430"><text:s/>DALIS</text:span></text:p>
      <text:p text:style-name="P431"/>
      <text:p text:style-name="P432"><text:span text:style-name="T433">17</text:span><text:span text:style-name="T434"><text:s/>straipsnis</text:span></text:p>
      <text:p text:style-name="P435"/>
      <text:p text:style-name="P436"><text:span text:style-name="T437">1</text:span><text:span text:style-name="T438">. Steigiamas Komitetas prieš kankinimą (t</text:span><text:span text:style-name="T439">oliau – Komitetas), kuris atlieka toliau nurodytas funkcijas. Komitetą sudaro dešimt aukštomis moralinėmis savybėmis išsiskiriančių ir žmogaus teisių srityje pripažintą kompetenciją turinčių ekspertų, kurie Komitete dirba savo vardu. Ekspertus renka valsty</text:span><text:span text:style-name="T440">bės, šios Konvencijos Šalys, atsižvelgdamos į teisingą jų geografinį pasiskirstymą ir į tai, jog naudinga, kad dalyvautų keli teisinio darbo patirtį turintys asmenys.</text:span></text:p>
      <text:p text:style-name="P441"><text:span text:style-name="T442">2</text:span><text:span text:style-name="T443">. Komiteto nariai renkami slaptu balsavimu iš valstybių, šios Konvencijos Šalių, siū</text:span><text:span text:style-name="T444">lomų asmenų sąrašo. Kiekviena valstybė, šios Konvencijos Šalis, gali siūlyti vieną kandidatą iš asmenų, kurie turi būti jos piliečiai. Valstybės, šios Konvencijos Šalys, turi turėti omenyje, kad naudinga siūlyti asmenis, kurie taip pat yra Žmogaus teisių k</text:span><text:span text:style-name="T445">omiteto, įsteigto pagal Tarptautinį pilietinių ir politinių teisių paktą, nariai ir kurie nori būti Komiteto prieš kankinimą nariais.</text:span></text:p>
      <text:p text:style-name="P446"><text:span text:style-name="T447">3</text:span><text:span text:style-name="T448">. Komiteto narių rinkimai rengiami per kas antrus metus Jungtinių Tautų Generalinio Sekretoriaus šaukiamus valstybių,</text:span><text:span text:style-name="T449"><text:s/>šios Konvencijos Šalių, posėdžius. Tuose posėdžiuose, kuriuose kvorumą sudaro du trečdaliai valstybių, šios Konvencijos Šalių, išrinktais į Komitetą asmenimis laikomi tie, kurie gauna daugiausia balsų ir absoliučią dalyvaujančių bei balsuojančių valstybių</text:span><text:span text:style-name="T450">, šios Konvencijos Šalių, atstovų balsų daugumą.</text:span></text:p>
      <text:p text:style-name="P451"><text:span text:style-name="T452">4</text:span><text:span text:style-name="T453">. Pirmieji rinkimai rengiami ne vėliau kaip praėjus šešiems mėnesiams nuo šios Konvencijos įsigaliojimo. Ne vėliau kaip likus keturiems mėnesiams iki kiekvienų rinkimų dienos Jungtinių Tautų Generalinis</text:span><text:span text:style-name="T454"><text:s/>Sekretorius laišku kreipiasi į valstybes, šios Konvencijos Šalis, kviesdamas per tris mėnesius siūlyti savo kandidatus. Generalinis Sekretorius pagal abėcėlę parengia visų taip pasiūlytų asmenų sąrašą, nurodydamas juos taip pasiūliusias valstybes, šios Ko</text:span><text:span text:style-name="T455">nvencijos Šalis, ir pateikia jį valstybėms, šios Konvencijos Šalims.</text:span></text:p>
      <text:p text:style-name="P456"><text:span text:style-name="T457">5</text:span><text:span text:style-name="T458">. Komiteto nariai renkami ketveriems metams. Jie gali būti perrinkti pakartotinai iškėlus jų kandidatūras. Tačiau penkių per pirmuosius rinkimus išrinktų narių kadencija baigiasi po<text:s/></text:span><text:span text:style-name="T459">dvejų metų; tuoj pat po pirmųjų rinkimų šių penkių narių pavardes burtais atrenka šio straipsnio 3 dalyje nurodyto posėdžio pirmininkas.</text:span></text:p>
      <text:p text:style-name="P460"><text:span text:style-name="T461">6</text:span><text:span text:style-name="T462">. Jei Komiteto narys miršta ar atsistatydina arba dėl kurios nors kitos priežasties nebegali eiti Komiteto nario p</text:span><text:span text:style-name="T463">areigų, jį kandidatu pasiūliusi valstybė, šios Konvencijos Šalis, paskiria kitą<text:s/></text:span><text:soft-page-break/><text:span text:style-name="T464">ekspertą iš savo piliečių eiti tas pareigas iki jo kadencijos pabaigos, jeigu tam pritaria dauguma valstybių, šios Konvencijos Šalių. Pritarimas laikomas duotu, jeigu per šešia</text:span><text:span text:style-name="T465">s savaites nuo tos dienos, kai Jungtinių Tautų Generalinis Sekretorius joms pranešė apie siūlomą paskyrimą, pusė ar daugiau valstybių, šios Konvencijos Šalių, nedavė neigiamo atsakymo.</text:span></text:p>
      <text:p text:style-name="P466"><text:span text:style-name="T467">7</text:span><text:span text:style-name="T468">. Valstybės, šios Konvencijos Šalys, yra atsakingos už Komiteto na</text:span><text:span text:style-name="T469">rių išlaidas tol, kol jie eina Komiteto narių pareigas.</text:span></text:p>
      <text:p text:style-name="P470"/>
      <text:p text:style-name="P471"><text:span text:style-name="T472">18</text:span><text:span text:style-name="T473"><text:s/>straipsnis</text:span></text:p>
      <text:p text:style-name="P474"/>
      <text:p text:style-name="P475"><text:span text:style-name="T476">1</text:span><text:span text:style-name="T477">. Komitetas dvejiems metams išsirenka savo pareigūnus. Jie gali būti perrenkami.</text:span></text:p>
      <text:p text:style-name="P478"><text:span text:style-name="T479">2</text:span><text:span text:style-name="T480">. Komitetas nustato savo darbo tvarkos taisykles, bet tose taisyklėse,<text:s/></text:span><text:span text:style-name="T481">inter alia,<text:s/></text:span><text:span text:style-name="T482">turi b</text:span><text:span text:style-name="T483">ūti nustatyta, kad:</text:span></text:p>
      <text:p text:style-name="P484"><text:span text:style-name="T485">a) kvorumą sudaro šeši nariai;</text:span></text:p>
      <text:p text:style-name="P486"><text:span text:style-name="T487">b) Komiteto sprendimai priimami dalyvaujančių narių balsų dauguma.</text:span></text:p>
      <text:p text:style-name="P488"><text:span text:style-name="T489">3</text:span><text:span text:style-name="T490">. Jungtinių Tautų Generalinis Sekretorius parūpina reikalingus darbuotojus ir sudaro Komitetui sąlygas kuo veiksmingiau pagal šią</text:span><text:span text:style-name="T491"><text:s/>Konvenciją atlikti savo funkcijas.</text:span></text:p>
      <text:p text:style-name="P492"><text:span text:style-name="T493">4</text:span><text:span text:style-name="T494">. Jungtinių Tautų Generalinis Sekretorius sušaukia pirmąjį Komiteto posėdį. Po pirmojo posėdžio Komitetas renkasi tokiu laiku, kuris numatytas jo darbo tvarkos taisyklėse.</text:span></text:p>
      <text:p text:style-name="P495"><text:span text:style-name="T496">5</text:span><text:span text:style-name="T497">. Valstybės, šios Konvencijos Šalys, y</text:span><text:span text:style-name="T498">ra atsakingos už išlaidas, susijusias su valstybių, šios Konvencijos Šalių, susirinkimų ir Komiteto posėdžių rengimu, įskaitant bet kokių išlaidų, tokių kaip darbuotojų ir patalpų išlaikymo išlaidos, kurias Jungtinės Tautos patiria pagal šio straipsnio 3 d</text:span><text:span text:style-name="T499">alį, padengimą Jungtinėms Tautoms.</text:span></text:p>
      <text:p text:style-name="P500"/>
      <text:p text:style-name="P501"><text:span text:style-name="T502">19</text:span><text:span text:style-name="T503"><text:s/>straipsnis</text:span></text:p>
      <text:p text:style-name="P504"/>
      <text:p text:style-name="P505"><text:span text:style-name="T506">1</text:span><text:span text:style-name="T507">. Valstybės, šios Konvencijos Šalys, per vienerius metus nuo Konvencijos įsigaliojimo atitinkamai valstybei, šios Konvencijos Šaliai, per Jungtinių Tautų Generalinį Sekretorių Komitetui pateikia p</text:span><text:span text:style-name="T508">riemonių, kurių jos ėmėsi siekdamos vykdyti savo įsipareigojimus pagal šią Konvenciją, ataskaitas. Vėliau valstybės, šios Konvencijos Šalys, kas ketveri metai teikia papildomas bet kokių naujų priemonių, kurių jos ėmėsi, ataskaitas ir tokias kitas ataskait</text:span><text:span text:style-name="T509">as, kurių gali paprašyti Komitetas.</text:span></text:p>
      <text:p text:style-name="P510"><text:span text:style-name="T511">2</text:span><text:span text:style-name="T512">. Jungtinių Tautų Generalinis Sekretorius tas ataskaitas siunčia visoms valstybėms, šios Konvencijos Šalims.</text:span></text:p>
      <text:p text:style-name="P513"><text:span text:style-name="T514">3</text:span><text:span text:style-name="T515">. Kiekvieną ataskaitą nagrinėja Komitetas, kuris dėl ataskaitos gali pareikšti tokias bendro pobūdžio</text:span><text:span text:style-name="T516"><text:s/>pastabas, kurios, jo manymu, yra tikslingos, ir nusiųsti jas atitinkamai valstybei, šios Konvencijos Šaliai. Ta valstybė, šios Konvencijos Šalis, gali atsakyti Komitetui, pateikdama samprotavimus.</text:span></text:p>
      <text:p text:style-name="P517"><text:span text:style-name="T518">4</text:span><text:span text:style-name="T519">. Komitetas gali savo nuožiūra nuspręsti įtraukti bet</text:span><text:span text:style-name="T520"><text:s/>kurias savo pareikštas pastabas pagal šio straipsnio 3 dalį kartu su samprotavimais dėl jų, gautais iš atitinkamos valstybės, šios Konvencijos Šalies, į savo metinę ataskaitą, rengiamą pagal 24 straipsnį. Jei atitinkama valstybė, šios Konvencijos Šalis, p</text:span><text:span text:style-name="T521">rašo, Komitetas taip pat gali pridėti ir ataskaitos, pateiktos pagal šio straipsnio 1 dalį, kopiją.</text:span></text:p>
      <text:p text:style-name="P522"/>
      <text:p text:style-name="P523"><text:span text:style-name="T524">20</text:span><text:span text:style-name="T525"><text:s/>straipsnis</text:span></text:p>
      <text:p text:style-name="P526"/>
      <text:p text:style-name="P527"><text:span text:style-name="T528">1</text:span><text:span text:style-name="T529">. Jei Komitetas gauna patikimos informacijos, kurioje, jo manymu, esama gerai pagrįstų požymių, kad kankinimas yra nuolat<text:s/></text:span><text:span text:style-name="T530">praktikuojamas kurios nors valstybės, šios Konvencijos Šalies, teritorijoje, Komitetas kviečia tą valstybę, šios Konvencijos Šalį, bendradarbiauti tiriant tą informaciją ir tuo tikslu dėl tos informacijos pateikti savo samprotavimus.</text:span></text:p>
      <text:p text:style-name="P531"><text:span text:style-name="T532">2</text:span><text:span text:style-name="T533">. Atsižvelgdamas<text:s/></text:span><text:span text:style-name="T534">į bet kuriuos samprotavimus, kuriuos galėjo būti pateikusi suinteresuota<text:s/></text:span><text:soft-page-break/><text:span text:style-name="T535">valstybė, šios Konvencijos Šalis, taip pat į bet kurią kitą turimą susijusią informaciją, Komitetas gali, jei jis nusprendžia, kad to reikia, paskirti vieną ar daugiau savo narių atli</text:span><text:span text:style-name="T536">kti konfidencialų tyrimą ir skubiai pateikti Komitetui jo ataskaitą.</text:span></text:p>
      <text:p text:style-name="P537"><text:span text:style-name="T538">3</text:span><text:span text:style-name="T539">. Atlikdamas tyrimą pagal šio straipsnio 2 dalį, Komitetas stengiasi bendradarbiauti su suinteresuota valstybe, šios Konvencijos Šalimi. Su ta valstybe, šios Konvencijos Šalimi, susi</text:span><text:span text:style-name="T540">tarus, toks tyrimas gali apimti ir lankymąsi jos teritorijoje.</text:span></text:p>
      <text:p text:style-name="P541"><text:span text:style-name="T542">4</text:span><text:span text:style-name="T543">. Išnagrinėjęs savo nario ar narių išvadas, pateiktas pagal šio straipsnio 2 dalį, Komitetas šias išvadas kartu su bet kuriomis pastabomis ar pasiūlymais, kurie, jo manymu, reikalingi atsi</text:span><text:span text:style-name="T544">žvelgiant į situaciją, perduoda atitinkamai valstybei, šios Konvencijos Šaliai.</text:span></text:p>
      <text:p text:style-name="P545"><text:span text:style-name="T546">5</text:span><text:span text:style-name="T547">. Visi Komiteto procesiniai veiksmai, nurodyti šio straipsnio 1–4 dalyse, yra konfidencialūs ir visais šių procesinių veiksmų etapais turi būti siekiama bendradarbiauti su</text:span><text:span text:style-name="T548"><text:s/>valstybe, šios Konvencijos Šalimi. Atlikęs tokius procesinius veiksmus dėl tyrimo, atliekamo pagal šio straipsnio 2 dalį, Komitetas, pasikonsultavęs su atitinkama valstybe, šios Konvencijos Šalimi, gali nuspręsti įtraukti tų procesinių veiksmų rezultatų a</text:span><text:span text:style-name="T549">pibendrintą įvertinimą į savo metinę ataskaitą, rengiamą pagal 24 straipsnį.</text:span></text:p>
      <text:p text:style-name="P550"/>
      <text:p text:style-name="P551"><text:span text:style-name="T552">21</text:span><text:span text:style-name="T553"><text:s/>straipsnis</text:span></text:p>
      <text:p text:style-name="P554"/>
      <text:p text:style-name="P555"><text:span text:style-name="T556">1</text:span><text:span text:style-name="T557">. Pagal šį straipsnį valstybė, šios Konvencijos Šalis, bet kada gali pareikšti pripažįstanti Komiteto kompetenciją gauti ir nagrinėti pranešimus, kad, kai</text:span><text:span text:style-name="T558">p teigia kuri nors valstybė, šios Konvencijos Šalis, kita valstybė, šios Konvencijos Šalis, nevykdo savo įsipareigojimų pagal šią Konvenciją. Tokie pranešimai gali būti priimami ir nagrinėjami šiame straipsnyje nustatyta tvarka tik tuo atveju, jei juos pat</text:span><text:span text:style-name="T559">eikė valstybė, šios Konvencijos Šalis, padariusi pareiškimą, kad pripažįsta šią Komiteto kompetenciją savo atžvilgiu. Komitetas nepriima jokių pranešimų pagal šį straipsnį, susijusių su valstybe, šios Konvencijos Šalimi, kuri nėra padariusi tokio pareiškim</text:span><text:span text:style-name="T560">o. Pagal šį straipsnį gauti pranešimai svarstomi tokia tvarka:</text:span></text:p>
      <text:p text:style-name="P561"><text:span text:style-name="T562">a) jei kuri nors valstybė, šios Konvencijos Šalis, mano, kad kita valstybė, šios Konvencijos Šalis, nevykdo šios Konvencijos nuostatų, ji gali rašytiniu pranešimu atkreipti į tai tos valstybės,</text:span><text:span text:style-name="T563"><text:s/>šios Konvencijos Šalies, dėmesį. Per tris mėnesius nuo tokio pranešimo gavimo jį gavusi valstybė raštu pateikia tokį pranešimą atsiuntusiai valstybei paaiškinimą arba kokius nors kitus pareiškimus, kuriuose paaiškinamas tas klausimas ir kuriuose, kiek tai</text:span><text:span text:style-name="T564"><text:s/>įmanoma ir tikslinga, yra nurodomos vidaus procedūros bei teisinės priemonės, kurios jau buvo taikytos, yra svarstomos ar gali būti taikomos tuo klausimu;</text:span></text:p>
      <text:p text:style-name="P565"><text:span text:style-name="T566">b) jei per šešis mėnesius po to, kai valstybė, į kurią buvo kreiptasi, gavo pirminį pranešimą,<text:s/></text:span><text:span text:style-name="T567">klausimas neišsprendžiamas taip, kad būtų patenkintos abi suinteresuotos valstybės, šios Konvencijos Šalys, kiekviena iš tų valstybių turi teisę perduoti šį klausimą svarstyti Komitetui, apie tai pranešdama Komitetui ir kitai valstybei;</text:span></text:p>
      <text:p text:style-name="P568"><text:span text:style-name="T569">c) Komitetas jam<text:s/></text:span><text:span text:style-name="T570">perduotą klausimą nagrinėja tik po to, kai įsitikina, kad pagal visuotinai pripažintus tarptautinės teisės principus visos prieinamos vidaus teisinės priemonės šiuo atveju buvo išbandytos ir panaudotos. Ši taisyklė netaikoma tais atvejais, kai teisinių pri</text:span><text:span text:style-name="T571">emonių taikymo terminai nepagrįstai užtęsiami arba kai neatrodo, kad jos veiksmingai padės asmeniui, kuris yra nukentėjęs dėl šios Konvencijos pažeidimo;</text:span></text:p>
      <text:p text:style-name="P572"><text:span text:style-name="T573">d) Komitetas, nagrinėdamas pranešimus pagal šį straipsnį, rengia uždarus posėdžius;</text:span></text:p>
      <text:p text:style-name="P574"><text:span text:style-name="T575">e) laikydamasi</text:span><text:span text:style-name="T576">s šio straipsnio c punkto nuostatų, Komitetas suinteresuotoms valstybėms, šios Konvencijos Šalims, geranoriškai padeda klausimą išspręsti taikiai, gerbiant šioje Konvencijoje nustatytus įsipareigojimus. Šiuo tikslu Komitetas prireikus gali sudaryti<text:s/></text:span><text:span text:style-name="T577">ad hoc<text:s/></text:span><text:span text:style-name="T578">taikinimo komisiją;</text:span></text:p>
      <text:p text:style-name="P579"><text:span text:style-name="T580">f) kiekvienu jam perduotu svarstyti klausimu Komitetas gali kreiptis į suinteresuotas valstybes, šios Konvencijos Šalis, minėtas b punkte, ir prašyti pateikti jam atitinkamą informaciją;</text:span></text:p>
      <text:p text:style-name="P581"><text:span text:style-name="T582">g) b punkte minėtos valstybės, šios Konvencij</text:span><text:span text:style-name="T583">os Šalys, turi teisę būti atstovaujamos nagrinėjant Komitete klausimą ir teikti paaiškinimus žodžiu ir (arba) raštu;</text:span></text:p>
      <text:p text:style-name="P584"><text:span text:style-name="T585">h) per dvylika mėnesių nuo tos dienos, kai buvo gautas pranešimas pagal b punktą, Komitetas pateikia ataskaitą:</text:span></text:p>
      <text:p text:style-name="P586"><text:span text:style-name="T587">i) jei buvo įmanoma pri</text:span><text:span text:style-name="T588">imti sprendimą pagal e punkto nuostatas, Komitetas savo ataskaitoje tik glaustai išdėsto faktus ir priimtą sprendimą;</text:span></text:p>
      <text:p text:style-name="P589"><text:span text:style-name="T590">ii) jei sprendimo pagal e punkto nuostatas nebuvo įmanoma priimti, Komitetas savo ataskaitoje tik glaustai išdėsto faktus; suinteresuotų</text:span><text:span text:style-name="T591"><text:s/>valstybių, šios Konvencijos Šalių, pateikti rašytiniai paaiškinimai ir užrašyti žodiniai paaiškinimai pridedami prie ataskaitos.</text:span></text:p>
      <text:p text:style-name="P592"><text:span text:style-name="T593">Kiekvienu klausimu ataskaita siunčiama suinteresuotoms valstybėms, šios Konvencijos Šalims.</text:span></text:p>
      <text:p text:style-name="P594"><text:span text:style-name="T595">2</text:span><text:span text:style-name="T596">. Šio straipsnio nuostato</text:span><text:span text:style-name="T597">s įsigalioja, kai penkios valstybės, šios Konvencijos Šalys, padaro pareiškimus pagal šio straipsnio 1 dalį. Tokius pareiškimus valstybės, šios Konvencijos Šalys, deponuoja Jungtinių Tautų Generaliniam Sekretoriui, kuris jų kopijas siunčia kitoms valstybėm</text:span><text:span text:style-name="T598">s, šios Konvencijos Šalims. Pareiškimas bet kada gali būti atšauktas, pranešus apie tai Generaliniam Sekretoriui. Toks atšaukimas nekliudo nagrinėti jokio klausimo, apie kurį jau pranešta pagal šį straipsnį; jokie paskesni pranešimai iš valstybės, šios Kon</text:span><text:span text:style-name="T599">vencijos Šalies, nepriimami po to, kai pranešimą apie jos pareiškimo atšaukimą yra gavęs Generalinis Sekretorius, jeigu suinteresuota valstybė, šios Konvencijos Šalis, nėra padariusi naujo pareiškimo.</text:span></text:p>
      <text:p text:style-name="P600"/>
      <text:p text:style-name="P601"><text:span text:style-name="T602">22</text:span><text:span text:style-name="T603"><text:s/>straipsnis</text:span></text:p>
      <text:p text:style-name="P604"/>
      <text:p text:style-name="P605"><text:span text:style-name="T606">1</text:span><text:span text:style-name="T607">. Valstybė, šios Konvencijos<text:s/></text:span><text:span text:style-name="T608">Šalis, gali bet kada pagal šį straipsnį pareikšti, kad ji pripažįsta Komiteto kompetenciją gauti ir nagrinėti jos jurisdikcijai priklausančių asmenų, kurie, jų manymu, yra nukentėję dėl to, kad valstybė, šios Konvencijos Šalis, pažeidė Konvenciją, arba jų<text:s/></text:span><text:span text:style-name="T609">vardu pateiktus pranešimus. Komitetas nepriima jokių pranešimų, jei jie susiję su valstybe, šios Konvencijos Šalimi, kuri nėra padariusi tokio pareiškimo.</text:span></text:p>
      <text:p text:style-name="P610"><text:span text:style-name="T611">2</text:span><text:span text:style-name="T612">. Komitetas laiko nepriimtinu bet kokį pagal šį straipsnį pateiktą pranešimą, kuris yra anonimin</text:span><text:span text:style-name="T613">is arba kurį jis laiko piktnaudžiavimu tokių pranešimų teikimo teise arba nesuderinamu su šios Konvencijos nuostatomis.</text:span></text:p>
      <text:p text:style-name="P614"><text:span text:style-name="T615">3</text:span><text:span text:style-name="T616">. Atsižvelgdamas į šio straipsnio 2 dalies nuostatas, Komitetas į bet kurį jam pagal šį straipsnį pateiktą pranešimą atkreipia vals</text:span><text:span text:style-name="T617">tybės, šios Konvencijos Šalies, padariusios pareiškimą pagal šio straipsnio 1 dalį, dėmesį. Per šešis mėnesius nuo tokio pranešimo gavimo jį gavusi valstybė raštu pateikia Komitetui paaiškinimus arba kokius nors kitus pareiškimus, kuriuose paaiškinamas tas</text:span><text:span text:style-name="T618"><text:s/>klausimas ir kuriuose yra nurodomos teisinės priemonės, kurios jau galėjo būti tos valstybės taikytos.</text:span></text:p>
      <text:p text:style-name="P619"><text:span text:style-name="T620">4</text:span><text:span text:style-name="T621">. Pagal šį straipsnį gautus pranešimus Komitetas nagrinėja atsižvelgdamas į visą to asmens arba jo vardu ir atitinkamos valstybės, šios Konvencijos</text:span><text:span text:style-name="T622"><text:s/>Šalies, pateiktą informaciją.</text:span></text:p>
      <text:p text:style-name="P623"><text:span text:style-name="T624">5</text:span><text:span text:style-name="T625">. Komitetas nenagrinėja jokių asmens pranešimų pagal šį straipsnį, jei jis nėra įsitikinęs, kad:</text:span></text:p>
      <text:p text:style-name="P626"><text:span text:style-name="T627">a) tas pats klausimas nebuvo ir nėra nagrinėjamas kita tarptautinio tyrimo ar sprendimo tvarka;</text:span></text:p>
      <text:p text:style-name="P628"><text:span text:style-name="T629">b) tas asmuo yra panaudoj</text:span><text:span text:style-name="T630">ęs visas vidaus teisines priemones; ši taisyklė netaikoma tais atvejais, kai teisinių priemonių taikymo terminai nepagrįstai užtęsiami arba kai neatrodo, kad jos veiksmingai padės asmeniui, kuris yra nukentėjęs dėl šios Konvencijos pažeidimo.</text:span></text:p>
      <text:p text:style-name="P631"><text:span text:style-name="T632">6</text:span><text:span text:style-name="T633">. Komi</text:span><text:span text:style-name="T634">tetas, nagrinėdamas pranešimus pagal šį straipsnį, rengia uždarus posėdžius.</text:span></text:p>
      <text:p text:style-name="P635"><text:span text:style-name="T636">7</text:span><text:span text:style-name="T637">. Komitetas savo išvadas siunčia suinteresuotai valstybei, šios Konvencijos Šaliai, ir tam asmeniui.</text:span></text:p>
      <text:p text:style-name="P638"><text:span text:style-name="T639">8</text:span><text:span text:style-name="T640">. Šio straipsnio nuostatos įsigalioja, kai penkios valstybės, šios<text:s/></text:span><text:span text:style-name="T641">Konvencijos Šalys, padaro pareiškimus pagal šio straipsnio 1 dalį. Tokius pareiškimus valstybės, šios Konvencijos Šalys, deponuoja Jungtinių Tautų Generaliniam Sekretoriui, kuris jų kopijas siunčia kitoms valstybėms, šios Konvencijos Šalims. Pareiškimas be</text:span><text:span text:style-name="T642">t kada pranešimu Generaliniam Sekretoriui gali būti<text:s/></text:span><text:soft-page-break/><text:span text:style-name="T643">atšauktas. Toks atšaukimas nekliudo nagrinėti jokio klausimo, apie kurį jau pranešta pagal šį straipsnį; jokie paskesni pranešimai iš valstybės, šios Konvencijos Šalies, nepriimami po to, kai pranešimą ap</text:span><text:span text:style-name="T644">ie jos pareiškimo atšaukimą yra gavęs Generalinis Sekretorius, jeigu suinteresuota valstybė, šios Konvencijos Šalis, nėra padariusi naujo pareiškimo.</text:span></text:p>
      <text:p text:style-name="P645"/>
      <text:p text:style-name="P646"><text:span text:style-name="T647">23</text:span><text:span text:style-name="T648"><text:s/>straipsnis</text:span></text:p>
      <text:p text:style-name="P649"/>
      <text:p text:style-name="P650"><text:span text:style-name="T651">Komiteto ir<text:s/></text:span><text:span text:style-name="T652">ad hoc<text:s/></text:span><text:span text:style-name="T653">sutaikinimo komisijų, kurios gali būti paskirtos pagal 21 straips</text:span><text:span text:style-name="T654">nio 1 dalies e punktą, nariai turi teisę naudotis ekspertams, atliekantiems Jungtinių Tautų misijas, teikiamomis galimybėmis, privilegijomis ir imunitetais, kaip yra numatyta atitinkamuose Konvencijos dėl Jungtinių Tautų privilegijų ir imunitetų</text:span><text:span text:style-name="T655"><text:note text:note-class="footnote" text:id="_ftn6"><text:note-citation text:label="5">5</text:note-citation><text:note-body><text:p text:style-name="P656"><text:s/><text:span text:style-name="T657">Jungtinės Tautos,<text:s/></text:span><text:span text:style-name="T658">Tarptautinių sutarčių serija,<text:s/></text:span><text:span text:style-name="T659">1 t., 15 p. ir 90 t., 327 p. (1 tomo pataisos, 18 p.).</text:span></text:p><text:p text:style-name="P660"/></text:note-body></text:note></text:span><text:span text:style-name="T661"><text:s/>skirsniuo</text:span><text:span text:style-name="T662">se.</text:span></text:p>
      <text:p text:style-name="P663"/>
      <text:p text:style-name="P664"><text:span text:style-name="T665">24</text:span><text:span text:style-name="T666"><text:s/>straipsnis</text:span></text:p>
      <text:p text:style-name="P667"/>
      <text:p text:style-name="P668"><text:span text:style-name="T669">Komitetas valstybėms, šios Konvencijos Šalims, ir Jungtinių Tautų Generalinei Asamblėjai pateikia metinę savo veiklos pagal šią Konvenciją ataskaitą.</text:span></text:p>
      <text:p text:style-name="P670"/>
      <text:p text:style-name="P671"><text:span text:style-name="T672">III</text:span><text:span text:style-name="T673"><text:s/>DALIS</text:span></text:p>
      <text:p text:style-name="P674"/>
      <text:p text:style-name="P675"><text:span text:style-name="T676">25</text:span><text:span text:style-name="T677"><text:s/>straipsnis</text:span></text:p>
      <text:p text:style-name="P678"/>
      <text:p text:style-name="P679"><text:span text:style-name="T680">1</text:span><text:span text:style-name="T681">. Ši Konvencija teikiama pasirašyti<text:s/></text:span><text:span text:style-name="T682">visoms valstybėms.</text:span></text:p>
      <text:p text:style-name="P683"><text:span text:style-name="T684">2</text:span><text:span text:style-name="T685">. Ši Konvencija turi būti ratifikuojama. Ratifikavimo dokumentai deponuojami Jungtinių Tautų Generaliniam Sekretoriui.</text:span></text:p>
      <text:p text:style-name="P686"/>
      <text:p text:style-name="P687"><text:span text:style-name="T688">26</text:span><text:span text:style-name="T689"><text:s/>straipsnis</text:span></text:p>
      <text:p text:style-name="P690"/>
      <text:p text:style-name="P691"><text:span text:style-name="T692">Ši Konvencija teikiama visoms valstybėms prisijungti. Prisijungiama deponuojant Jungtinių<text:s/></text:span><text:span text:style-name="T693">Tautų Generaliniam Sekretoriui prisijungimo dokumentą.</text:span></text:p>
      <text:p text:style-name="P694"/>
      <text:p text:style-name="P695"><text:span text:style-name="T696">27</text:span><text:span text:style-name="T697"><text:s/>straipsnis</text:span></text:p>
      <text:p text:style-name="P698"/>
      <text:p text:style-name="P699"><text:span text:style-name="T700">1</text:span><text:span text:style-name="T701">. Ši Konvencija įsigalioja trisdešimtą dieną nuo tos dienos, kai Jungtinių Tautų Generaliniam Sekretoriui buvo deponuotas dvidešimtas ratifikavimo arba prisijungimo dokumentas.</text:span></text:p>
      <text:p text:style-name="P702"><text:span text:style-name="T703">2</text:span><text:span text:style-name="T704">. Kiekvienai valstybei, kuri ratifikuoja šią Konvenciją arba prie jos prisijungia po to, kai buvo deponuotas dvidešimtas ratifikavimo arba prisijungimo dokumentas, ši Konvencija įsigalioja trisdešimtą dieną nuo tos dienos, kai ji deponuoja savo ratif</text:span><text:span text:style-name="T705">ikavimo arba prisijungimo dokumentą.</text:span></text:p>
      <text:p text:style-name="P706"/>
      <text:p text:style-name="P707"><text:span text:style-name="T708">28</text:span><text:span text:style-name="T709"><text:s/>straipsnis</text:span></text:p>
      <text:p text:style-name="P710"/>
      <text:p text:style-name="P711"><text:span text:style-name="T712">1</text:span><text:span text:style-name="T713">. Kiekviena valstybė, pasirašydama arba ratifikuodama šią Konvenciją ar prie jos prisijungdama, gali pareikšti, kad nepripažįsta 20 straipsnyje nustatytos Komiteto kompetencijos.</text:span></text:p>
      <text:p text:style-name="P714"><text:span text:style-name="T715">2</text:span><text:span text:style-name="T716">. Bet kuri</text:span><text:span text:style-name="T717"><text:s/>valstybė, šios Konvencijos Šalis, padariusi išlygą pagal šio straipsnio 1 dalį, gali bet kada šią išlygą atšaukti apie tai pranešdama Jungtinių Tautų Generaliniam Sekretoriui.</text:span></text:p>
      <text:p text:style-name="P718"/>
      <text:p text:style-name="P719"><text:span text:style-name="T720">29</text:span><text:span text:style-name="T721"><text:s/>straipsnis</text:span></text:p>
      <text:p text:style-name="P722"/>
      <text:p text:style-name="P723"><text:span text:style-name="T724">1</text:span><text:span text:style-name="T725">. Bet kuri valstybė, šios Konvencijos Šalis, gali siūl</text:span><text:span text:style-name="T726">yti pakeitimą ir pateikti jį Jungtinių Tautų Generaliniam Sekretoriui. Po to Generalinis Sekretorius siūlomą pakeitimą perduoda valstybėms, šios Konvencijos Šalims, prašydamas, jog jos jam praneštų, ar jos pritaria tam, kad būtų sušaukta valstybių, šios Ko</text:span><text:span text:style-name="T727">nvencijos Šalių, konferencija tam pasiūlymui apsvarstyti ir dėl jo balsuoti. Jei per keturis mėnesius nuo tokio perdavimo dienos bent vienas trečdalis valstybių, šios Konvencijos Šalių, pritaria konferencijai, Generalinis Sekretorius sušaukia Jungtinių Tau</text:span><text:span text:style-name="T728">tų globojamą konferenciją. Kiekvieną pakeitimą, kurį patvirtina dauguma konferencijoje dalyvaujančių ir balsuojančių valstybių, šios Konvencijos Šalių, Generalinis Sekretorius pateikia visoms valstybėms, šios Konvencijos Šalims, priimti.</text:span></text:p>
      <text:p text:style-name="P729"><text:span text:style-name="T730">2</text:span><text:span text:style-name="T731">. Pagal šio s</text:span><text:span text:style-name="T732">traipsnio 1 dalį patvirtintas pakeitimas įsigalioja, kai du trečdaliai valstybių, šios Konvencijos Šalių, Jungtinių Tautų Generaliniam Sekretoriui praneša, kad jos yra jį priėmusios pagal savo atitinkamus konstitucinius reikalavimus.</text:span></text:p>
      <text:p text:style-name="P733"><text:span text:style-name="T734">3</text:span><text:span text:style-name="T735">. Pakeitimams įsi</text:span><text:span text:style-name="T736">galiojus, jie tampa privalomi toms valstybėms, šios Konvencijos Šalims, kurios juos yra priėmusios, o kitas valstybes, šios Konvencijos Šalis, tebesaisto šios Konvencijos nuostatos ir visi ankstesni pakeitimai, kuriuos jos yra priėmusios.</text:span></text:p>
      <text:p text:style-name="P737"/>
      <text:p text:style-name="P738"><text:span text:style-name="T739">30</text:span><text:span text:style-name="T740"><text:s/>straipsnis</text:span></text:p>
      <text:p text:style-name="P741"/>
      <text:p text:style-name="P742"><text:span text:style-name="T743">1</text:span><text:span text:style-name="T744">. Bet koks dviejų ar daugiau valstybių, šios Konvencijos Šalių, ginčas dėl šios Konvencijos aiškinimo ar taikymo, kuris negali būti išspręstas derybomis, vienos iš jų prašymu perduodamas arbitražui. Jei per šešis mėnesius nuo prašymo dėl ar</text:span><text:span text:style-name="T745">bitražo šalys negali susitarti dėl arbitražo organizavimo, bet kuri iš tų šalių gali perduoti ginčą svarstyti Tarptautiniam teisingumo teismui pateikdama prašymą pagal šio teismo statutą.</text:span></text:p>
      <text:p text:style-name="P746"><text:span text:style-name="T747">2</text:span><text:span text:style-name="T748">. Kiekviena valstybė, pasirašydama arba ratifikuodama šią Konve</text:span><text:span text:style-name="T749">nciją ar prie jos prisijungdama, gali pareikšti, kad ji nelaiko savęs saistoma šio straipsnio 1 dalies. Kitos valstybės, šios Konvencijos Šalys, nėra šio straipsnio 1 dalies saistomos kiekvienos valstybės, šios Konvencijos Šalies, padariusios tokią išlygą,</text:span><text:span text:style-name="T750"><text:s/>atžvilgiu.</text:span></text:p>
      <text:p text:style-name="P751"><text:span text:style-name="T752">3</text:span><text:span text:style-name="T753">. Kiekviena valstybė, šios Konvencijos Šalis, padariusi išlygą pagal šio straipsnio 2 dalį, gali bet kada atšaukti šią išlygą apie tai pranešdama Jungtinių Tautų Generaliniam Sekretoriui.</text:span></text:p>
      <text:p text:style-name="P754"/>
      <text:p text:style-name="P755"><text:span text:style-name="T756">31</text:span><text:span text:style-name="T757"><text:s/>straipsnis</text:span></text:p>
      <text:p text:style-name="P758"/>
      <text:p text:style-name="P759"><text:span text:style-name="T760">1</text:span><text:span text:style-name="T761">. Valstybė, šios<text:s/></text:span><text:span text:style-name="T762">Konvencijos Šalis, rašytiniu pranešimu Jungtinių Tautų Generaliniam Sekretoriui gali denonsuoti šią Konvenciją. Denonsavimas įsigalioja praėjus metams nuo tos dienos, kai Generalinis Sekretorius tą pranešimą gauna.</text:span></text:p>
      <text:p text:style-name="P763"><text:span text:style-name="T764">2</text:span><text:span text:style-name="T765">. Toks denonsavimas neturi poveikio<text:s/></text:span><text:span text:style-name="T766">valstybės, šios Konvencijos Šalies, atleidimui nuo jos įsipareigojimų pagal šią Konvenciją dėl bet kurios veikos arba neveikimo iki tos dienos, kai įsigalioja denonsavimas, nei jis kokiu nors būdu turi neigiamos įtakos kokio nors klausimo, kuris Komitete b</text:span><text:span text:style-name="T767">uvo pradėtas nagrinėti iki tos dienos, kai denonsavimas įsigalioja, vykstančiam nagrinėjimui.</text:span></text:p>
      <text:p text:style-name="P768"><text:span text:style-name="T769">3</text:span><text:span text:style-name="T770">. Nuo tos dienos, kai įsigalioja valstybės, šios Konvencijos Šalies, atliktas denonsavimas, Komitetas nepradeda nagrinėti jokio naujo klausimo, susijusio su<text:s/></text:span><text:span text:style-name="T771">ta valstybe.</text:span></text:p>
      <text:p text:style-name="P772"/>
      <text:p text:style-name="P773"><text:span text:style-name="T774">32</text:span><text:span text:style-name="T775"><text:s/>straipsnis</text:span></text:p>
      <text:p text:style-name="P776"/>
      <text:p text:style-name="P777"><text:span text:style-name="T778">Jungtinių Tautų Generalinis Sekretorius informuoja visas Jungtinių Tautų valstybes nares ir visas šią Konvenciją pasirašiusias arba prie jos prisijungusias valstybes apie:</text:span></text:p>
      <text:p text:style-name="P779"><text:span text:style-name="T780">a) pasirašymus, ratifikavimus ir prisijungimus pa</text:span><text:span text:style-name="T781">gal 25 ir 26 straipsnius;</text:span></text:p>
      <text:p text:style-name="P782"><text:span text:style-name="T783">b) šios Konvencijos įsigaliojimo pagal 27 straipsnį datą ir bet kokių pakeitimų įsigaliojimo pagal 29 straipsnį datą;</text:span></text:p>
      <text:p text:style-name="P784"><text:span text:style-name="T785">c) denonsavimus pagal 31 straipsnį.</text:span></text:p>
      <text:p text:style-name="P786"/>
      <text:p text:style-name="P787"><text:span text:style-name="T788">33</text:span><text:span text:style-name="T789"><text:s/>straipsnis</text:span></text:p>
      <text:p text:style-name="P790"/>
      <text:p text:style-name="P791"><text:span text:style-name="T792">1</text:span><text:span text:style-name="T793">. Ši Konvencija, kurios tekstai anglų, arabų,</text:span><text:span text:style-name="T794"><text:s/>ispanų, kinų, prancūzų ir rusų kalbomis yra autentiški, deponuojama Jungtinių Tautų Generaliniam Sekretoriui.</text:span></text:p>
      <text:p text:style-name="P795"><text:span text:style-name="T796">2</text:span><text:span text:style-name="T797">. Šios Konvencijos patvirtintas kopijas Jungtinių Tautų Generalinis Sekretorius perduoda visoms valstybėms.</text:span></text:p>
      <text:p text:style-name="P798"><text:span text:style-name="T799">______________</text:span></text:p>
      <text:soft-page-break/>
      <text:p text:style-name="P800"><text:span text:style-name="T801">LIETUVOS<text:s/></text:span><text:span text:style-name="T802">RESPUBLIKOS UŽSIENIO REIKALŲ MINISTERIJOS</text:span></text:p>
      <text:p text:style-name="P803"><text:span text:style-name="T804">PRANEŠIMAS</text:span></text:p>
      <text:p text:style-name="P805"/>
      <text:p text:style-name="P806"><text:span text:style-name="T807">DĖL TARPTAUTINIŲ SUTARČIŲ ĮSIGALIOJIMO</text:span></text:p>
      <text:p text:style-name="P808"/>
      <text:p text:style-name="P809"><text:span text:style-name="T810">Konvencija dėl įrodymų civilinėse arba komercinėse bylose paėmimo užsienyje, priimta 1970 m. kovo 18 d., ratifikuota Lietuvos Respublikos 2000 m. balandžio 13 d. įstatymu Nr. VIII-1626, skelbta „Valstybės žiniose“ – 2000 m. Nr. 44-1250,<text:s/></text:span><text:span text:style-name="T811">taikoma santykiams<text:s/></text:span><text:span text:style-name="T812">tarp Lietuvos Respublikos ir Kipro nuo 2006 m. liepos 30 d.</text:span></text:p>
      <text:p text:style-name="P813"/>
      <text:p text:style-name="P814"/>
      <text:p text:style-name="P815"><text:span text:style-name="T816">TEISĖS IR TARPTAUTINIŲ SUTARČIŲ</text:span></text:p>
      <text:p text:style-name="P817"><text:span text:style-name="T818">DEPARTAMENTO DIREKTORIUS</text:span><text:span text:style-name="T819"><text:tab/>ANDRIUS NAMAVIČIUS</text:span></text:p>
      <text:p text:style-name="P820"><text:span text:style-name="T8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4:00Z</meta:creation-date>
    <dc:date>2015-09-14T18:34:00Z</dc:date>
    <meta:template xlink:href="Normal" xlink:type="simple"/>
    <meta:editing-cycles>2</meta:editing-cycles>
    <meta:editing-duration>PT0S</meta:editing-duration>
    <meta:document-statistic meta:page-count="12" meta:paragraph-count="240" meta:word-count="4345" meta:character-count="32917" meta:row-count="900" meta:non-whitespace-character-count="28812"/>
  </office:meta>
</office:document-meta>
</file>