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center"/>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P94" style:parent-style-name="Normal" style:family="paragraph">
      <style:paragraph-properties fo:break-before="page"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text-properties style:font-weight-complex="bold"/>
    </style:style>
    <style:style style:name="TableColumn103" style:family="table-column">
      <style:table-column-properties style:column-width="6.2986in" style:use-optimal-column-width="false"/>
    </style:style>
    <style:style style:name="Table102" style:family="table">
      <style:table-properties style:width="6.2986in" fo:margin-left="0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E0E0E0" fo:padding-top="0in" fo:padding-left="0.0277in" fo:padding-bottom="0in" fo:padding-right="0.0277in"/>
    </style:style>
    <style:style style:name="P106" style:parent-style-name="Normal" style:family="paragraph">
      <style:paragraph-properties fo:text-align="justify" fo:text-indent="0.3937in"/>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style:font-weight-complex="bold"/>
    </style:style>
    <style:style style:name="TableColumn112" style:family="table-column">
      <style:table-column-properties style:column-width="1.9881in" style:use-optimal-column-width="false"/>
    </style:style>
    <style:style style:name="TableColumn113" style:family="table-column">
      <style:table-column-properties style:column-width="2.1833in" style:use-optimal-column-width="false"/>
    </style:style>
    <style:style style:name="TableColumn114" style:family="table-column">
      <style:table-column-properties style:column-width="2.127in" style:use-optimal-column-width="false"/>
    </style:style>
    <style:style style:name="Table111" style:family="table">
      <style:table-properties style:width="6.2986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11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Row119" style:family="table-row">
      <style:table-row-properties style:min-row-height="0.0159in" style:use-optimal-row-height="false" fo:keep-together="always"/>
    </style:style>
    <style:style style:name="TableCell12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13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Row135" style:family="table-row">
      <style:table-row-properties style:min-row-height="0.0159in" style:use-optimal-row-height="false" fo:keep-together="always"/>
    </style:style>
    <style:style style:name="TableCell13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3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text-properties style:font-weight-complex="bold"/>
    </style:style>
    <style:style style:name="TableColumn145" style:family="table-column">
      <style:table-column-properties style:column-width="3.1298in" style:use-optimal-column-width="false"/>
    </style:style>
    <style:style style:name="TableColumn146" style:family="table-column">
      <style:table-column-properties style:column-width="3.1687in" style:use-optimal-column-width="false"/>
    </style:style>
    <style:style style:name="Table144" style:family="table">
      <style:table-properties style:width="6.2986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E0E0E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none" fo:border-bottom="0.0104in solid #000000" fo:border-right="none"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E0E0E0" fo:padding-top="0in" fo:padding-left="0.0277in" fo:padding-bottom="0in" fo:padding-right="0.0277in"/>
    </style:style>
    <style:style style:name="TableCell1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none" fo:border-bottom="none" fo:border-right="none"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E0E0E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none" fo:border-bottom="none" fo:border-right="none"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E0E0E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text-properties fo:font-weight="bold" style:font-weight-asian="bold" style:font-weight-complex="bold"/>
    </style:style>
    <style:style style:name="TableColumn171" style:family="table-column">
      <style:table-column-properties style:column-width="3.1465in" style:use-optimal-column-width="false"/>
    </style:style>
    <style:style style:name="TableColumn172" style:family="table-column">
      <style:table-column-properties style:column-width="3.152in" style:use-optimal-column-width="false"/>
    </style:style>
    <style:style style:name="Table170" style:family="table">
      <style:table-properties style:width="6.2986in" fo:margin-left="0in" table:align="left"/>
    </style:style>
    <style:style style:name="TableRow173" style:family="table-row">
      <style:table-row-properties style:min-row-height="0.5833in" style:use-optimal-row-height="false" fo:keep-together="always"/>
    </style:style>
    <style:style style:name="TableCell17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79" style:parent-style-name="Normal" style:family="paragraph">
      <style:paragraph-properties fo:text-align="center"/>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text-properties fo:font-weight="bold" style:font-weight-asian="bold" style:font-weight-complex="bold"/>
    </style:style>
    <style:style style:name="TableColumn189" style:family="table-column">
      <style:table-column-properties style:column-width="6.2986in" style:use-optimal-column-width="false"/>
    </style:style>
    <style:style style:name="Table188" style:family="table">
      <style:table-properties style:width="6.2986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E0E0E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ext-properties fo:font-weight="bold" style:font-weight-asian="bold" style:font-weight-complex="bold"/>
    </style:style>
    <style:style style:name="TableColumn200" style:family="table-column">
      <style:table-column-properties style:column-width="6.2986in" style:use-optimal-column-width="false"/>
    </style:style>
    <style:style style:name="Table199" style:family="table">
      <style:table-properties style:width="6.2986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E0E0E0" fo:padding-top="0in" fo:padding-left="0.0277in" fo:padding-bottom="0in" fo:padding-right="0.0277in"/>
    </style:style>
    <style:style style:name="T203" style:parent-style-name="DefaultParagraphFont" style:family="text">
      <style:text-properties fo:font-weight="bold" style:font-weight-asian="bold" style:font-weight-complex="bold"/>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text-properties fo:font-weight="bold" style:font-weight-asian="bold" style:font-weight-complex="bold"/>
    </style:style>
    <style:style style:name="TableColumn212" style:family="table-column">
      <style:table-column-properties style:column-width="3.1277in" style:use-optimal-column-width="false"/>
    </style:style>
    <style:style style:name="TableColumn213" style:family="table-column">
      <style:table-column-properties style:column-width="3.1708in" style:use-optimal-column-width="false"/>
    </style:style>
    <style:style style:name="Table211" style:family="table">
      <style:table-properties style:width="6.2986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text-properties fo:font-weight="bold" style:font-weight-asian="bold" style:font-weight-complex="bold"/>
    </style:style>
    <style:style style:name="TableColumn226" style:family="table-column">
      <style:table-column-properties style:column-width="4.9895in" style:use-optimal-column-width="false"/>
    </style:style>
    <style:style style:name="TableColumn227" style:family="table-column">
      <style:table-column-properties style:column-width="1.309in" style:use-optimal-column-width="false"/>
    </style:style>
    <style:style style:name="Table225" style:family="table">
      <style:table-properties style:width="6.2986in" fo:margin-left="0in" table:align="left"/>
    </style:style>
    <style:style style:name="TableRow228" style:family="table-row">
      <style:table-row-properties style:min-row-height="0.5833in" style:use-optimal-row-height="false" fo:keep-together="always"/>
    </style:style>
    <style:style style:name="TableCell22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23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text-properties fo:font-weight="bold" style:font-weight-asian="bold" style:font-weight-complex="bold"/>
    </style:style>
    <style:style style:name="TableColumn241" style:family="table-column">
      <style:table-column-properties style:column-width="0.3305in" style:use-optimal-column-width="false"/>
    </style:style>
    <style:style style:name="TableColumn242" style:family="table-column">
      <style:table-column-properties style:column-width="2.3298in" style:use-optimal-column-width="false"/>
    </style:style>
    <style:style style:name="TableColumn243" style:family="table-column">
      <style:table-column-properties style:column-width="0.8354in" style:use-optimal-column-width="false"/>
    </style:style>
    <style:style style:name="TableColumn244" style:family="table-column">
      <style:table-column-properties style:column-width="1.4895in" style:use-optimal-column-width="false"/>
    </style:style>
    <style:style style:name="TableColumn245" style:family="table-column">
      <style:table-column-properties style:column-width="1.3131in" style:use-optimal-column-width="false"/>
    </style:style>
    <style:style style:name="Table240" style:family="table">
      <style:table-properties style:width="6.2986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E0E0E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background-color="#E0E0E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background-color="#E0E0E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background-color="#E0E0E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background-color="#E0E0E0" fo:padding-top="0in" fo:padding-left="0.0277in" fo:padding-bottom="0in" fo:padding-right="0.0277in"/>
    </style:style>
    <style:style style:name="P256" style:parent-style-name="Normal" style:family="paragraph">
      <style:paragraph-properties fo:text-align="center"/>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end"/>
      <style:text-properties fo:font-weight="bold" style:font-weight-asian="bold" style:font-weight-complex="bold"/>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text-properties fo:font-weight="bold" style:font-weight-asian="bold" style:font-weight-complex="bold"/>
    </style:style>
    <style:style style:name="TableColumn294" style:family="table-column">
      <style:table-column-properties style:column-width="2.3256in" style:use-optimal-column-width="false"/>
    </style:style>
    <style:style style:name="TableColumn295" style:family="table-column">
      <style:table-column-properties style:column-width="0.6631in" style:use-optimal-column-width="false"/>
    </style:style>
    <style:style style:name="TableColumn296" style:family="table-column">
      <style:table-column-properties style:column-width="0.6625in" style:use-optimal-column-width="false"/>
    </style:style>
    <style:style style:name="TableColumn297" style:family="table-column">
      <style:table-column-properties style:column-width="0.6597in" style:use-optimal-column-width="false"/>
    </style:style>
    <style:style style:name="TableColumn298" style:family="table-column">
      <style:table-column-properties style:column-width="0.6625in" style:use-optimal-column-width="false"/>
    </style:style>
    <style:style style:name="TableColumn299" style:family="table-column">
      <style:table-column-properties style:column-width="0.6625in" style:use-optimal-column-width="false"/>
    </style:style>
    <style:style style:name="TableColumn300" style:family="table-column">
      <style:table-column-properties style:column-width="0.6625in" style:use-optimal-column-width="false"/>
    </style:style>
    <style:style style:name="Table293" style:family="table">
      <style:table-properties style:width="6.2986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E0E0E0" fo:padding-top="0in" fo:padding-left="0.0277in" fo:padding-bottom="0in" fo:padding-right="0.0277in"/>
    </style:style>
    <style:style style:name="TableCell303" style:family="table-cell">
      <style:table-cell-properties fo:border="0.0104in solid #000000" fo:background-color="#E0E0E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background-color="#E0E0E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background-color="#E0E0E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background-color="#E0E0E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background-color="#E0E0E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background-color="#E0E0E0"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weight="bold" style:font-weight-asian="bold" style:font-weight-complex="bold"/>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weight="bold" style:font-weight-asian="bold" style:font-weight-complex="bold"/>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end"/>
      <style:text-properties fo:font-weight="bold" style:font-weight-asian="bold" style:font-weight-complex="bold"/>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text-properties fo:font-weight="bold" style:font-weight-asian="bold" style:font-weight-complex="bold"/>
    </style:style>
    <style:style style:name="TableColumn372" style:family="table-column">
      <style:table-column-properties style:column-width="3.1444in" style:use-optimal-column-width="false"/>
    </style:style>
    <style:style style:name="TableColumn373" style:family="table-column">
      <style:table-column-properties style:column-width="0.0048in" style:use-optimal-column-width="false"/>
    </style:style>
    <style:style style:name="TableColumn374" style:family="table-column">
      <style:table-column-properties style:column-width="3.1493in" style:use-optimal-column-width="false"/>
    </style:style>
    <style:style style:name="Table371" style:family="table">
      <style:table-properties style:width="6.2986in" fo:margin-left="0in" table:align="left"/>
    </style:style>
    <style:style style:name="TableRow375" style:family="table-row">
      <style:table-row-properties style:min-row-height="4.3569in" style:use-optimal-row-height="false" fo:keep-together="always"/>
    </style:style>
    <style:style style:name="TableCell376" style:family="table-cell">
      <style:table-cell-properties fo:border-top="0.0104in solid #000000" fo:border-left="0.0104in solid #000000" fo:border-bottom="none" fo:border-right="0.0104in solid #000000" fo:padding-top="0in" fo:padding-left="0.0277in" fo:padding-bottom="0in" fo:padding-right="0.027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LIFE+ PROJEKTŲ BENDROJO FINANSAVIMO APRAŠO PATVIRTINIMO</text:p>
      <text:p text:style-name="P5"/>
      <text:p text:style-name="P6">2009 m. gegužės 11 d. Nr. D1-265</text:p>
      <text:p text:style-name="P7">Vilnius</text:p>
      <text:p text:style-name="P8"/>
      <text:p text:style-name="P9"/>
      <text:p text:style-name="P1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1">84-2353</text:span></text:a>; 2008, Nr. 46(1)-1725), 7.2 punktu ir atsižvelgdamas į 2007 m. gegužės 23 d. Europos Parlamento ir Tarybos reglamentą (EB) Nr. 614/2007 dėl aplinkos finansinio instrumento (LIFE+) (OL 2007 L 149, p. 1):</text:p>
      <text:p text:style-name="P12">1.<text:s/><text:span text:style-name="T13">Tvirtinu</text:span><text:s/>LIFE+ projektų bendrojo finansavimo aprašą (pridedama).</text:p>
      <text:p text:style-name="P14">2.<text:s/><text:span text:style-name="T15">Paved</text:span>u:</text:p>
      <text:p text:style-name="P16">2.1. Lietuvos Respublikos aplinkos ministerijos Aplinkos projektų valdymo agentūrai per 1 mėnesį parengti ir, suderinus su Aplinkos ministerija, patvirtinti sutarties dėl LIFE + projektų bendrojo finansavimo formą, šios sutarties sudarymo, lėšų planavimo, mokėjimo grafiko sudarymo ir atsiskaitymo už panaudotas lėšas tvarką;</text:p>
      <text:p text:style-name="P17">2.2. Lietuvos Respublikos aplinkos ministerijos Aplinkos projektų valdymo agentūrai sudaryti 2.1 punkte nurodytas sutartis su projektų vykdytojais;</text:p>
      <text:p text:style-name="P18">2.3. Aplinkos ministerijos sekretoriui Inesiui Kiškiui šio įsakymo kontrolę.</text:p>
      <text:p text:style-name="P19"/>
      <text:p text:style-name="P20"/>
      <text:p text:style-name="P21">APLINKOS MINISTRAS<text:tab/>GEDIMINAS KAZLAUSKAS</text:p>
      <text:p text:style-name="Normal"/>
      <text:p text:style-name="P22"/>
      <text:p text:style-name="P23"/>
      <text:soft-page-break/>
      <text:p text:style-name="P24">PATVIRTINTA</text:p>
      <text:p text:style-name="P25">Lietuvos Respublikos aplinkos ministro</text:p>
      <text:p text:style-name="P26">2009 m. gegužės 11 d.<text:s/></text:p>
      <text:p text:style-name="P27">įsakymu Nr. D1-265</text:p>
      <text:p text:style-name="P28"/>
      <text:p text:style-name="P29"><text:span text:style-name="T30">LIFE+ PROJEKTŲ BENDROJO FINANSAVIMO APRAŠAS</text:span></text:p>
      <text:p text:style-name="P31"/>
      <text:p text:style-name="P32"><text:span text:style-name="T33">I</text:span><text:span text:style-name="T34">.<text:s/></text:span><text:span text:style-name="T35">BENDROSIOS NUOSTATOS</text:span></text:p>
      <text:p text:style-name="P36"/>
      <text:p text:style-name="P37">1. LIFE+ projektų bendrojo finansavimo aprašas (toliau – Aprašas) reglamentuoja Lietuvos nacionalinio bendrojo finansavimo lėšų skyrimo LIFE+ projektams įgyvendinti iš Specialiosios ES finansinio instrumento LIFE+ programos ir jų panaudojimą tvarką.</text:p>
      <text:p text:style-name="P38">2. Aprašas skirtas:</text:p>
      <text:p text:style-name="P39">2.1. asmenims, siekiantiems parengti ir įgyvendinti projektus pagal 2007 m. gegužės 23 d. Europos Parlamento ir Tarybos reglamentą (EB) Nr. 614/2007 dėl aplinkos finansinio instrumento (LIFE +) (OL 2007 L 149, p. 1) (toliau – Reglamentas), kuriuose jie numato prašyti bendra finansuoti LIFE+ projektą Specialiosios ES finansinio instrumento LIFE+ programos lėšomis;</text:p>
      <text:p text:style-name="P40">2.2. Aplinkos ministerijos struktūriniams padaliniams, nagrinėjantiems pateiktus prašymus suteikti LIFE+ projektui bendrąjį finansavimą iš Specialiosios ES finansinio instrumento LIFE+ programos;</text:p>
      <text:p text:style-name="P41">2.3. Lietuvos Respublikos aplinkos ministerijos Aplinkos projektų valdymo agentūrai (toliau – Agentūra), įgyvendinančiai Specialiąją ES finansinio instrumento LIFE+ programą.</text:p>
      <text:p text:style-name="P42">3. LIFE+ programos tikslas yra prisidėti prie Bendrijos aplinkos politikos ir teisės aktų įgyvendinimo, atnaujinimo ir plėtojimo, tokiu būdu prisidedant prie darnaus vystymosi ir Šeštosios Bendrijos aplinkosaugos veiksmų programos, nustatytos 2002 m. liepos 22 d. Europos Parlamento ir Tarybos sprendimu Nr. 1600/2002/EB, nustatančiu šeštąją Bendrijos aplinkosaugos veiksmų programą (OL<text:s/><text:span text:style-name="T43">2004 m. specialusis leidimas,<text:s/></text:span>15 skyrius, 7 tomas, p. 152), įgyvendinimo, įskaitant temines strategijas, ir finansuoti priemones bei projektus, turinčius Europos pridėtinę vertę valstybėse narėse, bei demonstruoti novatoriškas aplinkosaugos politikos kryptis, technologijas, metodus ir priemones.</text:p>
      <text:p text:style-name="P44">4. Aplinkos ministerijos Europos Sąjungos paramos administravimo departamentas kasmet per 10 dienų po Europos Komisijos pagal Reglamentą paskelbto kvietimo teikti LIFE+ projektų paraiškas Aplinkos ministerijos interneto svetainėje www.am.lt paskelbia šią informaciją:</text:p>
      <text:p text:style-name="P45">4.1. pranešimą apie Europos Komisijos paskelbtą kvietimą teikti LIFE+ projektų paraiškas su nuoroda į Europos Komisijos svetainę, kuriame skelbiami reikalavimai paraiškų rengimui ir pateikimui;</text:p>
      <text:p text:style-name="P46">4.2. duomenis apie tai, kokią Europos Bendrijos bendrojo finansavimo lėšų sumą Europos Komisija preliminariai rezervuoja atitinkamais metais iš Lietuvos pateikiamiems LIFE+ projektams finansuoti;</text:p>
      <text:p text:style-name="P47">4.3. informaciją apie tai, kokios yra galimybės bendra finansuoti LIFE+ projektų įgyvendinimą iš Specialiosios ES finansinio instrumento LIFE+ programos, ir datą, iki kurios pareiškėjai, numatantys prašyti bendra finansuoti LIFE+ projektą Specialiosios ES finansinio instrumento LIFE+ programos lėšomis, turi pateikti atitinkamus prašymus ir rengiamų LIFE+ projektų santraukas bei finansavimo planus.</text:p>
      <text:p text:style-name="P48">5. Pareiškėjais Lietuvos nacionalinio bendrojo finansavimo lėšoms iš Specialiosios ES finansinio instrumento LIFE+ programos gauti gali būti visi asmenys, kurie gali būti pareiškėjais pagal Reglamentą (toliau – Pareiškėjai), tačiau negali būti privatūs juridiniai asmenys.</text:p>
      <text:p text:style-name="P49">6. Specialiosios ES finansinio instrumento LIFE+ programos lėšomis gali būti finansuojamos tik LIFE+ projektų veiklos, kurios įgyvendinamos Lietuvos Respublikoje, jos teritorinėje jūroje ir išskirtinėje ekonominėje zonoje Baltijos jūroje.</text:p>
      <text:p text:style-name="P50">7. Specialiosios ES finansinio instrumento LIFE+ programos lėšomis gali būti finansuojama iki 25 proc. visų projekto išlaidų. Išskirtiniais atvejais, kai LIFE+ projekto tikslas yra susijęs su aplinkos apsaugos prioritetinių tikslų įgyvendinimu, Specialiosios ES finansinio instrumento LIFE+ programos lėšomis gali būti finansuojama iki 35 proc. visų LIFE+ projekto išlaidų.</text:p>
      <text:p text:style-name="P51"/>
      <text:p text:style-name="P52"><text:span text:style-name="T53">II</text:span><text:span text:style-name="T54">.</text:span><text:s/><text:span text:style-name="T55">PRAŠYMŲ SKIRTI LIETUVOS NACIONALINIO BENDROJO FINANSAVIMO LĖŠŲ IŠ SPECIALIOSIOS ES FINANSINIO INSTRUMENTO LIFE+ PROGRAMOS PATEIKIMAS</text:span></text:p>
      <text:p text:style-name="P56"/>
      <text:p text:style-name="P57">8. Pareiškėjai, prašantys bendra finansuoti LIFE+ projektą Specialiosios ES finansinio instrumento LIFE+ programos lėšomis 2009–2013 metais, atitinkamą prašymą ir rengiamo LIFE+ projekto santrauką ir finansavimo planą, parengtą pagal šio Aprašo 1 priede nustatytą formą, turi pateikti Aplinkos ministerijai iki ministerijos interneto svetainėje paskelbto termino.</text:p>
      <text:p text:style-name="P58">9. Pateikti prašymai su priedais bendra tvarka registruojami Aplinkos ministerijos dokumentų valdymo sistemoje.</text:p>
      <text:p text:style-name="P59"/>
      <text:p text:style-name="P60"><text:span text:style-name="T61">III</text:span><text:span text:style-name="T62">.</text:span><text:s/><text:span text:style-name="T63">PRAŠYMŲ SKIRTI LIETUVOS NACIONALINIO BENDROJO FINANSAVIMO LĖŠŲ IŠ SPECIALIOSIOS ES FINANSINIO INSTRUMENTO LIFE+ PROGRAMOS NAGRINĖJIMAS</text:span></text:p>
      <text:p text:style-name="P64"/>
      <text:p text:style-name="P65">10. Pareiškėjų pateiktus prašymus, LIFE+ projektų santraukas ir finansavimo planus per 5 darbo dienas išnagrinėja Aplinkos ministerijos struktūriniai padaliniai, su kurių veiklos sritimis yra susiję LIFE+ projektai, atsižvelgiant į šiais projektais siekiamus tikslus. Aplinkos ministerijos struktūriniai padaliniai, prireikus gali parengti raštą pareiškėjui, kad jis patikslintų LIFE+ projekto santrauką arba finansavimo planą, jeigu informacija šiuose dokumentuose yra nepakankama sprendimui dėl Lietuvos bendrojo finansavimo iš Specialiosios ES finansinio instrumento LIFE+ programos skyrimo priimti.</text:p>
      <text:p text:style-name="P66">11. Atsiliepimą dėl tikslingumo skirti LIFE+ projektui Lietuvos bendrąjį finansavimą iš Specialiosios ES finansinio instrumento LIFE+ programos Aplinkos ministerijos struktūriniai padaliniai rengia apibūdindami tokius aspektus:</text:p>
      <text:p text:style-name="P67">11.1. aplinkosaugos problemos, kuriai spręsti yra skirtas LIFE+ projektas, svarba Lietuvoje ir Europos Sąjungoje, atsižvelgiant į atitinkamų sričių Lietuvos ir Europos Sąjungos strateginius dokumentus;</text:p>
      <text:p text:style-name="P68">11.2. LIFE+ projekto tikslo, veiklos sričių ir siekiamų rezultatų dermė;</text:p>
      <text:p text:style-name="P69">11.3. LIFE+ projekto inovatyvumas, demonstracinis poveikis ir galimybė pritaikyti projekto praktiką kitose vietovėse ar srityse;</text:p>
      <text:p text:style-name="P70">11.4. pareiškėjo nuosavas finansinis indėlis į LIFE+ projektą ir prašoma bendrojo finansavimo iš Specialiosios ES finansinio instrumento LIFE+ programos lėšų suma.</text:p>
      <text:p text:style-name="P71">12. Išnagrinėję projekto santraukas ir finansavimo planus, parengtą atsiliepimą Aplinkos ministerijos struktūriniai padaliniai pateikia aplinkos ministro įsakymu patvirtintai LIFE+ projektų atrankos komisijai (toliau – Komisija). Komisija, susipažinusi su Aplinkos ministerijos struktūrinių padalinių parengtais atsiliepimais, vadovaudamasi Komisijos darbo reglamentu, priima sprendimą, kuriuos iš LIFE+ projektų tikslinga įtraukti į aplinkos ministro įsakymu tvirtinamą LIFE+ projektų, kuriems Aplinkos ministerija pritaria ir numato skirti bendrąjį finansavimą iš Specialiosios ES finansinio instrumento LIFE+ programos, sąrašą (toliau – Projektų sąrašas).</text:p>
      <text:p text:style-name="P72">13. Į Projektų, bendra finansuojamų Specialiosios ES finansinio instrumento LIFE+ programos lėšomis sąrašą įtraukiama tiek LIFE+ projektų, kad jiems skiriama Lietuvos nacionalinio bendrojo finansavimo lėšų suma iš Specialiosios ES finansinio instrumento LIFE+ programos neviršytų 50 procentų Europos Bendrijos bendrojo finansavimo lėšų sumos, kurią Europos Komisija preliminariai rezervuoja atitinkamais metais iš Lietuvos pateikiamiems LIFE+ projektams finansuoti. Į rezervinių Projektų sąrašą įtraukiami tie projektai, kuriems Aplinkos ministerija pritaria, tačiau bendrasis finansavimas iš Specialiosios ES finansinio instrumento LIFE+ programos jiems galėtų būti skiriamas, tik jei Europos Komisija nepatvirtintų projektų iš pagrindinio sąrašo. Tokiu atveju didžiausią prioritetą rezervinių projektų sąraše turintys projektai perkeliami į bendra finansuojamų Specialiosios ES finansinio instrumento LIFE+ programos lėšomis projektų sąrašą.</text:p>
      <text:p text:style-name="P73">14. Aplinkos ministerijos Europos Sąjungos paramos administravimo departamentas, remdamasis Komisijos sprendimu, per 5 darbo dienas parengia aplinkos ministro įsakymo, kuriuo būtų tvirtinamas LIFE+ projektų, kuriems Aplinkos ministerija pritaria ir numato skirti bendrąjį finansavimą iš Specialiosios ES finansinio instrumento LIFE+ programos, sąrašas ir rezervinis Projektų sąrašas, projektą.</text:p>
      <text:p text:style-name="P74">15. Ne vėliau kaip per 5 darbo dienas po įsakymo dėl LIFE+ projektų, kuriems Aplinkos ministerija pritaria ir numato skirti bendrąjį finansavimą iš Specialiosios ES finansinio instrumento LIFE+ programos, sąrašo patvirtinimo, Aplinkos ministerijos Europos Sąjungos paramos administravimo departamentas aplinkos ministrui pateikia pasirašyti pagal Reglamentą įgyvendinančiuose teisės aktuose nustatytas formas parengtus:</text:p>
      <text:p text:style-name="P75">15.1. Aplinkos ministerijos pritarimo LIFE+ projektui raštą;</text:p>
      <text:p text:style-name="P76">15.2. Aplinkos ministerijos, kaip projekto bendra finansuotojo, finansinę deklaraciją. Projektų, kurie įtraukti į rezervinį Projektų sąrašą, atveju pasirašyti pateikiamas tik Aplinkos ministerijos pritarimo LIFE+ projektui raštas.</text:p>
      <text:p text:style-name="P77">16. Aplinkos ministro įsakyme, kuriuo tvirtinamas LIFE+ projektų, kuriems Aplinkos ministerija pritaria ir numato skirti bendrąjį finansavimą iš Specialiosios ES finansinio instrumento LIFE+ programos, sąrašas, nurodoma, kad sprendimas skirti lėšas LIFE+ projektams ir nurodytas Lietuvos bendrojo finansavimo iš Specialiosios ES finansinio instrumento LIFE+ programos lėšų dydis yra preliminarus, kuris galutinai bus patvirtintas atnaujintoje finansinėje deklaracijoje, jeigu Europos Komisija, atlikusi projekto vertinimą, pritars projekto įgyvendinimui ir patvirtins projekto paraišką.</text:p>
      <text:p text:style-name="P78"/>
      <text:p text:style-name="P79"><text:span text:style-name="T80">IV</text:span><text:span text:style-name="T81">.<text:s/></text:span><text:span text:style-name="T82">BENDROJO FINANSAVIMO LĖŠŲ IŠ SPECIALIOSIOS ES FINANSINIO INSTRUMENTO LIFE+ PROGRAMOS SKYRIMAS</text:span></text:p>
      <text:p text:style-name="P83"/>
      <text:p text:style-name="P84">17. Kai Europos Komisija, įvertinusi pateiktus LIFE+ projektus, paprašo atnaujinti projektų bendra finansuotojų finansines deklaracijas, išduotas dėl projektų, kurie yra įtrauktai į minėtą aplinkos ministro įsakymu patvirtintą Projektų sąrašą, ir nustato Europos Bendrijos lėšomis tinkamų finansuoti išlaidų dydį, pareiškėjui pateikus atitinkamą prašymą ir galutinę LIFE+ projekto paraišką Aplinkos ministerijai, aplinkos ministro įsakymu patvirtinamas galutinis LIFE+ projektų, kuriems Aplinkos ministerija numato skirti Lietuvos nacionalinį bendrąjį finansavimą iš Specialiosios ES finansinio instrumento LIFE+ programos, sąrašas ir per 10 darbo dienų Aplinkos ministerijos Europos Sąjungos paramos administravimo departamentas parengia ir pateikia aplinkos ministrui pasirašyti patikslintą Aplinkos ministerijos, kaip projekto bendra finansuotojo, finansinę deklaraciją, kuri parengiama atsižvelgiant į:</text:p>
      <text:p text:style-name="P85">17.1. sąlygas, nurodytas šio Aprašo 6 ir 7 punkte;</text:p>
      <text:p text:style-name="P86">17.2. sąlygą, kad bendrojo finansavimo lėšos iš Specialiosios ES finansinio instrumento LIFE+ programos skiriamos tik toms LIFE+ projektų veikloms bendrai finansuoti, kurios įtrauktos į Europos Komisijos patvirtintą LIFE+ projekto paraišką, kuri bus sudėtinė Europos<text:s/><text:soft-page-break/>Bendrijos bendrojo finansavimo skyrimo sutarties, sudaromos tarp Europos Komisijos ir pareiškėjo, dalis.</text:p>
      <text:p text:style-name="P87">18. Patikslinta Aplinkos ministerijos, kaip projekto bendra finansuotojo, finansinė deklaracija, pasirašyta aplinkos ministro, perduodama pareiškėjui, o jo kopija – Agentūrai.</text:p>
      <text:p text:style-name="P88">19. 2007 m. kvietimo LIFE+ projektų, dėl kurių bendra finansavimo Aplinkos ministerija yra išdavusi bendra finansuotojo finansines deklaracijas, ir kurių finansavimui Europos Bendrijos lėšomis pritarė Europos Komisija, sąrašas patvirtinamas aplinkos ministro įsakymu per 10 darbo dienų nuo šio aprašo įsigaliojimo, nustatant Lietuvos bendrojo finansavimo iš Specialiosios ES finansinio instrumento LIFE+ programos lėšų dydį.</text:p>
      <text:p text:style-name="P89">20. Agentūra, gavusi aplinkos ministro pasirašytos deklaracijos kopiją ir ministro įsakymo, kuriuo patvirtinamas galutinis LIFE+ projektų, kuriems Aplinkos ministerija numato skirti Lietuvos nacionalinį bendrąjį finansavimą iš Specialiosios ES finansinio instrumento LIFE+ programos, sąrašas, kopiją, per 10 darbo dienų pakviečia pareiškėją sudaryti bendrojo finansavimo (subsidijos) sutartį dėl Lietuvos nacionalinio bendrojo finansavimo lėšų skyrimo LIFE+ programos projektui įgyvendinti.</text:p>
      <text:p text:style-name="P90">21. Bendrojo finansavimo sutarties, pagal kurią iš Specialiosios ES finansinio instrumento LIFE+ programos skiriamos Lietuvos nacionalinio bendrojo finansavimo lėšos LIFE+ programos projektui įgyvendinti, formą, jos sudarymo, lėšų planavimo, mokėjimo grafiko sudarymo ir atsiskaitymo už panaudotas lėšas tvarką nustato Agentūra, suderinusi su Aplinkos ministerija. Agentūros su pareiškėju sudaromoje bendrojo finansavimo sutartyje be kitų dalykų numatoma, kokiais terminais ir proporcijomis Lietuvos bendrojo finansavimo lėšos avansiniais, tarpiniais ir galutinio atsiskaitymo mokėjimais tam tikrais projekto veiklų įgyvendinimo etapais pervedamos pareiškėjui.</text:p>
      <text:p text:style-name="P91"/>
      <text:p text:style-name="P92">_________________</text:p>
      <text:p text:style-name="P93"/>
      <text:p text:style-name="P94"/>
      <text:soft-page-break/>
      <text:p text:style-name="P95">LIFE+ projektų bendrojo finansavimo<text:s/></text:p>
      <text:p text:style-name="P96">aprašo<text:s/></text:p>
      <text:p text:style-name="P97">1<text:s/>priedas</text:p>
      <text:p text:style-name="P98"/>
      <text:p text:style-name="P99"><text:span text:style-name="T100">Projekto santrauka ir finansavimo planas</text:span></text:p>
      <text:p text:style-name="P101"/>
      <table:table table:style-name="Table102">
        <table:table-columns>
          <table:table-column table:style-name="TableColumn103"/>
        </table:table-columns>
        <table:table-row table:style-name="TableRow104">
          <table:table-cell table:style-name="TableCell105">
            <text:p text:style-name="Normal">Projekto pavadinimas (lietuvių ir anglų kalbomis)</text:p>
          </table:table-cell>
        </table:table-row>
      </table:table>
      <text:p text:style-name="P106"/>
      <text:p text:style-name="P107"><text:span text:style-name="T108">1</text:span><text:span text:style-name="T109">. Duomenys apie pareiškėją</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rows-spanned="5">
            <text:p text:style-name="Normal">Pareiškėjo rekvizitai</text:p>
          </table:table-cell>
          <table:table-cell table:style-name="TableCell117">
            <text:p text:style-name="Normal">Pareiškėjo pavadinimas</text:p>
          </table:table-cell>
          <table:table-cell table:style-name="TableCell118">
            <text:p text:style-name="Normal"/>
          </table:table-cell>
        </table:table-row>
        <table:table-row table:style-name="TableRow119">
          <table:covered-table-cell>
            <text:p text:style-name="Normal"/>
          </table:covered-table-cell>
          <table:table-cell table:style-name="TableCell120">
            <text:p text:style-name="Normal">Buveinės adresas</text:p>
          </table:table-cell>
          <table:table-cell table:style-name="TableCell121">
            <text:p text:style-name="Normal"/>
          </table:table-cell>
        </table:table-row>
        <table:table-row table:style-name="TableRow122">
          <table:covered-table-cell>
            <text:p text:style-name="Normal"/>
          </table:covered-table-cell>
          <table:table-cell table:style-name="TableCell123">
            <text:p text:style-name="Normal">Telefono Nr.<text:s/></text:p>
          </table:table-cell>
          <table:table-cell table:style-name="TableCell124">
            <text:p text:style-name="Normal"/>
          </table:table-cell>
        </table:table-row>
        <table:table-row table:style-name="TableRow125">
          <table:covered-table-cell>
            <text:p text:style-name="Normal"/>
          </table:covered-table-cell>
          <table:table-cell table:style-name="TableCell126">
            <text:p text:style-name="Normal">Fakso Nr.<text:s/></text:p>
          </table:table-cell>
          <table:table-cell table:style-name="TableCell127">
            <text:p text:style-name="Normal"/>
          </table:table-cell>
        </table:table-row>
        <table:table-row table:style-name="TableRow128">
          <table:covered-table-cell>
            <text:p text:style-name="Normal"/>
          </table:covered-table-cell>
          <table:table-cell table:style-name="TableCell129">
            <text:p text:style-name="Normal">Elektroninio pašto adresas</text:p>
          </table:table-cell>
          <table:table-cell table:style-name="TableCell130">
            <text:p text:style-name="Normal"/>
          </table:table-cell>
        </table:table-row>
        <table:table-row table:style-name="TableRow131">
          <table:table-cell table:style-name="TableCell132">
            <text:p text:style-name="Normal">Atsakingas asmuo</text:p>
          </table:table-cell>
          <table:table-cell table:style-name="TableCell133">
            <text:p text:style-name="Normal">Vardas, pavardė</text:p>
          </table:table-cell>
          <table:table-cell table:style-name="TableCell134">
            <text:p text:style-name="Normal"/>
          </table:table-cell>
        </table:table-row>
        <table:table-row table:style-name="TableRow135">
          <table:table-cell table:style-name="TableCell136">
            <text:p text:style-name="Normal">Kontaktinis asmuo</text:p>
          </table:table-cell>
          <table:table-cell table:style-name="TableCell137">
            <text:p text:style-name="Normal">Vardas, pavardė</text:p>
          </table:table-cell>
          <table:table-cell table:style-name="TableCell138">
            <text:p text:style-name="Normal"/>
          </table:table-cell>
        </table:table-row>
      </table:table>
      <text:p text:style-name="P139"/>
      <text:p text:style-name="P140"><text:span text:style-name="T141">2</text:span><text:span text:style-name="T142">. Duomenys apie projekto partnerį (-ius)</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Normal">Projektas turi partnerį (-ius)</text:p>
          </table:table-cell>
          <table:table-cell table:style-name="TableCell149">
            <text:p text:style-name="Normal">taip</text:p>
            <text:p text:style-name="Normal">ne, pažymėjus „ne“, kita lentelė nepildoma</text:p>
          </table:table-cell>
        </table:table-row>
        <table:table-row table:style-name="TableRow150">
          <table:table-cell table:style-name="TableCell151" table:number-columns-spanned="2">
            <text:p text:style-name="Normal"/>
          </table:table-cell>
          <table:covered-table-cell/>
        </table:table-row>
        <table:table-row table:style-name="TableRow152">
          <table:table-cell table:style-name="TableCell153">
            <text:p text:style-name="Normal">Partnerio Nr. 1 pavadinimas ir rekvizitai</text:p>
          </table:table-cell>
          <table:table-cell table:style-name="TableCell154">
            <text:p text:style-name="Normal"/>
          </table:table-cell>
        </table:table-row>
        <table:table-row table:style-name="TableRow155">
          <table:table-cell table:style-name="TableCell156" table:number-columns-spanned="2">
            <text:p text:style-name="Normal"/>
          </table:table-cell>
          <table:covered-table-cell/>
        </table:table-row>
        <table:table-row table:style-name="TableRow157">
          <table:table-cell table:style-name="TableCell158">
            <text:p text:style-name="Normal">Partnerio Nr. 2 pavadinimas ir rekvizitai</text:p>
          </table:table-cell>
          <table:table-cell table:style-name="TableCell159">
            <text:p text:style-name="Normal"/>
          </table:table-cell>
        </table:table-row>
        <table:table-row table:style-name="TableRow160">
          <table:table-cell table:style-name="TableCell161" table:number-columns-spanned="2">
            <text:p text:style-name="Normal"/>
          </table:table-cell>
          <table:covered-table-cell/>
        </table:table-row>
        <table:table-row table:style-name="TableRow162">
          <table:table-cell table:style-name="TableCell163">
            <text:p text:style-name="Normal">Partnerio Nr. 3 pavadinimas ir rekvizitai</text:p>
          </table:table-cell>
          <table:table-cell table:style-name="TableCell164">
            <text:p text:style-name="Normal"/>
          </table:table-cell>
        </table:table-row>
      </table:table>
      <text:p text:style-name="P165"/>
      <text:p text:style-name="P166"><text:span text:style-name="T167">3</text:span><text:span text:style-name="T168">. Projekto suderinamumas su nacionaliniais ir ES strateginiais dokumentais</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able:number-columns-spanned="2">
            <text:p text:style-name="Normal">Trumpas aprašymas, kaip projektas prisideda prie nacionalinių ir ES strateginių dokumentų (teisės aktų, strategijų, veiksmų programų, kt.) įgyvendinimo</text:p>
          </table:table-cell>
          <table:covered-table-cell/>
        </table:table-row>
        <table:table-row table:style-name="TableRow175">
          <table:table-cell table:style-name="TableCell176">
            <text:p text:style-name="P177">Dokumento pavadinimas</text:p>
          </table:table-cell>
          <table:table-cell table:style-name="TableCell178">
            <text:p text:style-name="P179">Trumpas aprašymas</text:p>
          </table:table-cell>
        </table:table-row>
        <table:table-row table:style-name="TableRow180">
          <table:table-cell table:style-name="TableCell181">
            <text:p text:style-name="Normal"/>
          </table:table-cell>
          <table:table-cell table:style-name="TableCell182">
            <text:p text:style-name="Normal"/>
          </table:table-cell>
        </table:table-row>
      </table:table>
      <text:p text:style-name="P183"/>
      <text:p text:style-name="P184"><text:span text:style-name="T185">4</text:span><text:span text:style-name="T186">. Projekto atitikimas LIFE+ programos metiniams nacionaliniams prioritetams</text:span></text:p>
      <text:p text:style-name="P187"/>
      <table:table table:style-name="Table188">
        <table:table-columns>
          <table:table-column table:style-name="TableColumn189"/>
        </table:table-columns>
        <table:table-row table:style-name="TableRow190">
          <table:table-cell table:style-name="TableCell191">
            <text:p text:style-name="Normal">Trumpas aprašymas, kaip projektas skatina LIFE+ programos metinių nacionalinių prioritetų įgyvendinimą</text:p>
          </table:table-cell>
        </table:table-row>
        <table:table-row table:style-name="TableRow192">
          <table:table-cell table:style-name="TableCell193">
            <text:p text:style-name="Normal"/>
          </table:table-cell>
        </table:table-row>
      </table:table>
      <text:p text:style-name="P194"/>
      <text:p text:style-name="P195"><text:span text:style-name="T196">5</text:span><text:span text:style-name="T197">. Projekto aprašymas</text:span></text:p>
      <text:p text:style-name="P198"/>
      <table:table table:style-name="Table199">
        <table:table-columns>
          <table:table-column table:style-name="TableColumn200"/>
        </table:table-columns>
        <table:table-row table:style-name="TableRow201">
          <table:table-cell table:style-name="TableCell202">
            <text:p text:style-name="Normal"><text:span text:style-name="T203">Trumpas projekto aprašymas:<text:s/></text:span>projekto tikslai ir pagrindinės veiklos bei laukiami rezultatai</text:p>
          </table:table-cell>
        </table:table-row>
        <table:table-row table:style-name="TableRow204">
          <table:table-cell table:style-name="TableCell205">
            <text:p text:style-name="Normal"/>
            <text:p text:style-name="Normal"/>
            <text:p text:style-name="Normal"/>
            <text:p text:style-name="Normal"/>
          </table:table-cell>
        </table:table-row>
      </table:table>
      <text:p text:style-name="P206"/>
      <text:p text:style-name="P207"><text:span text:style-name="T208">6</text:span><text:span text:style-name="T209">. Projekto įgyvendinimo grafikas</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Normal">Projekto įgyvendinimo pradžia ir pabaiga</text:p>
          </table:table-cell>
          <table:table-cell table:style-name="TableCell216">
            <text:p text:style-name="Normal"/>
          </table:table-cell>
        </table:table-row>
        <table:table-row table:style-name="TableRow217">
          <table:table-cell table:style-name="TableCell218">
            <text:p text:style-name="Normal">Projekto įgyvendinimo trukmė/mėn.</text:p>
          </table:table-cell>
          <table:table-cell table:style-name="TableCell219">
            <text:p text:style-name="Normal"/>
          </table:table-cell>
        </table:table-row>
      </table:table>
      <text:p text:style-name="P220"/>
      <text:p text:style-name="P221"><text:span text:style-name="T222">7</text:span><text:span text:style-name="T223">. Duomenys apie pareiškėjo bei partnerių tinkamumą ir pajėgumą vykdyti projektą</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Normal">Projektų sąrašas, kuriame atsispindi patirtis įgyvendinant ir/ar administruojant panašios apimties aplinkosauginius ar ES lėšomis finansuojamus projektus</text:p>
          </table:table-cell>
          <table:table-cell table:style-name="TableCell230">
            <text:p text:style-name="P231">Projekto vertė, Lt</text:p>
          </table:table-cell>
        </table:table-row>
        <table:table-row table:style-name="TableRow232">
          <table:table-cell table:style-name="TableCell233">
            <text:p text:style-name="Normal"/>
          </table:table-cell>
          <table:table-cell table:style-name="TableCell234">
            <text:p text:style-name="Normal"/>
          </table:table-cell>
        </table:table-row>
      </table:table>
      <text:p text:style-name="P235"/>
      <text:p text:style-name="P236"><text:span text:style-name="T237">8</text:span><text:span text:style-name="T238">. Projekto biudžeta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Nr.</text:p>
          </table:table-cell>
          <table:table-cell table:style-name="TableCell249">
            <text:p text:style-name="P250">Tinkamų finansuoti veiklų pavadinimas</text:p>
          </table:table-cell>
          <table:table-cell table:style-name="TableCell251">
            <text:p text:style-name="P252">Suma, Lt</text:p>
          </table:table-cell>
          <table:table-cell table:style-name="TableCell253">
            <text:p text:style-name="P254">Siektinas rezultatas</text:p>
          </table:table-cell>
          <table:table-cell table:style-name="TableCell255">
            <text:p text:style-name="P256">Numatomas finansavimo šaltinis</text:p>
          </table:table-cell>
        </table:table-row>
        <table:table-row table:style-name="TableRow257">
          <table:table-cell table:style-name="TableCell258">
            <text:p text:style-name="Normal">1.</text:p>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row table:style-name="TableRow263">
          <table:table-cell table:style-name="TableCell264">
            <text:p text:style-name="Normal">2.</text:p>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row>
        <table:table-row table:style-name="TableRow269">
          <table:table-cell table:style-name="TableCell270">
            <text:p text:style-name="Normal">3.</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4.</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row>
        <table:table-row table:style-name="TableRow281">
          <table:table-cell table:style-name="TableCell282">
            <text:p text:style-name="Normal"/>
          </table:table-cell>
          <table:table-cell table:style-name="TableCell283">
            <text:p text:style-name="P284">Iš viso</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
      <text:p text:style-name="P288"/>
      <text:p text:style-name="P289"><text:span text:style-name="T290">9</text:span><text:span text:style-name="T291">. Projekto finansavimo šaltiniai ir biudžeto išskirstymas pagal metu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Normal">Finansavimo šaltinio pavadinimas</text:p>
          </table:table-cell>
          <table:table-cell table:style-name="TableCell303">
            <text:p text:style-name="P304">Suma, Lt</text:p>
          </table:table-cell>
          <table:table-cell table:style-name="TableCell305">
            <text:p text:style-name="P306">N metai</text:p>
          </table:table-cell>
          <table:table-cell table:style-name="TableCell307">
            <text:p text:style-name="P308">N+1 metai</text:p>
          </table:table-cell>
          <table:table-cell table:style-name="TableCell309">
            <text:p text:style-name="P310">N+2 metai</text:p>
          </table:table-cell>
          <table:table-cell table:style-name="TableCell311">
            <text:p text:style-name="P312">N+3 metai</text:p>
          </table:table-cell>
          <table:table-cell table:style-name="TableCell313">
            <text:p text:style-name="P314">N+4 metai</text:p>
          </table:table-cell>
        </table:table-row>
        <table:table-row table:style-name="TableRow315">
          <table:table-cell table:style-name="TableCell316">
            <text:p text:style-name="P317">1. ES lėšos</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P326">2. Bendrojo finansavimo lėšos</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2.1. Specialiosios ES finansinio instrumento LIFE+ programos lėšos</text:p>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2.2. Pareiškėjo lėšos</text:p>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2.3. Partnerio/ių lėšos</text:p>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P359">Iš viso</text:p>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
      <text:p text:style-name="P366"/>
      <text:p text:style-name="P367"><text:span text:style-name="T368">10</text:span><text:span text:style-name="T369">. Pareiškėjo deklaracija</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columns-spanned="3">
            <text:soft-page-break/>
            <text:p text:style-name="P377">Aš, toliau pasirašęs, patvirtinu, kad:</text:p>
            <text:p text:style-name="P378">šioje projekto santraukoje ir prie jos pridėtuose dokumentuose pateikta informacija yra teisinga;</text:p>
            <text:p text:style-name="P379">man nežinomos priežastys, dėl kurių nebūtų užtikrintas projekto metu sukurtų rezultatų tęstinumas;</text:p>
            <text:p text:style-name="P380">nesu rimtai pažeidęs jokios kitos sutarties dėl paramos skyrimo iš Europos Bendrijos arba Lietuvos Respublikos biudžeto lėšų;</text:p>
            <text:p text:style-name="P381">projektas atitinka lyčių lygybės ir nediskriminavimo principus;</text:p>
            <text:p text:style-name="P382">skiriamos bendrojo finansavimo lėšos bus naudojamos tik Lietuvoje vykstančioms veikloms įgyvendinti;</text:p>
            <text:p text:style-name="P383">skiriamos bendrojo finansavimo lėšos nebus naudojamos netinkamoms finansuoti lėšoms apmokėti;</text:p>
            <text:p text:style-name="P384">skiriamos bendrojo finansavimo lėšos nebus naudojamos projekto veikloms, kurios yra būtinos projekto įgyvendinimui, tačiau nefinansuojamos vadovaujantis LIFE+ projektų, bendrojo finansavimo aprašu;</text:p>
            <text:p text:style-name="P385">projekte numatytos ir pagal šią programą finansuojamos veiklos nėra tuo pačiu metu pateiktos finansuoti iš kitų nacionalinių bei ES programų;</text:p>
            <text:p text:style-name="P386">man nežinomos kitos šiame dokumente nenurodytos priežastys, dėl kurių projektas nebūtų sėkmingai įgyvendintas nurodyto biudžeto apimtyje per numatytą laiką;</text:p>
            <text:p text:style-name="P387">sutinku, kad informacija apie pateiktą paraišką (pareiškėjo pavadinimas, projekto pavadinimas, trumpas projekto aprašymas, ir prašoma lėšų suma) būtų skelbiama interneto svetainėse www.am.lt ir www.apva.lt.</text:p>
            <text:p text:style-name="P388"/>
          </table:table-cell>
          <table:covered-table-cell/>
          <table:covered-table-cell/>
        </table:table-row>
        <table:table-row table:style-name="TableRow389">
          <table:table-cell table:style-name="TableCell390">
            <text:p text:style-name="Normal">Pareiškėjo pavadinimas, rekvizitai ir antspaudas</text:p>
            <text:p text:style-name="Normal"/>
          </table:table-cell>
          <table:table-cell table:style-name="TableCell391" table:number-columns-spanned="2">
            <text:p text:style-name="Normal"/>
          </table:table-cell>
          <table:covered-table-cell/>
        </table:table-row>
        <table:table-row table:style-name="TableRow392">
          <table:table-cell table:style-name="TableCell393">
            <text:p text:style-name="Normal">Pareiškėjo vardas, pavardė, pareigos, parašas</text:p>
            <text:p text:style-name="Normal"/>
          </table:table-cell>
          <table:table-cell table:style-name="TableCell394" table:number-columns-spanned="2">
            <text:p text:style-name="Normal"/>
          </table:table-cell>
          <table:covered-table-cell/>
        </table:table-row>
        <table:table-row table:style-name="TableRow395">
          <table:table-cell table:style-name="TableCell396" table:number-columns-spanned="2">
            <text:p text:style-name="Normal">Data, vieta</text:p>
          </table:table-cell>
          <table:covered-table-cell/>
          <table:table-cell table:style-name="TableCell397">
            <text:p text:style-name="Normal"/>
          </table:table-cell>
        </table:table-row>
      </table:table>
      <text:p text:style-name="Normal"/>
      <text:p text:style-name="P3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5T06:38:00Z</meta:creation-date>
    <dc:date>2016-03-15T06:38:00Z</dc:date>
    <meta:template xlink:href="Normal" xlink:type="simple"/>
    <meta:editing-cycles>2</meta:editing-cycles>
    <meta:editing-duration>PT0S</meta:editing-duration>
    <meta:document-statistic meta:page-count="8" meta:paragraph-count="150" meta:word-count="2141" meta:character-count="17477" meta:row-count="595" meta:non-whitespace-character-count="15486"/>
  </office:meta>
</office:document-meta>
</file>