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2.5%"/>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text-position="super 62.5%"/>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text-position="super 62.5%"/>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left" style:position="5.45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117"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office:automatic-styles>
  <office:body>
    <office:text text:use-soft-page-breaks="true">
      <text:p text:style-name="P1"><text:span text:style-name="T12"/><text:span text:style-name="T13">LIETUVOS RESPUBLIKOS ADMINISTRACINIŲ TEISĖS PAŽEIDIMŲ KODEKSO 26, 87</text:span><text:span text:style-name="T14">7<text:s/></text:span><text:span text:style-name="T15">IR 320 STRAIPSNIŲ PAKEITIMO ĮSTATYMAS</text:span></text:p>
      <text:p text:style-name="P16"/>
      <text:p text:style-name="P17">2008 m. sausio 29 d. Nr. X-1437</text:p>
      <text:p text:style-name="P18">Vilnius</text:p>
      <text:p text:style-name="P19"/>
      <text:p text:style-name="P20">(Žin., 1985, Nr. 1-1, Nr. 33-370; 1992, Nr.<text:s/><text:a xlink:href="https://www.e-tar.lt/portal/lt/legalAct/TAR.07F97FC589FC" office:target-frame-name="_blank" xlink:show="new"><text:span text:style-name="T21">21-610</text:span></text:a>; 2004, Nr.<text:s/><text:a xlink:href="https://www.e-tar.lt/portal/lt/legalAct/TAR.DC334B2FE233" office:target-frame-name="_blank" xlink:show="new"><text:span text:style-name="T22">68-2368</text:span></text:a>, Nr.<text:s/><text:a xlink:href="https://www.e-tar.lt/portal/lt/legalAct/TAR.E824F2E43701" office:target-frame-name="_blank" xlink:show="new"><text:span text:style-name="T23">166-6060</text:span></text:a>; 2005,<text:s/>Nr.<text:s/><text:a xlink:href="https://www.e-tar.lt/portal/lt/legalAct/TAR.73A9B931F59A" office:target-frame-name="_blank" xlink:show="new"><text:span text:style-name="T24">47-1553</text:span></text:a>, Nr.<text:s/><text:a xlink:href="https://www.e-tar.lt/portal/lt/legalAct/TAR.AFAD46A92851" office:target-frame-name="_blank" xlink:show="new"><text:span text:style-name="T25">83-3040</text:span></text:a>, Nr.<text:s/><text:a xlink:href="https://www.e-tar.lt/portal/lt/legalAct/TAR.E506FB78983A" office:target-frame-name="_blank" xlink:show="new"><text:span text:style-name="T26">137-4911</text:span></text:a>; 2006, Nr.<text:s/><text:a xlink:href="https://www.e-tar.lt/portal/lt/legalAct/TAR.E7152F34B71F" office:target-frame-name="_blank" xlink:show="new"><text:span text:style-name="T27">73-2759</text:span></text:a>; 2007, Nr.<text:s/><text:a xlink:href="https://www.e-tar.lt/portal/lt/legalAct/TAR.D1E5F5AF0A4A" office:target-frame-name="_blank" xlink:show="new"><text:span text:style-name="T28">12-492</text:span></text:a>, Nr.<text:s/><text:a xlink:href="https://www.e-tar.lt/portal/lt/legalAct/TAR.3E128DF8E4DE" office:target-frame-name="_blank" xlink:show="new"><text:span text:style-name="T29">81-3316</text:span></text:a>, Nr.<text:s/><text:a xlink:href="https://www.e-tar.lt/portal/lt/legalAct/TAR.8D2A78A4B621" office:target-frame-name="_blank" xlink:show="new"><text:span text:style-name="T30">138-5641</text:span></text:a>, 5644)</text:p>
      <text:p text:style-name="P31"/>
      <text:p text:style-name="P32"><text:span text:style-name="T33">1</text:span><text:span text:style-name="T34"><text:s/>straipsnis.<text:s/></text:span><text:span text:style-name="T35">26 straipsnio 1 dalies pakeitimas</text:span></text:p>
      <text:p text:style-name="P36">26 straipsnio 1 dalyje po skaičiaus ir žodžio „62<text:span text:style-name="T37">2</text:span><text:s/>straipsniuose“ įrašyti skaičių ir žodžius „87<text:span text:style-name="T38">7</text:span><text:s/>straipsnio pirmojoje, antrojoje ir trečiojoje dalyse“ ir šią dalį išdėstyti taip:</text:p>
      <text:p text:style-name="P39">„Daikto, kuris buvo administracinio teisės pažeidimo padarymo įrankis arba tiesioginis objektas, ir pajamų, kurios buvo gautos<text:s/>administracinio teisės pažeidimo padarymu, konfiskavimas yra priverstinis neatlygintinis šio daikto ir šių pajamų pavertimas valstybės nuosavybe. Konfiskuota gali būti tik daiktas ir pajamos, kurie yra pažeidėjo nuosavybė, išskyrus daiktą ir pajamas, kurie<text:s/>buvo administracinio teisės pažeidimo padarymo įrankis arba tiesioginis objektas ir kurie buvo gauti administracinio teisės pažeidimo padarymu, šio kodekso 62, 62<text:span text:style-name="T40">1</text:span>, 62<text:span text:style-name="T41">2</text:span><text:s/>straipsniuose, 87<text:span text:style-name="T42">7</text:span><text:s/>straipsnio pirmojoje, antrojoje ir trečiojoje dalyse, 110 straipsnio antrojoje, trečiojoje, ketvirtojoje ir penktojoje dalyse, 124<text:span text:style-name="T43">2<text:s/></text:span>straipsnio trečiojoje ir ketvirtojoje dalyse, 127 straipsnio trečiojoje dalyje, 130<text:span text:style-name="T44">2</text:span>, 152, 152<text:span text:style-name="T45">1</text:span>, 152<text:span text:style-name="T46">3</text:span>, 152<text:span text:style-name="T47">4</text:span>, 152<text:span text:style-name="T48">5</text:span>, 152<text:span text:style-name="T49">8</text:span>, 152<text:span text:style-name="T50">11<text:s/></text:span>straipsniuose, 152<text:span text:style-name="T51">14</text:span><text:s/>straipsnio ketvirtojoje dalyje, 153<text:span text:style-name="T52">1</text:span><text:s/>straipsnio ketvirtojoje dalyje, 153<text:span text:style-name="T53">10</text:span><text:s/>straipsnyje, 154<text:span text:style-name="T54">5</text:span><text:s/>straipsnio antrojoje dalyje, 154<text:span text:style-name="T55">6</text:span><text:s/>straipsnio antrojoje dalyje, 158 straipsnio antrojoje dalyje, 163<text:span text:style-name="T56">2</text:span>, 173 straipsniuose, 209<text:span text:style-name="T57">1</text:span><text:s/>straipsnio antrojoje dalyje, 209<text:span text:style-name="T58">2</text:span><text:s/>straipsnio pirmojoje, antrojoje ir trečiojoje dalyse, 209<text:span text:style-name="T59">3</text:span><text:s/>straipsnyje, 209<text:span text:style-name="T60">4</text:span><text:s/>straipsnio trečiojoje ir ketvirtojoje dalyse, 209<text:span text:style-name="T61">6</text:span>, 210, 214<text:span text:style-name="T62">10</text:span>, 214<text:span text:style-name="T63">27</text:span><text:s/>straipsniuose numatytų administracinių teisės pažeidimų bylose.“</text:p>
      <text:p text:style-name="P64"/>
      <text:p text:style-name="P65"><text:span text:style-name="T66">2</text:span><text:span text:style-name="T67"><text:s/>straipsni</text:span><text:span text:style-name="T68">s.<text:s/></text:span><text:span text:style-name="T69">87</text:span><text:span text:style-name="T70">7</text:span><text:span text:style-name="T71"><text:s/>straipsnio pavadinimo, 1, 2 ir 3 dalių pakeitimas</text:span></text:p>
      <text:p text:style-name="P72">1. 87<text:span text:style-name="T73">7</text:span><text:s/>straipsnio pavadinime vietoj žodžių „ir pardavimu“ įrašyti žodžius „pardavimu ir supirkimu“ ir straipsnio pavadinimą išdėstyti taip:</text:p>
      <text:p text:style-name="P74"><text:span text:style-name="T75">„</text:span><text:span text:style-name="T76">87</text:span><text:span text:style-name="T77">7</text:span><text:span text:style-name="T78"><text:s/>straipsnis.<text:s/></text:span><text:span text:style-name="T79">Pažeidimai, susiję su žuvų ir žuvini</text:span><text:span text:style-name="T80">nkystės produktų sandėliavimu, vežimu, perdirbimu, pardavimu ir supirkimu, bei atstovaujančių žuvininkystės produktų gamintojų organizacijų nustatytų gamybos ir prekybos nuostatų pažeidimas“.</text:span></text:p>
      <text:p text:style-name="P81">2. 87<text:span text:style-name="T82">7</text:span><text:s/>straipsnio 1 dalyje vietoj žodžių „ar pardavimas“ įrašyti žodžius „pardavimas ar supirkimas“, po žodžių „penkių šimtų litų“ įrašyti žodžius „su žuvų konfiskavimu arba be konfiskavimo“ ir šią dalį išdėstyti taip:</text:p>
      <text:p text:style-name="P83">„Mažesnių, negu nustatyta, žuvų, skirtų maistui, sandėliavimas, vežimas, perdirbimas, pardavimas ar supirkimas –</text:p>
      <text:p text:style-name="P84">užtraukia baudą nuo vieno šimto iki penkių šimtų litų su žuvų konfiskavimu arba be konfiskavimo.“</text:p>
      <text:p text:style-name="P85">3. Pakeisti 87<text:span text:style-name="T86">7</text:span><text:s/>straipsnio 2 dalį ir ją išdėstyti taip:</text:p>
      <text:p text:style-name="P87">„Specialiosios žvejybos metu mokslinių tyrimų tikslais sužvejotų žuvų<text:s/>ir iš jų pagamintų žuvininkystės produktų pardavimas ar supirkimas –</text:p>
      <text:p text:style-name="P88">užtraukia baudą nuo vieno šimto iki penkių šimtų litų su žuvų konfiskavimu arba be konfiskavimo.“</text:p>
      <text:p text:style-name="P89">4. 87<text:span text:style-name="T90">7</text:span><text:s/>straipsnio 3 dalyje vietoj žodžių „ar prekyba jomis“ įrašyti žodžius „jų pardavimas ar supirkimas“, po žodžių „vieno tūkstančio litų“ įrašyti žodžius „su žuvų konfiskavimu arba be konfiskavimo“ ir šią dalį išdėstyti taip:</text:p>
      <text:p text:style-name="P91">„Uždraustos žvejybos metu sužvejotų šviežių žuvų vežimas, sandėliavimas, perdirbimas, jų<text:s/><text:soft-page-break/>pardavimas ar supirkimas –</text:p>
      <text:p text:style-name="P92">užtraukia baudą nuo trijų šimtų iki vieno tūkstančio litų su žuvų konfiskavimu arba be konfiskavimo.“</text:p>
      <text:p text:style-name="P93"/>
      <text:p text:style-name="P94"><text:span text:style-name="T95">3</text:span><text:span text:style-name="T96"><text:s/>straipsnis.<text:s/></text:span><text:span text:style-name="T97">320 straipsnio 3 ir 18 punktų pakeitimas</text:span></text:p>
      <text:p text:style-name="P98">1. 320 straipsnio 3 punkte prieš skaičių ir žodį „88 straipsnyje“ įrašyti skaičių ir žodžius „87<text:span text:style-name="T99">7</text:span><text:s/>straipsnio pirmojoje, antrojoje ir trečiojoje dalyse“ ir šį punktą išdėstyti taip:</text:p>
      <text:p text:style-name="P100">„3) tam įgalioti Aplinkos ministerijos organų pareigūnai – padarius šio<text:s/>kodekso 56<text:span text:style-name="T101">1</text:span><text:s/>straipsnio antrojoje dalyje, 62 straipsnio pirmojoje, antrojoje ir šeštojoje dalyse, 62<text:span text:style-name="T102">1</text:span><text:s/>straipsnio pirmojoje, antrojoje ir šeštojoje dalyse, 62<text:span text:style-name="T103">2</text:span><text:s/>straipsnio pirmojoje, antrojoje ir šeštojoje dalyse, 66 straipsnio antrojoje dalyje, 85, 87 straipsniuose, 87<text:span text:style-name="T104">3</text:span><text:s/>straipsnio pirmojoje ir antrojoje dalyse, 87<text:span text:style-name="T105">4</text:span><text:s/>straipsnyje (kai pažeidimai padaryti vidaus vandenyse), 87<text:span text:style-name="T106">7</text:span><text:s/>straipsnio pirmojoje, antrojoje ir trečiojoje dalyse, 88 straipsnyje numatytus teisės pažeidimus;“.</text:p>
      <text:p text:style-name="P107">2. 320 straipsnio 18 punkte prieš žodžius „numatytus pažeidimus“ įrašyti skaičių ir žodžius „87<text:span text:style-name="T108">7</text:span><text:s/>straipsnio pirmojoje, antrojoje ir trečiojoje dalyse“ ir šį punktą išdėstyti taip:</text:p>
      <text:p text:style-name="P109">„18) Žuvininkystės departamento prie Lietuvos Respublikos žemės ūkio ministerijos direktorius, jo pavaduotojai, skyrių vedėjai, vyriausieji ir vyresnieji specialistai – padarius šio kodekso 87<text:span text:style-name="T110">3</text:span><text:s/>straipsnio trečiojoje ir ketvirtojoje dalyse, 87<text:span text:style-name="T111">4</text:span><text:s/>straipsnyje (kai pažeidimai padaryti jūrų vandenyse), 87<text:span text:style-name="T112">7</text:span><text:s/>straipsnio pirmojoje, antrojoje ir trečiojoje dalyse numatytus pažeidimus.“</text:p>
      <text:p text:style-name="P113"/>
      <text:p text:style-name="P114"><text:span text:style-name="T115">Skelbiu šį Lietuvos Respublikos Seimo priimtą įstatymą.</text:span></text:p>
      <text:p text:style-name="P116"/>
      <text:p text:style-name="P117"/>
      <text:p text:style-name="P118">RESPUBLIKOS PREZIDENTAS<text:tab/>VALDAS ADAMKUS</text:p>
      <text:p text:style-name="P1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6, 877 IR 320 STRAIPSNIŲ PAKEITIMO ĮSTATYMAS</dc:title>
    <meta:initial-creator>Rima</meta:initial-creator>
    <dc:creator>Adlib User</dc:creator>
    <meta:creation-date>2015-06-02T20:38:00Z</meta:creation-date>
    <dc:date>2015-06-02T20:38:00Z</dc:date>
    <meta:template xlink:href="Normal" xlink:type="simple"/>
    <meta:editing-cycles>2</meta:editing-cycles>
    <meta:editing-duration>PT60S</meta:editing-duration>
    <meta:document-statistic meta:page-count="2" meta:paragraph-count="36" meta:word-count="763" meta:character-count="5821" meta:row-count="159" meta:non-whitespace-character-count="5094"/>
  </office:meta>
</office:document-meta>
</file>