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N U T A R I M A S</text:p>
      <text:p text:style-name="P11">DĖL HIGIENOS NORMOS HN 39 „MEDICININIŲ GAMINIŲ DEZINFEKAVIMAS, IKISTERILIZACINIS PLOVIMAS, STERILIZAVIMAS“ TVIRTINIMO</text:p>
      <text:p text:style-name="P12"/>
      <text:p text:style-name="P13">1994 m. rugsėjo<text:s/>29 d. Nr. 55</text:p>
      <text:p text:style-name="P14">Vilnius</text:p>
      <text:p text:style-name="P15"/>
      <text:p text:style-name="P16"><text:span text:style-name="T17">Siekdamas nustatyti bendrus medicininių gaminių dezinfekavimo, ikisterilizacinio plovimo, sterilizavimo metodus sveikatos įstaigose:</text:span></text:p>
      <text:p text:style-name="P18"><text:span text:style-name="T19">1</text:span><text:span text:style-name="T20">. Tvirtinu higienos normą HN 39 „Medicininių gaminių dezinfekavimas, ikisterilizacinis plovimas</text:span><text:span text:style-name="T21">, sterilizavimas“ ir nustatau jos įsigaliojimo datą nuo 1994 11 01 (HN 39 galima įsigyti, užsakius LST biuletenį 1994-10).</text:span></text:p>
      <text:p text:style-name="P22"><text:span text:style-name="T23">2</text:span><text:span text:style-name="T24">. Tvirtinu higienos normos „Medicininių gaminių dezinfekavimas, ikisterilizacinis plovimas, sterilizavimas“ įdiegimo priemonių p</text:span><text:span text:style-name="T25">laną (nepateikiamas).</text:span></text:p>
      <text:p text:style-name="P26"><text:span text:style-name="T27">3</text:span><text:span text:style-name="T28">. Skelbiu nuo 1994 11 01 negaliojančiu Lietuvoje OST 42-2-21-85 „Medicininių gaminių dezinfekavimas, ikisterilizacinis plovimas, sterilizavimas. Metodai, priemonės, režimai“.</text:span></text:p>
      <text:p text:style-name="P29"><text:span text:style-name="T30">4</text:span><text:span text:style-name="T31">. Nutarimo vykdymo kontrolę pavedu Vyriausiojo va</text:span><text:span text:style-name="T32">lstybinio gydytojo higienisto pavaduotojui, Respublikinio higienos centro direktoriui Z. Stanevičiui.</text:span></text:p>
      <text:p text:style-name="P33"/>
      <text:p text:style-name="P34"/>
      <text:p text:style-name="P35"><text:span text:style-name="T36">VYRIAUSIASIS VALSTYBINIS<text:s/></text:span></text:p>
      <text:p text:style-name="P37">GYDYTOJAS HIGIENISTAS<text:tab/>ROMUALDAS SABALI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22:00Z</meta:creation-date>
    <dc:date>2015-07-01T18:22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1172" meta:row-count="42" meta:non-whitespace-character-count="1052"/>
  </office:meta>
</office:document-meta>
</file>