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keep-with-next="always" fo:keep-together="always" fo:text-align="justify" fo:text-indent="0.3937in"/>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LIETUVOS RESPUBLIKOS VYRIAUSYBĖS 2004 M. GEGUŽĖS 19 D. NUTARIMO NR. 611 „DĖL VIEŠOSIOS GELEŽINKELIŲ INFRASTRUKTŪROS PAJĖGUMŲ SKYRIMO TAISYKLIŲ PATVIRTINIMO“ PAKEITIMO</text:p>
      <text:p text:style-name="Normal"/>
      <text:p text:style-name="P12">2012 m. kovo 21 d. Nr. 315</text:p>
      <text:p text:style-name="P13">Vilnius</text:p>
      <text:p text:style-name="P14"/>
      <text:p text:style-name="P15">Lietuvos Respublikos Vyriausybė<text:s/><text:span text:style-name="T16">nutari</text:span>a:</text:p>
      <text:p text:style-name="P17">Pakeisti Lietuvos Respublikos Vyriausybės 2004 m. gegužės 19 d. nutarimą Nr. 611 „Dėl Viešosios geležinkelių infrastruktūros pajėgumų skyrimo taisyklių patvirtinimo“ (Žin., 2004, Nr.<text:s/><text:a xlink:href="https://www.e-tar.lt/portal/lt/legalAct/TAR.2F808F8600F6" office:target-frame-name="_blank" xlink:show="new"><text:span text:style-name="T18">83-3019</text:span></text:a>; 2006, Nr.<text:s/><text:a xlink:href="https://www.e-tar.lt/portal/lt/legalAct/TAR.D569232DBC09" office:target-frame-name="_blank" xlink:show="new"><text:span text:style-name="T19">23-754</text:span></text:a>; 2010, Nr.<text:s/><text:a xlink:href="https://www.e-tar.lt/portal/lt/legalAct/TAR.108C30797FC5" office:target-frame-name="_blank" xlink:show="new"><text:span text:style-name="T20">33-1555</text:span></text:a>; 2011, Nr.<text:s/><text:a xlink:href="https://www.e-tar.lt/portal/lt/legalAct/TAR.3989DEB610EF" office:target-frame-name="_blank" xlink:show="new"><text:span text:style-name="T21">6-224</text:span></text:a>, Nr.<text:s/><text:a xlink:href="https://www.e-tar.lt/portal/lt/legalAct/TAR.EF70E7189E28" office:target-frame-name="_blank" xlink:show="new"><text:span text:style-name="T22">110-5176</text:span></text:a>):</text:p>
      <text:p text:style-name="P23">1. Išdėstyti preambulę taip:</text:p>
      <text:p text:style-name="P24">„Vadovaudamasi Lietuvos Respublikos geležinkelių transporto kodekso (Žin., 2004, Nr.<text:s/><text:a xlink:href="https://www.e-tar.lt/portal/lt/legalAct/TAR.6EA8AC8A483B" office:target-frame-name="_blank" xlink:show="new"><text:span text:style-name="T25">72-2489</text:span></text:a>; 2011, Nr.<text:s/><text:a xlink:href="https://www.e-tar.lt/portal/lt/legalAct/TAR.9FAD3846EBCE" office:target-frame-name="_blank" xlink:show="new"><text:span text:style-name="T26">121-5703</text:span></text:a>) 29 straipsnio 6 dalimi, įgyvendindama 2001 m. vasario 26 d. Europos Parlamento ir Tarybos direktyvą 2001/14/EB dėl geležinkelių infrastruktūros pajėgumų paskirstymo, mokesčių už naudojimąsi geležinkelių infrastruktūra ėmimo ir saugos sertifikavimo (<text:span text:style-name="T27">OL<text:s/></text:span><text:span text:style-name="T28">2004 m. specialusis leidimas</text:span><text:span text:style-name="T29">, 7 skyrius, 5 tomas, p. 404)</text:span><text:s/>su paskutiniais pakeitimais, padarytais 2007 m. spalio 23 d. Europos Parlamento ir Tarybos direktyva 2007/58/EB (<text:span text:style-name="T30">OL 2007 L 315, p. 44)</text:span>, Lietuvos Respublikos Vyriausybė nutaria:“.</text:p>
      <text:p text:style-name="P31">2. Nurodytu nutarimu patvirtintose Viešosios geležinkelių infrastruktūros pajėgumų skyrimo taisyklėse:</text:p>
      <text:p text:style-name="P32">2.1. Išdėstyti 2 punkto:</text:p>
      <text:p text:style-name="P33">2.1.1. Antrąją pastraipą taip:</text:p>
      <text:p text:style-name="P34">„<text:span text:style-name="T35">Bendrasis susitarimas</text:span><text:s/>– susitarimas, nustatantis viešosios geležinkelių infrastruktūros valdytojo ir pareiškėjo teises ir pareigas paskirstant pajėgumus ir imant mokesčius ilgiau kaip vieną tarnybinio traukinių tvarkaraščio galiojimo laikotarpį.“</text:p>
      <text:p text:style-name="P36">2.1.2. Aštuntąją pastraipą taip:</text:p>
      <text:p text:style-name="P37">„<text:span text:style-name="T38">Suinteresuoti asmenys</text:span><text:s/>–<text:s/><text:span text:style-name="T39">pareiškėjai, taip pat kiti asmenys, kurie pageidauja pareikšti savo nuomonę apie tai, kokią įtaką tarnybinis traukinių tvarkaraštis gali turėti jų galimybei gauti keleivių, bagažo ir (ar) krovinių vežimo geležinkelių transportu tarptautiniais ir (ar) vietiniais maršrutais paslaugas per šio tvarkaraščio galiojimo laikotarpį.</text:span>“</text:p>
      <text:p text:style-name="P40">2.2. Išdėstyti 4 punktą taip:</text:p>
      <text:p text:style-name="P41">„4. Pajėgumus pareiškėjams skiria Valstybinė geležinkelio inspekcija prie Susisiekimo ministerijos (toliau – Inspekcija). Konkretūs pajėgumai skiriami ne ilgiau kaip vienam tarnybinio traukinių tvarkaraščio galiojimo laikotarpiui. Inspekcija pareiškėjams gali skirti pajėgumus ir ilgiau nei vienam tarnybinio traukinių tvarkaraščio galiojimo laikotarpiui, jeigu pareiškėjas yra sudaręs su viešosios geležinkelių infrastruktūros valdytoju bendrąjį susitarimą, atitinkantį šių Taisyklių VIII skyriaus reikalavimus. Tokiu atveju pareiškėjas paraišką skirti pajėgumus pateikia pagal tą susitarimą.“<text:s/></text:p>
      <text:p text:style-name="P42">2.3. Išdėstyti 13 punktą taip:</text:p>
      <text:p text:style-name="P43">„13. Inspekcija ne vėliau kaip per mėnesį nuo paraiškų pateikimo termino pabaigos perduoda paraiškas viešosios geležinkelių infrastruktūros valdytojui jų techniniam vertinimui atlikti.“</text:p>
      <text:p text:style-name="P44">2.4. Papildyti 13<text:span text:style-name="T45">1</text:span><text:s/>punktu:</text:p>
      <text:p text:style-name="P46">„13<text:span text:style-name="T47">1</text:span>. Suinteresuoti asmenys (išskyrus pareiškėjus) ne vėliau kaip per 2 mėnesius nuo paraiškų skirti pajėgumus pateikimo termino pabaigos informuoja Inspekciją apie norą pareikšti savo pastabas ir (ar) pasiūlymus dėl traukinių eismo grafiko projekto. Inspekcija,<text:s/><text:soft-page-break/>gavusi šią informaciją, ne vėliau kaip per 10 darbo dienų pateikia informaciją apie suinteresuotus asmenis viešosios geležinkelių infrastruktūros valdytojui.“</text:p>
      <text:p text:style-name="P48">2.5. Išdėstyti 15 punktą taip:</text:p>
      <text:p text:style-name="P49">„15. Viešosios geležinkelių infrastruktūros valdytojas prireikus gali prašyti Inspekcijos nustatyti rezervinius pajėgumus „paskutinės minutės“ paraiškoms tenkinti, kurie įtraukiami į tarnybinį traukinių tvarkaraštį. Ši nuostata taip pat taikoma perpildytos geležinkelių infrastruktūros atveju.“</text:p>
      <text:p text:style-name="P50">2.6. Išdėstyti 16 punktą taip:</text:p>
      <text:p text:style-name="P51">„16. Viešosios geležinkelių infrastruktūros valdytojas, atlikęs paraiškų skirti pajėgumus techninį vertinimą, ne vėliau kaip per 4 mėnesius nuo paraiškų skirti pajėgumus pateikimo termino pabaigos parengia traukinių eismo grafiko projektą ir pateikia jį Inspekcijai ir suinteresuotiems asmenims.“</text:p>
      <text:p text:style-name="P52">2.7. Papildyti 24<text:span text:style-name="T53">1</text:span><text:s/>punktu:</text:p>
      <text:p text:style-name="P54">„24<text:span text:style-name="T55">1</text:span>. Suinteresuoti asmenys, norėdami gauti informaciją apie pareiškėjams skirtus pajėgumus, turi kreiptis į Inspekciją. Inspekcija prašomą informaciją suinteresuotam asmeniui pateikia ne vėliau kaip per 10 darbo dienų.“</text:p>
      <text:p text:style-name="P56">2.8. Išdėstyti 32 punktą taip:</text:p>
      <text:p text:style-name="P57">„32. Viešosios geležinkelių infrastruktūros valdytojas, likus ne mažiau nei 30 kalendorinių dienų iki tarnybinio traukinių tvarkaraščio įsigaliojimo, tvirtina traukinių eismo grafiką.“</text:p>
      <text:p text:style-name="P58">2.9. Išdėstyti 49 punktą taip:</text:p>
      <text:p text:style-name="P59">„49. Viešosios geležinkelių infrastruktūros valdytojas ir pareiškėjas gali sudaryti ir bendrąjį susitarimą, nustatantį pareiškėjo ir viešosios geležinkelių infrastruktūros valdytojo teises ir pareigas skiriant pajėgumus ilgiau kaip vienam tarnybinio traukinių tvarkaraščio galiojimo laikotarpiui. Bendrajame susitarime traukinio linija konkrečiai neapibūdinama, tačiau juo siekiama patenkinti pagrįstus pareiškėjo komercinius poreikius.“</text:p>
      <text:p text:style-name="P60">2.10. Išdėstyti 54 punktą taip:</text:p>
      <text:p text:style-name="P61">„54. Viešosios geležinkelio infrastruktūros valdytojas teikia informaciją Inspekcijai, o Inspekcija savo interneto svetainėje skelbia informaciją apie turimus laisvus pajėgumus, kurie neskirti naudoti pareiškėjams arba remontuojami, taip pat rezervinius pajėgumus, kurie gali būti naudojami „paskutinės minutės“ paraiškoms tenkinti.“</text:p>
      <text:p text:style-name="P62"/>
      <text:p text:style-name="P63"/>
      <text:p text:style-name="P64"/>
      <text:p text:style-name="P65">MINISTRAS PIRMININKAS<text:tab/>ANDRIUS KUBILIUS</text:p>
      <text:p text:style-name="P66"/>
      <text:p text:style-name="P67"/>
      <text:p text:style-name="P68"/>
      <text:p text:style-name="P69">SUSISIEKIMO MINISTRA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user</dc:creator>
    <meta:creation-date>2019-07-26T09:52:00Z</meta:creation-date>
    <dc:date>2019-07-26T09:52:00Z</dc:date>
    <meta:print-date>2012-03-15T14:51:00Z</meta:print-date>
    <meta:template xlink:href="Normal.dotm" xlink:type="simple"/>
    <meta:editing-cycles>2</meta:editing-cycles>
    <meta:editing-duration>PT0S</meta:editing-duration>
    <meta:document-statistic meta:page-count="2" meta:paragraph-count="49" meta:word-count="724" meta:character-count="5993" meta:row-count="93" meta:non-whitespace-character-count="5318"/>
  </office:meta>
</office:document-meta>
</file>