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break-before="page" fo:text-align="center"/>
    </style:style>
    <style:style style:name="P27" style:parent-style-name="Normal" style:family="paragraph">
      <style:paragraph-properties fo:text-indent="3.543in"/>
    </style:style>
    <style:style style:name="T28" style:parent-style-name="DefaultParagraphFont" style:family="text">
      <style:text-properties fo:color="#000000" style:font-size-complex="11pt"/>
    </style:style>
    <style:style style:name="P29" style:parent-style-name="Normal" style:family="paragraph">
      <style:paragraph-properties fo:text-indent="3.543in"/>
    </style:style>
    <style:style style:name="T30" style:parent-style-name="DefaultParagraphFont" style:family="text">
      <style:text-properties fo:color="#000000" style:font-size-complex="11pt"/>
    </style:style>
    <style:style style:name="P31" style:parent-style-name="Normal" style:family="paragraph">
      <style:paragraph-properties fo:text-indent="3.543in"/>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T335" style:parent-style-name="DefaultParagraphFont" style:family="text">
      <style:text-properties fo:color="#0000FF" style:font-size-complex="11pt" style:text-underline-type="single" style:text-underline-style="solid" style:text-underline-width="auto" style:text-underline-mode="continuous"/>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text:span text:style-name="T13">DĖL KULTŪROS MINISTRO 2004 M. BIRŽELIO 30 D. ĮSAKYMO NR. ĮV-171 „DĖL VILNIAUS PILIŲ VALSTYBINIO KULTŪRINIO REZERVATO DIREKCIJOS NUOSTATŲ PATVIRTINIMO“ PAKEITIMO</text:span></text:p>
      <text:p text:style-name="P14"/>
      <text:p text:style-name="P15">2005 m. rugpjūčio 22 d. Nr. ĮV-365</text:p>
      <text:p text:style-name="P16">Vilnius</text:p>
      <text:p text:style-name="P17"/>
      <text:p text:style-name="P18"><text:span text:style-name="T19">Pakeičiu</text:span><text:span text:style-name="T20"><text:s/>Vilniaus pilių valstybinio kultūrinio rezervato direkcijos nuostatus, patvirtintus Lietuvos Respublikos kultūros ministro 2004 m. birželio 30 d. įsakymu Nr. ĮV-171 „Dėl Vilniaus pilių valstybinio kultūrinio rezervato direkcijos nuostatų patvirtinimo“ (Žin., 2004, Nr.<text:s/></text:span><text:a xlink:href="https://www.e-tar.lt/portal/lt/legalAct/TAR.368150212531" office:target-frame-name="_blank" xlink:show="new"><text:span text:style-name="T21">108-4052</text:span></text:a><text:span text:style-name="T22">), ir išdėstau juos nauja redakcija (pridedama).</text:span></text:p>
      <text:p text:style-name="P23"/>
      <text:p text:style-name="P24"/>
      <text:p text:style-name="P25">KULTŪROS MINISTRAS<text:tab/>VLADIMIRAS PRUDNIKOVAS</text:p>
      <text:p text:style-name="P26"/>
      <text:p text:style-name="P27"><text:span text:style-name="T28">PATVIRTINTA</text:span></text:p>
      <text:p text:style-name="P29"><text:span text:style-name="T30">Lietuvos Respublikos kultūros ministro<text:s/></text:span></text:p>
      <text:p text:style-name="P31"><text:span text:style-name="T32">2004 m. birželio 30 d. įsakymu Nr. ĮV-171<text:s/></text:span></text:p>
      <text:p text:style-name="P33"><text:span text:style-name="T34">(Lietuvos Respublikos kultūros ministro<text:s/></text:span></text:p>
      <text:p text:style-name="P35">2005 m. rugpjūčio 22 d. įsakymo Nr. ĮV-365<text:s/></text:p>
      <text:p text:style-name="P36"><text:span text:style-name="T37">redakcija)</text:span></text:p>
      <text:p text:style-name="P38"/>
      <text:p text:style-name="P39"><text:span text:style-name="T40">VILNIAUS PILIŲ VALSTYBINIO KULTŪRINIO REZERVATO DIREKCIJ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lniaus pilių valstybinio kultūrinio rezervato (toliau vadinama – Kultūrinis rezervatas) direkcija (toliau vadinama – Direkcija) yra biudžetinė įstaiga, kuri organizuoja Kultūrinio rezervato veiklą, užtikrina jo apsaugą ir naudojimą pagal paskirtį.</text:span></text:p>
      <text:p text:style-name="P50"><text:span text:style-name="T51">2</text:span><text:span text:style-name="T52">. Direkcija yra viešasis juridinis asmuo, turintis nuostatus, antspaudą su savo pavadinimu, sąskaitas banke.</text:span></text:p>
      <text:p text:style-name="P53"><text:span text:style-name="T54">3</text:span><text:span text:style-name="T55">. Direkcijos steigėjas yra Kultūros ministerija.</text:span></text:p>
      <text:p text:style-name="P56"><text:span text:style-name="T57">4</text:span><text:span text:style-name="T58">. Direkcijos buveinė yra B. Radvilaitės g. 7/2, Vilniuje.</text:span></text:p>
      <text:p text:style-name="P59"><text:span text:style-name="T60">5</text:span><text:span text:style-name="T61">. Direkcijos veikla grindžiama Lietuvos Respublikos biudžetinių įstaigų įstatymu (Žin., 1995, Nr.<text:s/></text:span><text:a xlink:href="https://www.e-tar.lt/portal/lt/legalAct/TAR.3A756D83A99B" office:target-frame-name="_blank" xlink:show="new"><text:span text:style-name="T62">104-2322</text:span></text:a><text:span text:style-name="T63">), Lietuvos Respublikos biudžeto sandaros įstatymu (Žin., 1990, Nr.<text:s/></text:span><text:a xlink:href="https://www.e-tar.lt/portal/lt/legalAct/TAR.712BBBFA3D41" office:target-frame-name="_blank" xlink:show="new"><text:span text:style-name="T64">24-596</text:span></text:a><text:span text:style-name="T65">; 2004, Nr.<text:s/></text:span><text:a xlink:href="https://www.e-tar.lt/portal/lt/legalAct/TAR.691728933211" office:target-frame-name="_blank" xlink:show="new"><text:span text:style-name="T66">4-47</text:span></text:a><text:span text:style-name="T67">), Lietuvos Respublikos saugomų teritorijų įstatymu (Žin., 1993, Nr.<text:s/></text:span><text:a xlink:href="https://www.e-tar.lt/portal/lt/legalAct/TAR.FF1083B528B7" office:target-frame-name="_blank" xlink:show="new"><text:span text:style-name="T68">63-1188</text:span></text:a><text:span text:style-name="T69">; 2001, Nr.<text:s/></text:span><text:a xlink:href="https://www.e-tar.lt/portal/lt/legalAct/TAR.BB29FCA04DF2" office:target-frame-name="_blank" xlink:show="new"><text:span text:style-name="T70">108-3902</text:span></text:a><text:span text:style-name="T71">), Lietuvos Respublikos nekilnojamojo kultūros paveldo apsaugos įstatymu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teritorijų planavimo įstatymu (Žin., 1995, Nr.<text:s/></text:span><text:a xlink:href="https://www.e-tar.lt/portal/lt/legalAct/TAR.26B563184529" office:target-frame-name="_blank" xlink:show="new"><text:span text:style-name="T76">107-2391</text:span></text:a><text:span text:style-name="T77">; 2004, Nr.<text:s/></text:span><text:a xlink:href="https://www.e-tar.lt/portal/lt/legalAct/TAR.1C65A214E386" office:target-frame-name="_blank" xlink:show="new"><text:span text:style-name="T78">21-617</text:span></text:a><text:span text:style-name="T79">), Lietuvos Respublikos statybos įstatymu (Žin., 1996, Nr.<text:s/></text:span><text:a xlink:href="https://www.e-tar.lt/portal/lt/legalAct/TAR.F31E79DEC55D" office:target-frame-name="_blank" xlink:show="new"><text:span text:style-name="T80">32-788</text:span></text:a><text:span text:style-name="T81">; 2001, Nr.<text:s/></text:span><text:a xlink:href="https://www.e-tar.lt/portal/lt/legalAct/TAR.80A638E6C263" office:target-frame-name="_blank" xlink:show="new"><text:span text:style-name="T82">101-3597</text:span></text:a><text:span text:style-name="T83">) ir kitais įstatymais, Lietuvos Respublikos Vyriausybės nutarimais, Kultūrinio rezervato nuostatais (Žin., 2002, Nr.<text:s/></text:span><text:a xlink:href="https://www.e-tar.lt/portal/lt/legalAct/TAR.E2ED5C84447D" office:target-frame-name="_blank" xlink:show="new"><text:span text:style-name="T84">72-3059</text:span></text:a><text:span text:style-name="T85">), šiais Direkcijos nuostatais, Lietuvos Respublikos kultūros ministro įsakymais bei kitais teisės aktais.</text:span></text:p>
      <text:p text:style-name="P86"/>
      <text:p text:style-name="P87"><text:span text:style-name="T88">II</text:span><text:span text:style-name="T89">.<text:s/></text:span><text:span text:style-name="T90">DIREKCIJOS VEIKLA</text:span></text:p>
      <text:p text:style-name="P91"/>
      <text:p text:style-name="P92"><text:span text:style-name="T93">6</text:span><text:span text:style-name="T94">. Direkcijos tikslas – užtikrinti Kultūrinio rezervato nuostatuose numatytų uždavinių įgyvendinimą.</text:span></text:p>
      <text:p text:style-name="P95"><text:span text:style-name="T96">7</text:span><text:span text:style-name="T97">. Direkcija, įgyvendindama jai pavestus uždavinius:</text:span></text:p>
      <text:p text:style-name="P98"><text:span text:style-name="T99">7.1</text:span><text:span text:style-name="T100">. organizuoja Kultūrinio rezervato priežiūros, regeneravimo, pritaikymo lankymui ir naudojimo darbus;</text:span></text:p>
      <text:p text:style-name="P101"><text:span text:style-name="T102">7.2</text:span><text:span text:style-name="T103">. rengia Kultūrinio rezervato tvarkymo, priežiūros ir naudojimo programas;</text:span></text:p>
      <text:p text:style-name="P104"><text:span text:style-name="T105">7.3</text:span><text:span text:style-name="T106">. rengia ir teikia tvirtinti kultūros ministrui Kultūrinio rezervato naudojimo ir lankymo taisykles;</text:span></text:p>
      <text:p text:style-name="P107"><text:span text:style-name="T108">7.4</text:span><text:span text:style-name="T109">. vadovaudamasi Lietuvos Respublikos teritorijų planavimo įstatymu, Lietuvos Respublikos statybos įstatymu ir kitų Lietuvos Respublikos įstatymų bei teisės aktų ir teritorijų planavimo dokumentų reikalavimais, visoje Kultūrinio rezervato bei jo apsaugos zonų teritorijoje pagal kompetenciją nustato specialiąsias sąlygas, kurių būtina laikytis rengiant teritorijų planavimo dokumentų, statinių ir įrenginių statybos, susisiekimo komunikacijų, inžinerinių tinklų ir kitų objektų projektus, juos tikrina ir (ar) derina, dalyvauja statinių pripažinimo tinkamais naudoti komisijose;</text:span></text:p>
      <text:p text:style-name="P110"><text:span text:style-name="T111">7.5</text:span><text:span text:style-name="T112">. vykdo organizatoriaus funkcijas rengiant teritorijų planavimo dokumentus Kultūrinio rezervato teritorijos apsaugos, priežiūros, tvarkymo ir naudojimo klausimais;</text:span></text:p>
      <text:p text:style-name="P113"><text:span text:style-name="T114">7.6</text:span><text:span text:style-name="T115">. pagal kompetenciją kontroliuoja fizinių bei juridinių asmenų ūkinę ir kitą veiklą visoje Kultūrinio rezervato teritorijoje ir jo apsaugos zonose;</text:span></text:p>
      <text:p text:style-name="P116"><text:span text:style-name="T117">7.7</text:span><text:span text:style-name="T118">. teikia ieškinius dėl Direkcijos nuostatų, Kultūrinio rezervato teritorijos ir apsaugos zonos naudojimo pažeidimų Lietuvos Respublikos įstatymų nustatyta tvarka;</text:span></text:p>
      <text:p text:style-name="P119"><text:span text:style-name="T120">7.8</text:span><text:span text:style-name="T121">. vykdo Kultūrinio rezervato teritorijoje esančių kultūros ir gamtos vertybių apsaugos, priežiūros ir tvarkymo darbus, vykdo muziejinę veiklą;</text:span></text:p>
      <text:p text:style-name="P122"><text:span text:style-name="T123">7.9</text:span><text:span text:style-name="T124">. vykdo mokslinę tiriamąją veiklą:</text:span></text:p>
      <text:p text:style-name="P125"><text:span text:style-name="T126">7.9.1</text:span><text:span text:style-name="T127">. vykdo Kultūrinio rezervato teritorijos ir apsaugos zonų kultūros ir gamtos vertybių nuolatinius mokslinius tyrimus, darbo rezultatus fiksuoja tyrimų ataskaitose, monografijose, straipsniuose, kataloguose ir kartotekose, įveda juos į mokslinę apyvartą;</text:span></text:p>
      <text:p text:style-name="P128"><text:span text:style-name="T129">7.9.2</text:span><text:span text:style-name="T130">. propaguoja mokslinio tiriamojo darbo rezultatus;</text:span></text:p>
      <text:p text:style-name="P131"><text:span text:style-name="T132">7.9.3</text:span><text:span text:style-name="T133">. kaupia biblioteką;</text:span></text:p>
      <text:p text:style-name="P134"><text:span text:style-name="T135">7.9.4</text:span><text:span text:style-name="T136">. organizuoja mokslinius seminarus ir konferencijas;</text:span></text:p>
      <text:p text:style-name="P137"><text:span text:style-name="T138">7.9.5</text:span><text:span text:style-name="T139">. saugo ir naudoja savo darbuotojų mokslinio darbo rezultatus, vadovaudamasi Lietuvos Respublikos autorių ir gretutinių teisių įstatymu (Žin., 1999, Nr.<text:s/></text:span><text:a xlink:href="https://www.e-tar.lt/portal/lt/legalAct/TAR.551F0CDE5B64" office:target-frame-name="_blank" xlink:show="new"><text:span text:style-name="T140">50-1598</text:span></text:a><text:span text:style-name="T141">; 2003, Nr.<text:s/></text:span><text:a xlink:href="https://www.e-tar.lt/portal/lt/legalAct/TAR.674960C67DAC" office:target-frame-name="_blank" xlink:show="new"><text:span text:style-name="T142">28-1125</text:span></text:a><text:span text:style-name="T143">) ir kitais teisės aktais;</text:span></text:p>
      <text:p text:style-name="P144"><text:span text:style-name="T145">7.10</text:span><text:span text:style-name="T146">. užsiima leidybine veikla;</text:span></text:p>
      <text:p text:style-name="P147"><text:span text:style-name="T148">7.11</text:span><text:span text:style-name="T149">. vykdo švietėjišką veiklą:</text:span></text:p>
      <text:p text:style-name="P150"><text:span text:style-name="T151">7.11.1</text:span><text:span text:style-name="T152">. propaguoja Kultūrinio rezervato teritorijos ir apsaugos zonų kultūros ir gamtos vertybes;</text:span></text:p>
      <text:p text:style-name="P153"><text:span text:style-name="T154">7.11.2</text:span><text:span text:style-name="T155">. organizuoja ir veda ekskursijas po Kultūrinio rezervato teritoriją ir jo apsaugos zonas;</text:span></text:p>
      <text:p text:style-name="P156"><text:span text:style-name="T157">7.11.3</text:span><text:span text:style-name="T158">. rengia ir įgyvendina moksleivių ugdymo programas;</text:span></text:p>
      <text:p text:style-name="P159"><text:span text:style-name="T160">7.11.4</text:span><text:span text:style-name="T161">. organizuoja kultūrinius renginius;</text:span></text:p>
      <text:p text:style-name="P162"><text:span text:style-name="T163">7.11.5</text:span><text:span text:style-name="T164">. rengia ekspozicijas ir parodas;</text:span></text:p>
      <text:p text:style-name="P165"><text:span text:style-name="T166">7.12</text:span><text:span text:style-name="T167">. vykdo kitas funkcijas, numatytas Kultūrinio rezervato nuostatuose.</text:span></text:p>
      <text:p text:style-name="P168"><text:span text:style-name="T169">8</text:span><text:span text:style-name="T170">. Direkcijos vykdomo mokslinio tiriamojo darbo turinį ir pobūdį lemia rinkinių komplektavimo poreikiai, tyrimų metu surasta medžiaga, mokslinių tyrimų programos.</text:span></text:p>
      <text:p text:style-name="P171"/>
      <text:p text:style-name="P172"><text:span text:style-name="T173">III</text:span><text:span text:style-name="T174">.<text:s/></text:span><text:span text:style-name="T175">DIREKCIJOS VALDYMAS</text:span></text:p>
      <text:p text:style-name="P176"/>
      <text:p text:style-name="P177"><text:span text:style-name="T178">9</text:span><text:span text:style-name="T179">. Direkcijai vadovauja direktorius, kurį įstatymų nustatyta tvarka skiria pareigoms ir atleidžia iš pareigų kultūros ministras.</text:span></text:p>
      <text:p text:style-name="P180"><text:span text:style-name="T181">10</text:span><text:span text:style-name="T182">. Direktorius:</text:span></text:p>
      <text:p text:style-name="P183"><text:span text:style-name="T184">10.1</text:span><text:span text:style-name="T185">. vadovauja Direkcijai ir atsako už jos bei Kultūrinio rezervato uždavinių įgyvendinimą ir veiklą;</text:span></text:p>
      <text:p text:style-name="P186"><text:span text:style-name="T187">10.2</text:span><text:span text:style-name="T188">. tvirtina Direkcijos struktūrą;</text:span></text:p>
      <text:p text:style-name="P189"><text:span text:style-name="T190">10.3</text:span><text:span text:style-name="T191">. tvirtina pareigybių ir etatų sąrašą, pareigybių aprašymus, struktūrinių padalinių nuostatus, priskiria pareigybes lygiams ir kategorijoms, neviršydamas darbo užmokesčiui skirtų asignavimų, jeigu įstatymai nenumato kitaip;</text:span></text:p>
      <text:p text:style-name="P192"><text:span text:style-name="T193">10.4</text:span><text:span text:style-name="T194">. tvirtina Direkcijos veiklos pajamų ir išlaidų sąmatas, ūkinės ir finansinės veiklos statistines ataskaitas;</text:span></text:p>
      <text:p text:style-name="P195"><text:span text:style-name="T196">10.5</text:span><text:span text:style-name="T197">. įstatymų nustatyta tvarka priima ir atleidžia iš darbo Direkcijos valstybės tarnautojus ir darbuotojus, skatina juos ir skiria jiems tarnybines arba drausmines nuobaudas;</text:span></text:p>
      <text:p text:style-name="P198"><text:span text:style-name="T199">10.6</text:span><text:span text:style-name="T200">. išduoda įgaliojimus, Direkcijos vardu sudaro sutartis;</text:span></text:p>
      <text:p text:style-name="P201"><text:span text:style-name="T202">10.7</text:span><text:span text:style-name="T203">. tvirtina darbo tvarkos taisykles;</text:span></text:p>
      <text:p text:style-name="P204"><text:span text:style-name="T205">10.8</text:span><text:span text:style-name="T206">. leidžia įsakymus ir įsakymais patvirtintus kitus Direkcijos veiklą reglamentuojančius aktus, kontroliuoja jų vykdymą;</text:span></text:p>
      <text:p text:style-name="P207"><text:span text:style-name="T208">10.9</text:span><text:span text:style-name="T209">. užtikrina, kad Kultūrinio rezervato direkcijos veikloje būtų laikomasi įstatymų, vykdomi Lietuvos Respublikos Vyriausybės nutarimai ir kiti teisės aktai;</text:span></text:p>
      <text:p text:style-name="P210"><text:span text:style-name="T211">10.10</text:span><text:span text:style-name="T212">. vykdo kitas Lietuvos Respublikos įstatymais ir kitais teisės aktais nustatytas funkcijas.</text:span></text:p>
      <text:p text:style-name="P213"><text:span text:style-name="T214">11</text:span><text:span text:style-name="T215">. Kultūriniame rezervate sudaroma taryba – patariamoji direktoriaus institucija. Tarybos sudėtį ir darbo reglamentą direktoriaus teikimu tvirtina kultūros ministras. Taryba sudaroma ketveriems metams.</text:span></text:p>
      <text:p text:style-name="P216"><text:span text:style-name="T217">12</text:span><text:span text:style-name="T218">. Tarybai vadovauja pirmininkas, išrinktas iš tarybos narių balsų dauguma. Tarybą sudaro 15 narių. Į ją skiriami Kultūrinio rezervato žemės ir kito nekilnojamojo turto naudotojų atstovai iš Direkcijos, Vilniaus miesto savivaldybės, Vilniaus apskrities viršininko administracijos, Lietuvos nacionalinio muziejaus, Lietuvos dailės muziejaus, Vilniaus pilių direkcijos, Vilniaus arkivyskupijos bei kitų Kultūrinio rezervato žemės ir kito nekilnojamojo turto naudotojų atstovai. Į tarybą taip pat gali įeiti Kultūros ministerijos, Aplinkos ministerijos, Valstybinės kultūros paveldo komisijos atstovai, kiti paveldosaugos ir gamtosaugos specialistai, akademinės visuomenės atstovai,</text:span></text:p>
      <text:p text:style-name="P219"><text:span text:style-name="T220">13</text:span><text:span text:style-name="T221">. Taryba analizuoja ir vertina Kultūrinio rezervato teritorijoje ir jo apsaugos zonose vykstančius procesus, nagrinėja ir teikia pasiūlymus Kultūrinio rezervato direkcijai:</text:span></text:p>
      <text:p text:style-name="P222"><text:span text:style-name="T223">13.1</text:span><text:span text:style-name="T224">. dėl Kultūrinio rezervato tvarkymo tikslinių programų;</text:span></text:p>
      <text:p text:style-name="P225"><text:span text:style-name="T226">13.2</text:span><text:span text:style-name="T227">. dėl Kultūrinio rezervato mokslinės tiriamosios veiklos;</text:span></text:p>
      <text:p text:style-name="P228"><text:span text:style-name="T229">13.3</text:span><text:span text:style-name="T230">. dėl ūkinės veiklos Kultūrinio rezervato teritorijoje;</text:span></text:p>
      <text:p text:style-name="P231"><text:span text:style-name="T232">13.4</text:span><text:span text:style-name="T233">. dėl Kultūrinio rezervato naudojimo ir lankymo taisyklių;</text:span></text:p>
      <text:p text:style-name="P234"><text:span text:style-name="T235">13.5</text:span><text:span text:style-name="T236">. dėl Kultūrinio rezervato teritorijos teritorinio planavimo dokumentų rengimo ir jų sprendinių realizavimo;</text:span></text:p>
      <text:p text:style-name="P237"><text:span text:style-name="T238">13.6</text:span><text:span text:style-name="T239">. dėl lėšų Kultūrinio rezervato programoms įgyvendinti;</text:span></text:p>
      <text:p text:style-name="P240"><text:span text:style-name="T241">13.7</text:span><text:span text:style-name="T242">. dėl Kultūrinio rezervato stojimo į nacionalines ir tarptautines organizacijas.</text:span></text:p>
      <text:p text:style-name="P243"/>
      <text:p text:style-name="P244"><text:span text:style-name="T245">IV</text:span><text:span text:style-name="T246">.<text:s/></text:span><text:span text:style-name="T247">DIREKCIJOS TURTAS IR LĖŠOS</text:span></text:p>
      <text:p text:style-name="P248"/>
      <text:p text:style-name="P249"><text:span text:style-name="T250">14</text:span><text:span text:style-name="T251">. Direkcija finansuojama iš Lietuvos valstybės biudžeto pagal asignavimų valdytojo patvirtintas sąmatas, laikantis Finansų ministerijos nustatytų finansavimo taisyklių ir iždo procedūrų.</text:span></text:p>
      <text:p text:style-name="P252"><text:span text:style-name="T253">15</text:span><text:span text:style-name="T254">. Direkcijos valdomas turtas – valstybei nuosavybės teise priklausantis turtas: žemė, miškai, pastatai, patalpos, kitas ilgalaikis materialusis turtas, finansiniai ištekliai, intelektinio darbo rezultatai, kitas, su Direkcijos veikla susijęs, turtas, kurį ji valdo, naudoja ir disponuoja juo patikėjimo teise.</text:span></text:p>
      <text:p text:style-name="P255"><text:span text:style-name="T256">16</text:span><text:span text:style-name="T257">. Kultūrinio rezervato lėšas sudaro:</text:span></text:p>
      <text:p text:style-name="P258"><text:span text:style-name="T259">16.1</text:span><text:span text:style-name="T260">. steigėjo asignavimai – valstybės biudžeto lėšos;</text:span></text:p>
      <text:p text:style-name="P261"><text:span text:style-name="T262">16.2</text:span><text:span text:style-name="T263">. lėšos, skirtos tikslinėms programoms vykdyti;</text:span></text:p>
      <text:p text:style-name="P264"><text:span text:style-name="T265">16.3</text:span><text:span text:style-name="T266">. pajamos, gautos už mokamas paslaugas;</text:span></text:p>
      <text:p text:style-name="P267"><text:span text:style-name="T268">16.4</text:span><text:span text:style-name="T269">. fizinių ir juridinių asmenų parama;</text:span></text:p>
      <text:p text:style-name="P270"><text:span text:style-name="T271">16.5</text:span><text:span text:style-name="T272">. kitos teisėtai įgytos lėšos.</text:span></text:p>
      <text:p text:style-name="P273"><text:span text:style-name="T274">17</text:span><text:span text:style-name="T275">. Direkcijos išlaidas sudaro:</text:span></text:p>
      <text:p text:style-name="P276"><text:span text:style-name="T277">17.1</text:span><text:span text:style-name="T278">. lėšos, skirtos valstybės tarnautojų ir darbuotojų darbo užmokesčiui ir valstybinio privalomojo draudimo įmokoms;</text:span></text:p>
      <text:p text:style-name="P279"><text:span text:style-name="T280">17.2</text:span><text:span text:style-name="T281">. pastatų, inžinerinių statinių ir įrenginių, teritorijos priežiūros, tvarkymo, išlaikymo ir kitos išlaidos;</text:span></text:p>
      <text:p text:style-name="P282"><text:span text:style-name="T283">17.3</text:span><text:span text:style-name="T284">. išlaidos, susijusios su Kultūrinio rezervato veikla;</text:span></text:p>
      <text:p text:style-name="P285"><text:span text:style-name="T286">17.4</text:span><text:span text:style-name="T287">. kitos išlaidos.</text:span></text:p>
      <text:p text:style-name="P288"/>
      <text:p text:style-name="P289"><text:span text:style-name="T290">V</text:span><text:span text:style-name="T291">.<text:s/></text:span><text:span text:style-name="T292">DIREKCIJOS TEISĖS IR PAREIGOS</text:span></text:p>
      <text:p text:style-name="P293"/>
      <text:p text:style-name="P294"><text:span text:style-name="T295">18</text:span><text:span text:style-name="T296">. Direkcija, įgyvendindama jai pavestus uždavinius, turi teisę:</text:span></text:p>
      <text:p text:style-name="P297"><text:span text:style-name="T298">18.1</text:span><text:span text:style-name="T299">. teisės aktų nustatyta tvarka ir sąlygomis valdyti, naudoti Direkcijai patikėjimo teise perduotą valstybės turtą bei disponuoti juo;</text:span></text:p>
      <text:p text:style-name="P300"><text:span text:style-name="T301">18.2</text:span><text:span text:style-name="T302">. teikti mokamas paslaugas bei nustatyti mokamų paslaugų kainas, išskyrus tuos atvejus, kai juos nustato steigėjas ar kai pagal Lietuvos Respublikos įstatymus kainas ir kitus normatyvus reguliuoja valstybė;</text:span></text:p>
      <text:p text:style-name="P303"><text:span text:style-name="T304">18.3</text:span><text:span text:style-name="T305">. sudaryti sutartis, prisiimti įsipareigojimus;</text:span></text:p>
      <text:p text:style-name="P306"><text:span text:style-name="T307">18.4</text:span><text:span text:style-name="T308">. Kultūros ministerijai pritarus, steigti viešąsias įstaigas;</text:span></text:p>
      <text:p text:style-name="P309"><text:span text:style-name="T310">18.5</text:span><text:span text:style-name="T311">. atsiskaityti už pateiktas prekes, suteiktas paslaugas ir atliktus darbus bet kuria sutarta forma, neprieštaraujančia Lietuvos Respublikos įstatymams ir kitiems teisės aktams.</text:span></text:p>
      <text:p text:style-name="P312"><text:span text:style-name="T313">19</text:span><text:span text:style-name="T314">. Direkcija, įgyvendindama jai pavestus uždavinius, privalo:</text:span></text:p>
      <text:p text:style-name="P315"><text:span text:style-name="T316">19.1</text:span><text:span text:style-name="T317">. teikti steigėjui ir kitoms įstatymais nustatytoms institucijoms veiklos programas, finansinės veiklos ataskaitas bei garantuoti šių ataskaitų teisingumą;</text:span></text:p>
      <text:p text:style-name="P318"><text:span text:style-name="T319">19.2</text:span><text:span text:style-name="T320">. užtikrinti Kultūrinio rezervato, kaip teritorinio kultūros paveldo objektų komplekso, su jame esančiomis nekilnojamosiomis ir kilnojamosiomis kultūros vertybėmis, apsaugą ir tvarkymą.</text:span></text:p>
      <text:p text:style-name="P321"><text:span text:style-name="T322">20</text:span><text:span text:style-name="T323">. Direkcija gali turėti kitas įstatymuose ir kituose teisės aktuose numatytas teises ir pareigas.</text:span></text:p>
      <text:p text:style-name="P324"/>
      <text:p text:style-name="P325"><text:span text:style-name="T326">VI</text:span><text:span text:style-name="T327">.<text:s/></text:span><text:span text:style-name="T328">VALSTYBĖS TARNAUTOJŲ IR DARBUOTOJŲ PRIĖMIMO Į TARNYBĄ IR DARBĄ, JŲ DARBO UŽMOKESČIO MOKĖJIMO TVARKA</text:span></text:p>
      <text:p text:style-name="P329"/>
      <text:p text:style-name="P330"><text:span text:style-name="T331">21</text:span><text:span text:style-name="T332">. Valstybės tarnautojų tarnybos, valstybės tarnautojų darbo užmokesčio mokėjimo tvarką ir sąlygas nustato Lietuvos Respublikos valstybės tarnybos įstatymas (Žin., 1999, Nr.<text:s/></text:span><text:a xlink:href="https://www.e-tar.lt/portal/lt/legalAct/TAR.D3ED3792F52B" office:target-frame-name="_blank" xlink:show="new"><text:span text:style-name="T333">66-2130</text:span></text:a><text:span text:style-name="T334">; 2002, Nr.<text:s/></text:span><text:a xlink:href="https://www.e-tar.lt/portal/lt/legalAct/TAR.5603BD9D8D74" office:target-frame-name="_blank" xlink:show="new"><text:span text:style-name="T335">45-1708</text:span></text:a><text:span text:style-name="T336">), kiti Lietuvos Respublikos įstatymai ir teisės aktai.</text:span></text:p>
      <text:p text:style-name="P337"><text:span text:style-name="T338">22</text:span><text:span text:style-name="T339">. Darbuotojų darbo, jų darbo užmokesčio mokėjimo tvarką ir sąlygas nustato Lietuvos Respublikos darbo kodeksas (Žin., 2002, 64-2569), kiti Lietuvos Respublikos įstatymai ir teisės aktai.</text:span></text:p>
      <text:p text:style-name="P340"/>
      <text:p text:style-name="P341"><text:span text:style-name="T342">VII</text:span><text:span text:style-name="T343">.<text:s/></text:span><text:span text:style-name="T344">DIREKCIJOS FINANSINĖS VEIKLOS KONTROLĖ</text:span></text:p>
      <text:p text:style-name="P345"/>
      <text:p text:style-name="P346"><text:span text:style-name="T347">23</text:span><text:span text:style-name="T348">. Direkcijos finansinės veiklos kontrolę vykdo steigėjas, kitos įgaliotos valstybės institucijos ar įstaigos įstatymų ir kitų teisės aktų nustatyta tvarka.</text:span></text:p>
      <text:p text:style-name="P349"/>
      <text:p text:style-name="P350"><text:span text:style-name="T351">VIII</text:span><text:span text:style-name="T352">.<text:s/></text:span><text:span text:style-name="T353">BAIGIAMOSIOS NUOSTATOS</text:span></text:p>
      <text:p text:style-name="P354"/>
      <text:p text:style-name="P355"><text:span text:style-name="T356">24</text:span><text:span text:style-name="T357">. Direkcija reorganizuojama arba likviduojama Lietuvos Respublikos įstatymų ir kitų teisės aktų nustatyta tvarka.</text:span></text:p>
      <text:p text:style-name="P358"><text:span text:style-name="T359">______________</text:span></text:p>
      <text:p text:style-name="P3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0T07:08:00Z</meta:creation-date>
    <dc:date>2015-05-20T07:08:00Z</dc:date>
    <meta:template xlink:href="Normal" xlink:type="simple"/>
    <meta:editing-cycles>2</meta:editing-cycles>
    <meta:editing-duration>PT0S</meta:editing-duration>
    <meta:document-statistic meta:page-count="5" meta:paragraph-count="56" meta:word-count="1609" meta:character-count="13156" meta:row-count="263" meta:non-whitespace-character-count="11603"/>
  </office:meta>
</office:document-meta>
</file>