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AMŲ ASMENS SVEIKATOS PRIEŽIŪROS PASLAUGŲ NUSTATYMO DARBINGIEMS, BET BE SVARBIŲ PRIEŽASČIŲ NEDIRBANTIEMS ASMENIMS</text:p>
      <text:p text:style-name="P12"/>
      <text:p text:style-name="P13">1995 m. gruodžio 8 d. Nr. 1543</text:p>
      <text:p text:style-name="P14">Vilnius</text:p>
      <text:p text:style-name="P15"/>
      <text:p text:style-name="P16"><text:span text:style-name="T17">Lietuvos<text:s/></text:span><text:span text:style-name="T18">Respublikos Vyriausybė<text:s/></text:span><text:span text:style-name="T19">nutari</text:span><text:span text:style-name="T20">a:</text:span></text:p>
      <text:p text:style-name="P21"><text:span text:style-name="T22">Nustatyti, kad:</text:span></text:p>
      <text:p text:style-name="P23"><text:span text:style-name="T24">1</text:span><text:span text:style-name="T25">. Darbingi, bet be svarbių priežasčių nedirbantys asmenys už asmens sveikatos priežiūros paslaugas, teikiamas valstybės ir savivaldybių sveikatos priežiūros įstaigose bei įmonėse, išskyrus būtinąją med</text:span><text:span text:style-name="T26">icinos pagalbą, moka pagal Sveikatos apsaugos ministerijos patvirtintus asmens sveikatos priežiūros paslaugų įkainius.</text:span></text:p>
      <text:p text:style-name="P27"><text:span text:style-name="T28">2</text:span><text:span text:style-name="T29">. Šio nutarimo 1 punkto nuostata netaikoma:</text:span></text:p>
      <text:p text:style-name="P30"><text:span text:style-name="T31">2.1</text:span><text:span text:style-name="T32">. asmenims, kurie verčiasi kuria nors teisėta darbine veikla;</text:span></text:p>
      <text:p text:style-name="P33"><text:span text:style-name="T34">2.2</text:span><text:span text:style-name="T35">. pensininkams</text:span><text:span text:style-name="T36">;</text:span></text:p>
      <text:p text:style-name="P37"><text:span text:style-name="T38">2.3</text:span><text:span text:style-name="T39">. I ir II grupės invalidams bei nedirbantiems III grupės invalidams, o kurčnebyliams ir silpnaregiams – nepriklausomai nuo to, ar jie dirba;</text:span></text:p>
      <text:p text:style-name="P40"><text:span text:style-name="T41">2.4</text:span><text:span text:style-name="T42">. darbingo amžiaus asmenims, kurie yra užsiregistravę gyvenamosios vietos darbo biržoje kaip norint</text:span><text:span text:style-name="T43">ys ir galintys dirbti tam tikrą darbą;</text:span></text:p>
      <text:p text:style-name="P44"><text:span text:style-name="T45">2.5</text:span><text:span text:style-name="T46">. asmenims, kurie slaugo sergantį šeimos narį, I ar II grupės invalidą arba vaiką invalidą, kuriems reikalinga nuolatinė slauga;</text:span></text:p>
      <text:p text:style-name="P47"><text:span text:style-name="T48">2.6</text:span><text:span text:style-name="T49">. nėščiosioms;</text:span></text:p>
      <text:p text:style-name="P50"><text:span text:style-name="T51">2.7</text:span><text:span text:style-name="T52">. motinoms (tėvui, jeigu motinos nėra), iki jų vaika</text:span><text:span text:style-name="T53">ms sukaks 8 metai, motinoms (tėvui, jeigu motinos nėra), auginančioms du ir daugiau vaikų iki jų pilnametystės;</text:span></text:p>
      <text:p text:style-name="P54"><text:span text:style-name="T55">2.8</text:span><text:span text:style-name="T56">. asmenims iki 18 metų;</text:span></text:p>
      <text:p text:style-name="P57"><text:span text:style-name="T58">2.9</text:span><text:span text:style-name="T59">. moksleiviams ir studentams;</text:span></text:p>
      <text:p text:style-name="P60"><text:span text:style-name="T61">2.10</text:span><text:span text:style-name="T62">. savivaldybių sprendimais pripažintiems socialiai remtiniems<text:s/></text:span><text:span text:style-name="T63">asmenims;</text:span></text:p>
      <text:p text:style-name="P64"><text:span text:style-name="T65">2.11</text:span><text:span text:style-name="T66">. asmenims, sergantiems tuberkulioze, psichikos, Sveikatos apsaugos ministerijos nustatyto sąrašo infekcinėmis ir endokrininėmis ligomis, taip pat onkologinėmis endokrininėmis ligomis, lytiniu keliu plintančiomis ligomis, narkomanijomis,<text:s/></text:span><text:span text:style-name="T67">toksikomanijomis, AIDS;</text:span></text:p>
      <text:p text:style-name="P68"><text:span text:style-name="T69">2.12</text:span><text:span text:style-name="T70">. asmenims, sergantiems be pertraukos ilgiau kaip 4 mėnesius;</text:span></text:p>
      <text:p text:style-name="P71"><text:span text:style-name="T72">2.13</text:span><text:span text:style-name="T73">. kariams, kariūnams;</text:span></text:p>
      <text:p text:style-name="P74"><text:span text:style-name="T75">2.14</text:span><text:span text:style-name="T76">. Savanoriškosios krašto apsaugos tarnybos savanoriams, kai jie sužalojami dėl tarnybos;</text:span></text:p>
      <text:p text:style-name="P77"><text:span text:style-name="T78">2.15</text:span><text:span text:style-name="T79">. asmenims, kurių sveikata<text:s/></text:span><text:span text:style-name="T80">nukentėjo dėl nusikaltimų, jeigu jie teisės aktų nustatyta tvarka yra nukentėjusieji arba liudytojai baudžiamosiose bylose;</text:span></text:p>
      <text:p text:style-name="P81"><text:span text:style-name="T82">2.16</text:span><text:span text:style-name="T83">. reabilituotiems politiniams kaliniams, tremtiniams ir asmenims, nukentėjusiems kovojant už Lietuvos Respublikos laisvę nuo</text:span><text:span text:style-name="T84"><text:s/>1991 m. sausio 11–13 d. vykdytos agresijos ir po to buvusių įvykių;</text:span></text:p>
      <text:p text:style-name="P85"><text:span text:style-name="T86">2.17</text:span><text:span text:style-name="T87">. asmenims, dalyvavusiems likviduojant Černobylio atominės elektrinės avarijos padarinius (atsargos ir būtinosios karinės tarnybos kariams, gyventojams, laikinai pasiųstiems dirbt</text:span><text:span text:style-name="T88">i zonoje per 30 kilometrų nuo šios elektrinės);</text:span></text:p>
      <text:p text:style-name="P89"><text:span text:style-name="T90">2.18</text:span><text:span text:style-name="T91">. buvusiems kariams, dalyvavusiems koviniuose veiksmuose Afganistane ar kitose valstybėse;</text:span></text:p>
      <text:p text:style-name="P92"><text:span text:style-name="T93">2.19</text:span><text:span text:style-name="T94">. Antrojo pasaulinio karo dalyviams;</text:span></text:p>
      <text:p text:style-name="P95"><text:span text:style-name="T96">2.20</text:span><text:span text:style-name="T97">. buvusiems geto ir mažamečių fašistinių prievartinio įk</text:span><text:span text:style-name="T98">alinimo vietų kaliniams;</text:span></text:p>
      <text:p text:style-name="P99"><text:span text:style-name="T100">2.21</text:span><text:span text:style-name="T101">. tėvams, kurių vaikai žuvo būtinosios karinės tarnybos buvusioje tarybinėje armijoje metu.</text:span></text:p>
      <text:p text:style-name="P102"><text:span text:style-name="T103">3</text:span><text:span text:style-name="T104">. Asmenys, kreipdamiesi į asmens sveikatos priežiūros įstaigą (ne dėl būtinosios medicinos pagalbos), privalo pateikti atiti</text:span><text:span text:style-name="T105">nkamą dokumentą:</text:span></text:p>
      <text:p text:style-name="P106"><text:span text:style-name="T107">3.1</text:span><text:span text:style-name="T108">. socialinio draudimo pažymėjimą;</text:span></text:p>
      <text:p text:style-name="P109"><text:span text:style-name="T110">3.2</text:span><text:span text:style-name="T111">. pensininko pažymėjimą;</text:span></text:p>
      <text:p text:style-name="P112"><text:span text:style-name="T113">3.3</text:span><text:span text:style-name="T114">. darbo biržos išduotą pažymėjimą;</text:span></text:p>
      <text:p text:style-name="P115"><text:span text:style-name="T116">3.4</text:span><text:span text:style-name="T117">. pažymėjimą iš moterų konsultacijos;</text:span></text:p>
      <text:p text:style-name="P118"><text:span text:style-name="T119">3.5</text:span><text:span text:style-name="T120">. gimimo liudijimą;</text:span></text:p>
      <text:p text:style-name="P121"><text:span text:style-name="T122">3.6</text:span><text:span text:style-name="T123">. moksleivio ar studento pažymėjimą;</text:span></text:p>
      <text:p text:style-name="P124"><text:span text:style-name="T125">3.7</text:span><text:span text:style-name="T126">.<text:s/></text:span><text:span text:style-name="T127">savivaldybės išduotą pažymėjimą;</text:span></text:p>
      <text:p text:style-name="P128"><text:span text:style-name="T129">3.8</text:span><text:span text:style-name="T130">. invalido pažymėjimą;</text:span></text:p>
      <text:p text:style-name="P131"><text:span text:style-name="T132">3.9</text:span><text:span text:style-name="T133">. patentą verstis smulkiu verslu (prekyba);</text:span></text:p>
      <text:p text:style-name="P134"><text:span text:style-name="T135">3.10</text:span><text:span text:style-name="T136">. kitą sveikatos priežiūros paslaugų teikimo metu galiojantį dokumentą, įrodantį, kad asmuo priklauso vienai iš šio nutarimo 2.1–2.21<text:s/></text:span><text:span text:style-name="T137">punktuose nurodytų grupių.</text:span></text:p>
      <text:p text:style-name="P138"><text:span text:style-name="T139">4</text:span><text:span text:style-name="T140">. Šis nutarimas taikomas nuo 1996 m. vasario 1 dienos.</text:span></text:p>
      <text:p text:style-name="P141"/>
      <text:p text:style-name="P142"/>
      <text:p text:style-name="P143"><text:span text:style-name="T144">MINISTRAS PIRMININKAS</text:span><text:span text:style-name="T145"><text:tab/>ADOLFAS ŠLEŽEVIČIUS</text:span></text:p>
      <text:p text:style-name="P146"/>
      <text:p text:style-name="P147">SVEIKATOS APSAUGOS MINISTRAS<text:tab/>ANTANAS VINKUS</text:p>
      <text:p text:style-name="P148"><text:span text:style-name="T1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15:00Z</meta:creation-date>
    <dc:date>2015-10-03T10:15:00Z</dc:date>
    <meta:template xlink:href="Normal" xlink:type="simple"/>
    <meta:editing-cycles>2</meta:editing-cycles>
    <meta:editing-duration>PT0S</meta:editing-duration>
    <meta:document-statistic meta:page-count="2" meta:paragraph-count="53" meta:word-count="471" meta:character-count="3689" meta:row-count="155" meta:non-whitespace-character-count="3271"/>
  </office:meta>
</office:document-meta>
</file>