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1993 m. rugsėjo 28 d. Nr. I-256</text:p>
      <text:p text:style-name="P12">Vilnius</text:p>
      <text:p text:style-name="P13"/>
      <text:p text:style-name="P14">DĖL LIETUVOS RESPUBLIKOS ŽEMĖS ŪKIO BENDROVIŲ ĮSTATYMO<text:line-break/><text:s/>PAKEITIMO IR PAPILDYMO</text:p>
      <text:p text:style-name="P15"/>
      <text:p text:style-name="P16"/>
      <text:p text:style-name="P17"><text:span text:style-name="T18">Pakeisti ir papildyti Lietuvos Respublikos žemės ūkio bendrovių įstatymą (Žin., 1991, Nr.<text:s/></text:span><text:a xlink:href="https://www.e-tar.lt/portal/lt/legalAct/TAR.4A9B29FE9E04" office:target-frame-name="_blank" xlink:show="new"><text:span text:style-name="T19">13-328</text:span></text:a><text:span text:style-name="T20">):</text:span></text:p>
      <text:p text:style-name="P21"><text:span text:style-name="T22">1</text:span><text:span text:style-name="T23">. 29 straipsnio pirmosios dalies 3 punktą išdėstyti taip:</text:span></text:p>
      <text:p text:style-name="P24"><text:span text:style-name="T25">„</text:span><text:span text:style-name="T26">3</text:span><text:span text:style-name="T27">) teismui arba kreditorių susirinkimui priėmus sprendimą pripažinti bendrovę bankrutavusia;“.</text:span></text:p>
      <text:p text:style-name="P28"><text:span text:style-name="T29">2</text:span><text:span text:style-name="T30">. 30 straipsnio antrąją dalį išdėstyti taip:</text:span></text:p>
      <text:p text:style-name="P31"><text:span text:style-name="T32">„Bendrovę likviduoja valdyba (administratorius), kuri tampa bendrovės likvidatoriumi, jeigu narių susirinkimas neišrenka likvidatoriaus. Nutraukiant bendrovės veiklą šio įstatymo 29 straipsnio 3 ir 5 punktuose numatytais pagrindais, bendrovės likvidatorių skiria organas, priėmęs sprendimą nutraukti bendrovės veiklą. Išrinkus (paskyrus) likvidatorių, valdyba (administratorius) savo įgaliojimus nutraukia, jos funkcijas perima likvidatorius.“</text:span></text:p>
      <text:p text:style-name="P33"><text:span text:style-name="T34">3</text:span><text:span text:style-name="T35">. 32 straipsnio ketvirtosios dalies antrąjį sakinį papildyti žodžiais „o bendrovės bankroto atveju – Lietuvos Respublikos įmonių bankroto įstatymo nustatyta tvarka“.</text:span></text:p>
      <text:p text:style-name="P36"/>
      <text:p text:style-name="P37"/>
      <text:p text:style-name="P38"/>
      <text:p text:style-name="P39">Skelbiu šį Lietuvos Respublikos Seimo priimtą įstatymą.</text:p>
      <text:p text:style-name="P40"/>
      <text:p text:style-name="P41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4T09:40:00Z</meta:creation-date>
    <dc:date>2017-11-24T09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73" meta:row-count="22" meta:non-whitespace-character-count="1123"/>
  </office:meta>
</office:document-meta>
</file>