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243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43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master-page-name="MP1" style:family="paragraph">
      <style:paragraph-properties fo:break-before="page" fo:margin-left="3.1493in">
        <style:tab-stops>
          <style:tab-stop style:type="left" style:position="1.477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493in">
        <style:tab-stops>
          <style:tab-stop style:type="left" style:position="1.477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 fo:text-indent="0.25in"/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margin-right="-0.1972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 fo:margin-left="2.1659in" fo:text-indent="2.559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end"/>
      <style:text-properties style:font-size-complex="12pt"/>
    </style:style>
    <style:style style:name="P75" style:parent-style-name="Normal" style:family="paragraph">
      <style:paragraph-properties fo:text-align="center" fo:text-indent="5.1187in"/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olumn88" style:family="table-column">
      <style:table-column-properties style:column-width="2.0763in" style:use-optimal-column-width="false"/>
    </style:style>
    <style:style style:name="TableColumn89" style:family="table-column">
      <style:table-column-properties style:column-width="0.8305in" style:use-optimal-column-width="false"/>
    </style:style>
    <style:style style:name="TableColumn90" style:family="table-column">
      <style:table-column-properties style:column-width="0.6909in" style:use-optimal-column-width="false"/>
    </style:style>
    <style:style style:name="TableColumn91" style:family="table-column">
      <style:table-column-properties style:column-width="0.8104in" style:use-optimal-column-width="false"/>
    </style:style>
    <style:style style:name="TableColumn92" style:family="table-column">
      <style:table-column-properties style:column-width="0.8493in" style:use-optimal-column-width="false"/>
    </style:style>
    <style:style style:name="TableColumn93" style:family="table-column">
      <style:table-column-properties style:column-width="0.8173in" style:use-optimal-column-width="false"/>
    </style:style>
    <style:style style:name="TableColumn94" style:family="table-column">
      <style:table-column-properties style:column-width="0.9166in" style:use-optimal-column-width="false"/>
    </style:style>
    <style:style style:name="TableColumn95" style:family="table-column">
      <style:table-column-properties style:column-width="0.7555in" style:use-optimal-column-width="false"/>
    </style:style>
    <style:style style:name="TableColumn96" style:family="table-column">
      <style:table-column-properties style:column-width="0.4145in" style:use-optimal-column-width="false"/>
    </style:style>
    <style:style style:name="TableColumn97" style:family="table-column">
      <style:table-column-properties style:column-width="0.4145in" style:use-optimal-column-width="false"/>
    </style:style>
    <style:style style:name="TableColumn98" style:family="table-column">
      <style:table-column-properties style:column-width="1.1062in" style:use-optimal-column-width="false"/>
    </style:style>
    <style:style style:name="TableColumn99" style:family="table-column">
      <style:table-column-properties style:column-width="0.5534in" style:use-optimal-column-width="false"/>
    </style:style>
    <style:style style:name="Table87" style:family="table">
      <style:table-properties style:width="10.2361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letter-spacing="-0.0041in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font-weight="bold" style:font-weight-asian="bold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olumn893" style:family="table-column">
      <style:table-column-properties style:column-width="2.9451in"/>
    </style:style>
    <style:style style:name="TableColumn894" style:family="table-column">
      <style:table-column-properties style:column-width="2.2965in"/>
    </style:style>
    <style:style style:name="TableColumn895" style:family="table-column">
      <style:table-column-properties style:column-width="4.9944in"/>
    </style:style>
    <style:style style:name="Table892" style:family="table">
      <style:table-properties style:width="10.2361in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908" style:family="table-column">
      <style:table-column-properties style:column-width="2.9451in"/>
    </style:style>
    <style:style style:name="TableColumn909" style:family="table-column">
      <style:table-column-properties style:column-width="2.2965in"/>
    </style:style>
    <style:style style:name="TableColumn910" style:family="table-column">
      <style:table-column-properties style:column-width="4.9944in"/>
    </style:style>
    <style:style style:name="Table907" style:family="table">
      <style:table-properties style:width="10.2361in" fo:margin-left="0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text:s/></text:p>
      <text:p text:style-name="P4"/>
      <text:p text:style-name="P5">DĖL VIEŠOSIOS ĮSTAIGOS LIETUVOS RESPUBLIKOS APSKAITOS INSTITUTO STANDARTŲ TARYBOS 2003 M. GRUODŽIO 18 D. NUTARIMO Nr. 1 „DĖL VERSLO APSKAITOS STANDARTŲ PATVIRTINIMO“ 4 PUNKTO PAKEITIMO</text:p>
      <text:p text:style-name="P6"/>
      <text:p text:style-name="P7">2013 m. gruodžio 11 d. Nr. VAS-26</text:p>
      <text:p text:style-name="P8">Vilnius</text:p>
      <text:p text:style-name="P9"/>
      <text:p text:style-name="P10"><text:span text:style-name="T11">Vadovaudamasis Lietuvos Respublikos buhalterinės apskaitos įstatymo (Žin., 2001, Nr. </text:span><text:a xlink:href="https://www.e-tar.lt/portal/lt/legalAct/TAR.43178AA9832E" office:target-frame-name="_blank" xlink:show="new"><text:span text:style-name="T12">99-3515</text:span></text:a><text:span text:style-name="T13">; 2012, Nr. </text:span><text:a xlink:href="https://www.e-tar.lt/portal/lt/legalAct/TAR.85582B6CAA33" office:target-frame-name="_blank" xlink:show="new"><text:span text:style-name="T14">51-2531</text:span></text:a><text:span text:style-name="T15">) 3 straipsnio 4 dalimi, Lietuvos Respublikos Vyriausybės 2002 m. kovo 12 d. nutarimo Nr. 348 „Dėl įgaliojimų suteikimo įgyvendinant Lietuvos Respublikos buhalterinės apskaitos įstatymą ir Lietuvos Respublikos įmonių finansinės atskaitomybės įstatymą“ (Žin., 2002, Nr. </text:span><text:a xlink:href="https://www.e-tar.lt/portal/lt/legalAct/TAR.641D9D2D0A68" office:target-frame-name="_blank" xlink:show="new"><text:span text:style-name="T16">28-992</text:span></text:a><text:span text:style-name="T17">; 2012, Nr. 47-2300) 1.1.1 punktu ir atsižvelgdamas į Apskaitos standartų komiteto 2013 m. gruodžio 10 d. nutarimą Nr. 24-24:</text:span></text:p>
      <text:p text:style-name="P18"><text:span text:style-name="T19">1</text:span><text:span text:style-name="T20">.<text:s/></text:span><text:span text:style-name="T21">Pakeičiu<text:s/></text:span><text:span text:style-name="T22">viešosios įstaigos Lietuvos Respublikos apskaitos instituto standartų tarybos 2003 m. gruodžio 18 d. nutarimo Nr. 1 „Dėl verslo apskaitos standartų patvirtinimo“ (Žin., 2004, Nr. </text:span><text:a xlink:href="https://www.e-tar.lt/portal/lt/legalAct/TAR.61E83B14A999" office:target-frame-name="_blank" xlink:show="new"><text:span text:style-name="T23">20-616</text:span></text:a><text:span text:style-name="T24">; 2010, Nr. </text:span><text:a xlink:href="https://www.e-tar.lt/portal/lt/legalAct/TAR.B1394E0B94C9" office:target-frame-name="_blank" xlink:show="new"><text:span text:style-name="T25">20-965</text:span></text:a><text:span text:style-name="T26">) 4 punktu patvirtintą</text:span><text:span text:style-name="T27"><text:s/></text:span><text:span text:style-name="T28">4-ąjį verslo apskaitos standartą „Nuosavo kapitalo pokyčių ataskaita“ ir išdėstau standarto 2.2 papunktį taip:</text:span></text:p>
      <text:p text:style-name="P29"><text:span text:style-name="T30">„</text:span><text:span text:style-name="T31">2.2</text:span><text:span text:style-name="T32">. įmonėms, kurių tipinė veikla yra biologinio turto auginimas, žemės ūkio produktų gamyba ir apdorojimas, pačių pagamintų ir apdorotų žemės ūkio produktų perdirbimas (toliau – žemės ūkio įmonės), ir kooperatinėms bendrovėms – 2 priede;“.</text:span></text:p>
      <text:p text:style-name="P33"><text:span text:style-name="T34">2</text:span><text:span text:style-name="T35">.<text:s/></text:span><text:span text:style-name="T36">Tvirtinu<text:s/></text:span><text:span text:style-name="T37">4-ojo verslo apskaitos standarto „Nuosavo kapitalo pokyčių ataskaita“, patvirtinto viešosios įstaigos Lietuvos Respublikos apskaitos instituto standartų tarybos 2003 m. gruodžio 18 d. nutarimo Nr. 1 „Dėl verslo apskaitos standartų patvirtinimo“ (Žin., 2004, Nr. </text:span><text:a xlink:href="https://www.e-tar.lt/portal/lt/legalAct/TAR.61E83B14A999" office:target-frame-name="_blank" xlink:show="new"><text:span text:style-name="T38">20-616</text:span></text:a><text:span text:style-name="T39">; 2006, Nr. </text:span><text:a xlink:href="https://www.e-tar.lt/portal/lt/legalAct/TAR.21A8425AB21B" office:target-frame-name="_blank" xlink:show="new"><text:span text:style-name="T40">127-4882</text:span></text:a><text:span text:style-name="T41">; 2010, Nr. </text:span><text:a xlink:href="https://www.e-tar.lt/portal/lt/legalAct/TAR.4AD019E9CD2E" office:target-frame-name="_blank" xlink:show="new"><text:span text:style-name="T42">29-1368</text:span></text:a><text:span text:style-name="T43">) 4 punktu, naują 2 priedo redakciją (pridedama).</text:span></text:p>
      <text:p text:style-name="P44"><text:span text:style-name="T45">3</text:span><text:span text:style-name="T46">.</text:span><text:span text:style-name="T47"><text:s/>Nustata</text:span><text:span text:style-name="T48">u, kad įmonės, kurių tipinė veikla yra biologinio turto auginimas, žemės ūkio produktų gamyba ir apdorojimas, pačių pagamintų ir apdorotų žemės ūkio produktų perdirbimas, ir kooperatinės bendrovės šio standarto 2 priede pateiktą pavyzdinę nuosavo kapitalo pokyčių ataskaitos formą turi naudoti sudarydamos 2014 m. sausio 1 d. ir vėliau prasidedančių ataskaitinių laikotarpių finansines ataskaitas.</text:span></text:p>
      <text:p text:style-name="P49"><text:span text:style-name="T50">4</text:span><text:span text:style-name="T51">.<text:s/></text:span><text:span text:style-name="T52">Nustata</text:span><text:span text:style-name="T53">u, kad šis įsakymas įsigalioja nuo 2014 m. sausio 1 d.</text:span></text:p>
      <text:p text:style-name="P54"/>
      <text:p text:style-name="P55"/>
      <text:p text:style-name="P56"/>
      <text:p text:style-name="P57">Apskaitos standartų skyriaus vedėjas,</text:p>
      <text:p text:style-name="P58"><text:span text:style-name="T59">laikinai atliekantis direktoriaus funkcijas</text:span><text:span text:style-name="T60"><text:tab/>Jaunius Simonavičius</text:span></text:p>
      <text:p text:style-name="P61"/>
      <text:p text:style-name="P62"/>
      <text:soft-page-break/>
      <text:p text:style-name="P63">4-ojo verslo apskaitos standarto „Nuosavo kapitalo pokyčių ataskaita“<text:s/></text:p>
      <text:p text:style-name="P64">2 priedas</text:p>
      <text:p text:style-name="P65"/>
      <text:p text:style-name="P66">(Pavyzdinė žemės ūkio įmonių ir kooperatinių bendrovių nuosavo kapitalo pokyčių ataskaitos forma)</text:p>
      <text:p text:style-name="P67"/>
      <text:p text:style-name="P68">_<text:tab/></text:p>
      <text:p text:style-name="P69">(įmonės pavadinimas)</text:p>
      <text:p text:style-name="P70"/>
      <text:p text:style-name="P71">_<text:tab/></text:p>
      <text:p text:style-name="P72">(įmonės kodas, adresas, kiti duomenys)</text:p>
      <text:p text:style-name="P73"/>
      <text:p text:style-name="P74">(Tvirtinimo žyma)</text:p>
      <text:p text:style-name="P75"/>
      <text:p text:style-name="P76"><text:span text:style-name="T77">20.... m........... d.</text:span><text:span text:style-name="T78"><text:s/></text:span><text:span text:style-name="T79">NUOSAVO KAPITALO POKYČIŲ ATASKAITA</text:span></text:p>
      <text:p text:style-name="P80"/>
      <text:p text:style-name="P81">_________________ Nr. _____</text:p>
      <text:p text:style-name="P82">(ataskaitos sudarymo data)</text:p>
      <text:p text:style-name="P83"/>
      <text:p text:style-name="P84">____________________<text:tab/>________________________________</text:p>
      <text:p text:style-name="P85">(ataskaitinis laikotarpis)<text:tab/>(ataskaitos tikslumo lygis ir valiuta)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Apmokėtas įstatinis arba pagrindinis kapitalas</text:p>
          </table:table-cell>
          <table:table-cell table:style-name="TableCell105" table:number-rows-spanned="2">
            <text:p text:style-name="P106">Akcijų priedai</text:p>
          </table:table-cell>
          <table:table-cell table:style-name="TableCell107" table:number-rows-spanned="2">
            <text:p text:style-name="P108">Savos akcijos (-)</text:p>
          </table:table-cell>
          <table:table-cell table:style-name="TableCell109" table:number-columns-spanned="2">
            <text:p text:style-name="P110">Perkainojimo rezervas (rezultatai)</text:p>
          </table:table-cell>
          <table:covered-table-cell/>
          <table:table-cell table:style-name="TableCell111" table:number-columns-spanned="2">
            <text:p text:style-name="P112">Įstatymo numatyti rezervai</text:p>
          </table:table-cell>
          <table:covered-table-cell/>
          <table:table-cell table:style-name="TableCell113" table:number-columns-spanned="2">
            <text:p text:style-name="P114">Kiti rezervai</text:p>
          </table:table-cell>
          <table:covered-table-cell/>
          <table:table-cell table:style-name="TableCell115" table:number-rows-spanned="2">
            <text:p text:style-name="P116">Nepaskirstytasis pelnas</text:p>
            <text:p text:style-name="P117">(nuostoliai)</text:p>
          </table:table-cell>
          <table:table-cell table:style-name="TableCell118" table:number-rows-spanned="2">
            <text:p text:style-name="P119">Iš viso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Ilgalaikio materialiojo turto</text:p>
          </table:table-cell>
          <table:table-cell table:style-name="TableCell127">
            <text:p text:style-name="P128"><text:span text:style-name="T129">Finan</text:span><text:span text:style-name="T130">sinio turto</text:span></text:p>
          </table:table-cell>
          <table:table-cell table:style-name="TableCell131">
            <text:p text:style-name="P132">Privaloma sis arba atsargos (rezervinis) kapitalas</text:p>
          </table:table-cell>
          <table:table-cell table:style-name="TableCell133">
            <text:p text:style-name="P134">Savoms akcijoms įsigyti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. Likutis užpraėjusių finansinių metų pabaigoj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 Apskaitos politikos pakeitimo rezultata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"><text:span text:style-name="T193">3. Esminių klaidų taisymo rezultatas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 Perskaičiuotas likutis<text:s/><text:soft-page-break/>užpraėjusių finansinių metų pabaigoje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5. Ilgalaikio materialiojo turto vertės padidėjimas (sumažėjimas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. Finansinio turto vertės padidėjimas (sumažėjimas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7. Savų akcijų įsigijimas (pardavimas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8. Pelno (nuostolių) ataskaitoje nepripažintas pelnas (nuostoliai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9. Ataskaitinio laikotarpio grynasis pelnas (nuostoliai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. Dividendai<text:s/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1. Kitos išmoko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2. Sudaryti rezervai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3. Panaudoti rezervai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Normal"><text:span text:style-name="T468">14. Įstatinio kapitalo didinimas (mažinimas) arba pajininkų įnašai (pajų grąžinimas)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5. Kitas įstatinio arba pagrindinio kapitalo padidėjimas (sumažėjimas)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6. Įnašai nuostoliams padengti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7. Likutis praėjusių finansinių metų pabaigoje<text:s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8. Ilgalaikio materialiojo turto vertės padidėjimas (sumažėjimas)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9. Finansinio turto vertės padidėjimas (sumažėjimas)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0. Savų akcijų įsigijimas (pardavimas)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1. Pelno (nuostolių) ataskaitoje nepripažintas pelnas (nuostoliai)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2. Ataskaitinio laikotarpio grynasis pelnas (nuostoliai)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3. Dividendai<text:s/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4. Kitos išmoko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5. Sudaryti rezervai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ext:soft-page-break/>
        <table:table-row table:style-name="TableRow766">
          <table:table-cell table:style-name="TableCell767">
            <text:p text:style-name="P768">26. Panaudoti rezervai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7. Įstatinio kapitalo didinimas (mažinimas) arba pajininkų įnašai (pajų grąžinimas)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8. Kitas įstatinio arba pagrindinio kapitalo padidėjimas (sumažėjimas)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29. Įnašai nuostoliams padengti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Normal"><text:span text:style-name="T868">30. Likutis ataskaitinių finansinių metų pabaigoje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_________________</text:p>
            <text:p text:style-name="P899">(įmonės vadovo pareigų pavadinimas)</text:p>
          </table:table-cell>
          <table:table-cell table:style-name="TableCell900">
            <text:p text:style-name="P901">____________</text:p>
            <text:p text:style-name="P902">(parašas)</text:p>
          </table:table-cell>
          <table:table-cell table:style-name="TableCell903">
            <text:p text:style-name="P904">_______________</text:p>
            <text:p text:style-name="P905">(vardas ir pavardė)</text:p>
          </table:table-cell>
        </table:table-row>
      </table:table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_________________</text:p>
            <text:p text:style-name="Normal"><text:span text:style-name="T914">(vyriausiojo buhalterio arba galinčio tvarkyti apskaitą kito asmens pareigų pavadinimas)</text:span></text:p>
          </table:table-cell>
          <table:table-cell table:style-name="TableCell915">
            <text:p text:style-name="P916">____________</text:p>
            <text:p text:style-name="P917">(parašas)</text:p>
          </table:table-cell>
          <table:table-cell table:style-name="TableCell918">
            <text:p text:style-name="P919">_______________</text:p>
            <text:p text:style-name="P920">(vardas ir pavardė)</text:p>
          </table:table-cell>
        </table:table-row>
      </table:table>
      <text:p text:style-name="P921"/>
      <text:p text:style-name="P922"><text:span text:style-name="T923">_________________</text:span></text:p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user</dc:creator>
    <meta:creation-date>2016-11-25T09:13:00Z</meta:creation-date>
    <dc:date>2016-11-25T09:13:00Z</dc:date>
    <meta:template xlink:href="Normal.dotm" xlink:type="simple"/>
    <meta:editing-cycles>2</meta:editing-cycles>
    <meta:editing-duration>PT0S</meta:editing-duration>
    <meta:document-statistic meta:page-count="4" meta:paragraph-count="48" meta:word-count="733" meta:character-count="5907" meta:row-count="94" meta:non-whitespace-character-count="5222"/>
  </office:meta>
</office:document-meta>
</file>