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TILTŲ INSPEKCIJOS REORGANIZAVIMO</text:p>
      <text:p text:style-name="P12"/>
      <text:p text:style-name="P13"><text:span text:style-name="T14">2001 m. vasario 21 d. Nr. 184</text:span></text:p>
      <text:p text:style-name="P15"><text:span text:style-name="T16">Vilnius</text:span></text:p>
      <text:p text:style-name="P17"/>
      <text:p text:style-name="P18"><text:span text:style-name="T19">Vadovaudamasi Lietuvos Respublikos bi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00, Nr.<text:s/></text:span><text:a xlink:href="https://www.e-tar.lt/portal/lt/legalAct/TAR.2BB7C7BBCBB0" office:target-frame-name="_blank" xlink:show="new"><text:span text:style-name="T22">83-2511</text:span></text:a><text:span text:style-name="T23">) 4 straipsniu ir įgyvendindama Lietuvos Respublikos Vyriausybės 1996 m</text:span><text:span text:style-name="T24">. gegužės 10 d. nutarimą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5">46-1120</text:span></text:a><text:span text:style-name="T26">; 2000, Nr.<text:s/></text:span><text:a xlink:href="https://www.e-tar.lt/portal/lt/legalAct/TAR.F8FE530FB94D" office:target-frame-name="_blank" xlink:show="new"><text:span text:style-name="T27">48-1390</text:span></text:a><text:span text:style-name="T28">)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Reorganizuoti nuo 2001 m. balandžio 1 d. Valstybinę tiltų inspekciją, įsteigtą Lietuvos Respublikos Vyriausybės 1992 m. birželio 22 d. nutarimu Nr. 47</text:span><text:span text:style-name="T35">7 „Dėl Valstybinės tiltų inspekcijos įsteigimo“ (Žin., 1992, Nr.<text:s/></text:span><text:a xlink:href="https://www.e-tar.lt/portal/lt/legalAct/TAR.5F4425B9798A" office:target-frame-name="_blank" xlink:show="new"><text:span text:style-name="T36">25-737</text:span></text:a><text:span text:style-name="T37">), – prijungti ją prie Lietuvos automobilių kelių direkcijos prie Susisiekimo ministerijos ir perduoti jai</text:span><text:span text:style-name="T38"><text:s/>vykdyti visas Valstybinės tiltų inspekcijos funkcijas ir valstybei nuosavybės teise priklausantį turtą, šiuo metu patikėjimo teise valdomą ir naudojamą Valstybinės tiltų inspekcijos pagal patvirtintą reorganizavimo projektą.</text:span></text:p>
      <text:p text:style-name="P39"><text:span text:style-name="T40">2</text:span><text:span text:style-name="T41">. Pavesti Susisiekimo min</text:span><text:span text:style-name="T42">isterijai:</text:span></text:p>
      <text:p text:style-name="P43"><text:span text:style-name="T44">2.1</text:span><text:span text:style-name="T45">. patvirtinti Valstybinės tiltų inspekcijos reorganizavimo projektą;</text:span></text:p>
      <text:p text:style-name="P46"><text:span text:style-name="T47">2.2</text:span><text:span text:style-name="T48">. sudaryti Valstybinės tiltų inspekcijos reorganizavimo komisiją šios įstaigos reorganizavimo projektui įgyvendinti.</text:span></text:p>
      <text:p text:style-name="P49"/>
      <text:p text:style-name="P50"/>
      <text:p text:style-name="P51">MINISTRAS PIRMININKAS<text:tab/>ROLANDAS PAKSAS</text:p>
      <text:p text:style-name="P52"/>
      <text:p text:style-name="P53">SUSISIEKIMO MINISTRAS<text:tab/>DAILIS BARAKAUSKA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25:00Z</meta:creation-date>
    <dc:date>2015-08-10T17:25:00Z</dc:date>
    <meta:template xlink:href="Normal" xlink:type="simple"/>
    <meta:editing-cycles>2</meta:editing-cycles>
    <meta:editing-duration>PT0S</meta:editing-duration>
    <meta:document-statistic meta:page-count="1" meta:paragraph-count="19" meta:word-count="228" meta:character-count="1799" meta:row-count="58" meta:non-whitespace-character-count="1590"/>
  </office:meta>
</office:document-meta>
</file>