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LAPKRIČIO 24 D. NUTARIMO NR. 1253 „DĖL FINANSINIŲ KRIZIŲ PREVENCIJOS IR VALDYMO PLANO PATVIRTINIMO“ PAKEITIMO</text:span></text:p>
      <text:p text:style-name="Normal"/>
      <text:p text:style-name="P16">2009 m. rugpjūčio 19 d. Nr. 868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8 m. lapkričio 24 d. nutarimą Nr. 1253 „Dėl Finansinių krizių prevencijos ir valdymo plano patvirtinimo“ (Žin., 2008, Nr.<text:s/><text:a xlink:href="https://www.e-tar.lt/portal/lt/legalAct/TAR.57273D92AE6B" office:target-frame-name="_blank" xlink:show="new"><text:span text:style-name="T23">140-5549</text:span></text:a>, Nr.<text:s/><text:a xlink:href="https://www.e-tar.lt/portal/lt/legalAct/TAR.4276158EBEC3" office:target-frame-name="_blank" xlink:show="new"><text:span text:style-name="T24">150-6104</text:span></text:a>):</text:p>
      <text:p text:style-name="P25">1. Išdėstyti 2 punktą taip:</text:p>
      <text:p text:style-name="P26">„2. Sudaryti šią nuolatinę Finansinių krizių prevencijos ir valdymo komisiją (toliau vadinama – Komisija):</text:p>
      <text:p text:style-name="P27">finansų viceministras, atsakingas už finansų rinkos sritį (Komisijos pirmininkas);</text:p>
      <text:p text:style-name="P28">Respublikos Prezidento vyriausiasis patarėjas;</text:p>
      <text:p text:style-name="P29">Ministro Pirmininko patarėjas;</text:p>
      <text:p text:style-name="P30">Lietuvos banko atstovas;</text:p>
      <text:p text:style-name="P31">Lietuvos Respublikos vertybinių popierių komisijos atstovas;</text:p>
      <text:p text:style-name="P32">Lietuvos Respublikos draudimo priežiūros komisijos atstovas.“</text:p>
      <text:p text:style-name="P33">2. Papildyti šiuo 6 punktu:</text:p>
      <text:p text:style-name="P34">„6. Prašyti Respublikos Prezidentą siūlyti vyriausiąjį patarėją į Komisiją.“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FINANSŲ MINISTRĖ<text:tab/>INGRIDA ŠIMONY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2T11:58:00Z</meta:creation-date>
    <dc:date>2022-11-22T11:58:00Z</dc:date>
    <meta:print-date>2009-08-25T07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9" meta:character-count="1285" meta:row-count="40" meta:non-whitespace-character-count="1133"/>
  </office:meta>
</office:document-meta>
</file>