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letter-spacing="0.0138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tab-stops>
          <style:tab-stop style:type="left" style:leader-style="solid" style:leader-text="_" style:position="4.7701in"/>
        </style:tab-stops>
      </style:paragraph-properties>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indent="0.4923in" fo:background-color="#FFFFFF">
        <style:tab-stops>
          <style:tab-stop style:type="center" style:position="4.8291in"/>
        </style:tab-stops>
      </style:paragraph-properties>
    </style:style>
    <style:style style:name="T78" style:parent-style-name="DefaultParagraphFont" style:family="text">
      <style:text-properties fo:font-size="10pt" style:font-size-asian="10pt"/>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P89" style:parent-style-name="Normal" style:family="paragraph">
      <style:paragraph-properties fo:widows="0" fo:orphans="0" fo:text-align="justify" fo:background-color="#FFFFFF">
        <style:tab-stops>
          <style:tab-stop style:type="center" style:position="2.2958in"/>
        </style:tab-stops>
      </style:paragraph-properties>
    </style:style>
    <style:style style:name="T90" style:parent-style-name="DefaultParagraphFont" style:family="text">
      <style:text-properties fo:font-size="10pt" style:font-size-asian="10pt"/>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P104" style:parent-style-name="Normal" style:family="paragraph">
      <style:paragraph-properties fo:widows="0" fo:orphans="0" fo:text-align="justify" fo:text-indent="0.4923in" fo:background-color="#FFFFFF">
        <style:tab-stops>
          <style:tab-stop style:type="center" style:position="5.502in"/>
        </style:tab-stops>
      </style:paragraph-properties>
    </style:style>
    <style:style style:name="T105" style:parent-style-name="DefaultParagraphFont" style:family="text">
      <style:text-properties fo:font-size="10pt" style:font-size-asian="10pt"/>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weight-complex="bold"/>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tab-stops>
          <style:tab-stop style:type="left" style:leader-style="solid" style:leader-text="_" style:position="6.7166in"/>
        </style:tab-stops>
      </style:paragraph-properties>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P119" style:parent-style-name="Normal" style:family="paragraph">
      <style:paragraph-properties fo:widows="0" fo:orphans="0" fo:text-align="justify" fo:text-indent="0.4923in" fo:background-color="#FFFFFF">
        <style:tab-stops>
          <style:tab-stop style:type="center" style:position="2.0583in"/>
        </style:tab-stops>
      </style:paragraph-properties>
    </style:style>
    <style:style style:name="T120" style:parent-style-name="DefaultParagraphFont" style:family="text">
      <style:text-properties fo:font-size="10pt" style:font-size-asian="10pt"/>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letter-spacing="0.0416in"/>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letter-spacing="0.0416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tab-stops>
          <style:tab-stop style:type="left" style:position="3.4701in"/>
        </style:tab-stops>
      </style:paragraph-properties>
    </style:style>
    <style:style style:name="P133" style:parent-style-name="Normal" style:family="paragraph">
      <style:paragraph-properties fo:widows="0" fo:orphans="0" fo:text-align="justify" fo:text-indent="0.4923in" fo:background-color="#FFFFFF">
        <style:tab-stops>
          <style:tab-stop style:type="left" style:position="3.4701in"/>
        </style:tab-stops>
      </style:paragraph-properties>
    </style:style>
    <style:style style:name="P134" style:parent-style-name="Normal" style:family="paragraph">
      <style:paragraph-properties fo:widows="0" fo:orphans="0" fo:text-align="justify" fo:text-indent="0.4923in" fo:background-color="#FFFFFF">
        <style:tab-stops>
          <style:tab-stop style:type="left" style:position="3.4701in"/>
        </style:tab-stops>
      </style:paragraph-properties>
    </style:style>
    <style:style style:name="P135" style:parent-style-name="Normal" style:family="paragraph">
      <style:paragraph-properties fo:widows="0" fo:orphans="0" fo:text-align="justify" fo:text-indent="0.4923in" fo:background-color="#FFFFFF">
        <style:tab-stops>
          <style:tab-stop style:type="left" style:position="3.4701in"/>
        </style:tab-stops>
      </style:paragraph-properties>
    </style:style>
    <style:style style:name="P136" style:parent-style-name="Normal" style:family="paragraph">
      <style:paragraph-properties fo:text-align="justify"/>
    </style:style>
  </office:automatic-styles>
  <office:body>
    <office:text text:use-soft-page-breaks="true">
      <text:p text:style-name="P1"><text:span text:style-name="T4"/><text:span text:style-name="T5">LIETUVOS RESPUBLIKOS VIDAUS REIKALŲ MINISTRO</text:span></text:p>
      <text:p text:style-name="P6"/>
      <text:p text:style-name="P7">Į S A K Y M A S</text:p>
      <text:p text:style-name="P8">DĖL LIETUVOS RESPUBLIKOS VIDAUS REIKALŲ MINISTRO 2004 M. GRUODŽIO 7 D. ĮSAKYMO NR. 1V-408 „DĖL PABĖGĖLIO KELIONĖS DOKUMENTO IŠDAVIMO TAISYKLIŲ PATVIRTINIMO“ PAKEITIMO</text:p>
      <text:p text:style-name="P9"/>
      <text:p text:style-name="P10">2006 m. rugpjūčio 18 d. Nr. 1V-330</text:p>
      <text:p text:style-name="P11">Vilnius</text:p>
      <text:p text:style-name="P12"/>
      <text:p text:style-name="P13"/>
      <text:p text:style-name="P14">1.<text:s/><text:span text:style-name="T15">Pakeičiu</text:span><text:span text:style-name="T16"><text:s/></text:span>Pabėgėlio kelionės dokumento išdavimo taisykles, patvirtintas Lietuvos Respublikos vidaus reikalų ministro 2004 m. gruodžio 7 d. įsakymu Nr. 1V-408 „Dėl Pabėgėlio kelionės dokumento išdavimo taisyklių patvirtinimo“ (Žin., 2004, Nr.<text:s/><text:a xlink:href="https://www.e-tar.lt/portal/lt/legalAct/TAR.DFB23ADE980E" office:target-frame-name="_blank" xlink:show="new"><text:span text:style-name="T17">180-6675</text:span></text:a>):</text:p>
      <text:p text:style-name="P18">1.1. Išdėstau 6.6 punktą taip:</text:p>
      <text:p text:style-name="P19">„6.6. pasibaigė jo galiojimo laikas. Dėl šios priežasties kelionės dokumentas gali būti pakeistas ir tuo atveju, jeigu iki kelionės dokumento galiojimo laiko pabaigos liko mažiau nei 6 mėnesiai.“.</text:p>
      <text:p text:style-name="P20">1.2. Išdėstau 14 punktą taip:</text:p>
      <text:p text:style-name="P21">„14. Kelionės dokumentas galioja ne ilgiau, nei galioja leidimas nuolat gyventi, bet ne trumpiau kaip 3 mėnesius ir ne ilgiau kaip 12 mėnesių. Kelionės dokumento galiojimo laikas gali būti pratęstas, jeigu jo galiojimo laikas yra trumpesnis nei 12 mėnesių, ir nėra kelionės dokumento keitimo priežasčių. Bendras kelionės dokumento, kurio galiojimo laikas pratęstas, galiojimo laikas negali viršyti 12 mėnesių nuo jo išdavimo dienos.“.</text:p>
      <text:p text:style-name="P22">1.3. Išdėstau 26.8 punktą taip:</text:p>
      <text:p text:style-name="P23">„26.8. prašymą išduoti (pakeisti) kelionės dokumentą užregistruoja Prašymų išduoti (pakeisti) pabėgėlio kelionės dokumentą ir pabėgėlio kelionės dokumentų registre (Taisyklių 2 priedas) arba kompiuterinėje duomenų bazėje ir prašymo išduoti (pakeisti) kelionės dokumentą tam skirtoje vietoje nurodo registracijos eilės numerį, datą ir migracijos tarnybos kodą, kuris turi atitikti nurodytąjį teritorinių policijos įstaigų migracijos skyrių, poskyrių ir grupių ir jų kodų sąraše (Taisyklių 3 priedas);“.</text:p>
      <text:p text:style-name="P24">1.4. Išdėstau 27.3 punktą taip:</text:p>
      <text:p text:style-name="P25">„27.3. prašymą pratęsti kelionės dokumento galiojimo laiką užregistruoja Prašymų pratęsti pabėgėlio kelionės dokumento galiojimo laiką registre (Taisyklių 4 priedas) arba kompiuterinėje duomenų bazėje ir prašyme pratęsti kelionės dokumento galiojimo laiką nurodo registracijos eilės numerį bei datą;“.</text:p>
      <text:p text:style-name="P26">1.5. Išdėstau 32 punktą taip:</text:p>
      <text:p text:style-name="P27">„32. Migracijos tarnybos įgaliotas valstybės tarnautojas Taisyklių 31.1 ir 31.2 punktuose nurodytus sprendimus registruoja Sprendimų dėl pabėgėlio kelionės dokumento išdavimo, keitimo ar galiojimo laiko pratęsimo registre (Taisyklių 5 priedas) arba kompiuterinėje duomenų bazėje ir prideda juos prie pabėgėlio pateiktų dokumentų.“.</text:p>
      <text:p text:style-name="P28">1.6. Išdėstau 37.2 punktą taip:</text:p>
      <text:p text:style-name="P29">„37.2. Prašymų išduoti (pakeisti) pabėgėlio kelionės dokumentą ir pabėgėlio kelionės dokumentų registro pastabų skiltyje įrašo, kad priimtas sprendimas atsisakyti išduoti kelionės dokumentą ar jį pakeisti.“.</text:p>
      <text:p text:style-name="P30">1.7. Išdėstau 38.4 punktą taip:</text:p>
      <text:p text:style-name="P31">„38.4. kelionės dokumento duomenis įrašo į Prašymų išduoti (pakeisti) pabėgėlio kelionės dokumentą ir pabėgėlio kelionės dokumentų registrą.“.</text:p>
      <text:p text:style-name="P32">1.8. Išdėstau 48.2 punktą taip:</text:p>
      <text:p text:style-name="P33">„48.2. kelionės dokumento galiojimo laiko pratęsimo duomenis įrašo Prašymų pratęsti<text:s/><text:soft-page-break/>pabėgėlio kelionės dokumento galiojimo laiką registre;“.</text:p>
      <text:p text:style-name="P34">1.9. Išdėstau 50 punktą taip:</text:p>
      <text:p text:style-name="P35">„50. Priėmus sprendimą atsisakyti pratęsti kelionės dokumento galiojimo laiką, migracijos tarnybos įgaliotas valstybės tarnautojas Prašymų pratęsti pabėgėlio kelionės dokumento galiojimo laiką registro pastabų skiltyje įrašo, kad priimtas sprendimas atsisakyti pratęsti kelionės dokumento galiojimo laiką.</text:p>
      <text:p text:style-name="P36">Kelionės dokumentas, pasibaigus galiojimo laikui, jeigu jį pratęsti atsisakyta, pažymimas kaip negaliojantis.“.</text:p>
      <text:p text:style-name="P37">1.10. Išdėstau 58.7 punktą taip:</text:p>
      <text:p text:style-name="P38">„58.7. pabėgėlis kelionės dokumento, kurio galiojimo laikas ilgesnis nei šeši mėnesiai, neatsiėmė per šešis mėnesius nuo kelionės dokumento išrašymo dienos (negaliojimo priežasties kodas – 62);“.</text:p>
      <text:p text:style-name="P39">1.11. Išdėstau 58.8 punktą taip:</text:p>
      <text:p text:style-name="P40">„58.8. pabėgėlis kelionės dokumento, kurio galiojimo laikas pratęstas ilgesniam nei šešių mėnesių laikotarpiui, neatsiėmė per šešis mėnesius nuo kelionės dokumento galiojimo laiko pratęsimo dienos (negaliojimo priežasties kodas – 62).“.</text:p>
      <text:p text:style-name="P41">1.12. Pripažįstu netekusiu galios 58.9 punktą.</text:p>
      <text:p text:style-name="P42">1.13. Išdėstau 62 punktą taip:</text:p>
      <text:p text:style-name="P43">„62. Pabėgėlis, praradęs kelionės dokumentą, apie tai turi ne vėliau kaip per 2 darbo dienas raštu pranešti savo gyvenamosios vietos migracijos tarnybai arba bet kuriai teritorinei policijos įstaigai, užpildydamas nustatytos formos Pranešimą apie kelionės dokumento praradimą (Taisyklių 7 priedas). Šiame pranešime pabėgėlis turi nurodyti kelionės dokumento praradimo aplinkybes. Teritorinės policijos įstaigos pareigūnas pabėgėlio užpildytą pranešimą apie kelionės dokumento praradimą turi perduoti šios įstaigos migracijos tarnybai, kuri prarastą kelionės dokumentą skelbia negaliojančiu.</text:p>
      <text:p text:style-name="P44">Jeigu kelionės dokumentą pabėgėlis prarado užsienio valstybėje, tai apie kelionės dokumento praradimą laisvos formos raštišku pranešimu jis turi informuoti konsulinę įstaigą. Ši raštiška informacija ne vėliau kaip per 2 darbo dienas perduodama (elektroniniu paštu, faksu arba paštu) kelionės dokumentą išdavusiai migracijos tarnybai, kuri prarastą kelionės dokumentą skelbia negaliojančiu.</text:p>
      <text:p text:style-name="P45">Pranešimą apie kelionės dokumento praradimą ar raštišką konsulinės įstaigos informaciją apie užsienio valstybėje prarastą kelionės dokumentą migracijos tarnyba registruoja Pranešimų apie pabėgėlio kelionės dokumento praradimą registre (Taisyklių 8 priedas) arba kompiuterinėje duomenų bazėje ir išsiunčia Migracijos departamentui.“.</text:p>
      <text:p text:style-name="P46">1.14. Išdėstau 68 punktą taip:</text:p>
      <text:p text:style-name="P47">„68. Duomenis apie Taisyklių 58.8 punkte nurodytų kelionės dokumentų negaliojimą į Asmens dokumentų išrašymo sistemą įveda migracijos tarnyba. Kelionės dokumentas pažymimas kaip negaliojantis, o prašyme pratęsti kelionės dokumento galiojimo laiką pažymima, kad kelionės dokumentas paskelbtas negaliojančiu.“.</text:p>
      <text:p text:style-name="P48">1.15. Išdėstau 71 punktą taip:</text:p>
      <text:p text:style-name="P49">„71. Migracijos tarnyba, prieš įvesdama duomenis apie kelionės dokumento negaliojimą į Asmens dokumentų išrašymo sistemą, duomenis apie kelionės dokumento negaliojimą (negaliojimo priežastis, data, nuo kurios kelionės dokumentas negalioja, žyma apie kelionės dokumento grąžinimą migracijos tarnybai) įrašo Prašymo išduoti (pakeisti) kelionės dokumentą 20 eilutėje „Pastabos“. Šis prašymas migracijos tarnyboje perkeliamas iš galiojančios kartotekos į archyvinę kartoteką.</text:p>
      <text:p text:style-name="P50">Jeigu kelionės dokumentą buvo išdavusi kita migracijos tarnyba, tai per 2 darbo dienas nuo duomenų apie kelionės dokumento negaliojimą įvedimo į Asmens dokumentų išrašymo sistemą tai migracijos tarnybai siunčiamas pranešimas, jame nurodomi pabėgėlio, kuriam buvo išduotas šis kelionės dokumentas, vardas (-ai), pavardė, asmens kodas, kelionės dokumento serija ir numeris bei<text:s/><text:soft-page-break/>išdavimo data, kelionės dokumento negaliojimo priežastis, data, nuo kurios kelionės dokumentas negalioja, ir pažymima, ar kelionės dokumentas grąžintas migracijos tarnybai.“.</text:p>
      <text:p text:style-name="P51">1.16. Išdėstau 72.1 punktą taip:</text:p>
      <text:p text:style-name="P52">„72.1. jis paskelbtas negaliojančiu dėl Taisyklių 58.1 ir 58.5–58.8 punktuose nurodytų priežasčių;“.</text:p>
      <text:p text:style-name="P53">1.17. Išdėstau 72.8 punktą taip:</text:p>
      <text:p text:style-name="P54">„72.8. pabėgėlis kelionės dokumento, kurio galiojimo laikas buvo pratęstas trumpesniam nei šešių mėnesių laikotarpiui, neatsiėmė iki jo galiojimo laiko pabaigos;“.</text:p>
      <text:p text:style-name="P55">1.18. Išdėstau 72.9 punktą taip:</text:p>
      <text:p text:style-name="P56">„72.9. pabėgėlis išrašyto kelionės dokumento, kurio galiojimo laikas trumpesnis nei šeši mėnesiai, neatsiėmė iki jo galiojimo laiko pabaigos.“.</text:p>
      <text:p text:style-name="P57">1.19. Išdėstau 73 punktą taip:</text:p>
      <text:p text:style-name="P58">„73. Taisyklių 72 punkte nurodyti negaliojantys kelionės dokumentai ne rečiau kaip kartą per 3 mėnesius siunčiami Asmens dokumentų išrašymo centrui sunaikinti. Asmens dokumentų išrašymo centrui siunčiamų negaliojančių kelionės dokumentų lydraščiuose turi būti nurodyta siunčiamo kelionės dokumento numeris, pabėgėlio, kuriam jis buvo išduotas, vardas (-ai) ir pavardė.</text:p>
      <text:p text:style-name="P59">Negaliojančių kelionės dokumentų siuntimo Asmens dokumentų išrašymo centrui lydraščiai dedami į bylą pagal dokumentacijos planą.</text:p>
      <text:p text:style-name="P60">Negaliojančių kelionės dokumentų išsiuntimo Asmens dokumentų išrašymo centrui data ir lydraščio numeris įrašomi Prašymų išduoti (pakeisti) pabėgėlio kelionės dokumentą ir pabėgėlio kelionės dokumentų registro pastabų skiltyje.“.</text:p>
      <text:p text:style-name="P61">1.20. Išdėstau 78 punktą taip:</text:p>
      <text:p text:style-name="P62">„78. Asmens dokumentų išrašymo centro gauti išrašytų kelionės dokumentų lydraščiai dedami į bylą pagal dokumentacijos planą.“.</text:p>
      <text:p text:style-name="P63">1.21. Išdėstau 81 punktą taip:</text:p>
      <text:p text:style-name="P64">„81. Prašymai išduoti (pakeisti) kelionės dokumentą ir Taisyklėse nurodyti dokumentų registrai, kompiuterinės duomenų bazės įrašai, Asmens dokumentų išrašymo centro išrašytų kelionės dokumentų ir Asmens dokumentų išrašymo centrui siunčiamų negaliojančių kelionės dokumentų lydraščiai, mirusių užsieniečių asmens tapatybę patvirtinančių dokumentų aprašai bei pabėgėlių kelionės dokumentų duomenys Asmens dokumentų išrašymo sistemoje saugomi 5 metus.“.</text:p>
      <text:p text:style-name="P65">1.22. Išdėstau 2 priedo pavadinimą taip:</text:p>
      <text:p text:style-name="P66"><text:span text:style-name="T67">„</text:span><text:span text:style-name="T68">(</text:span><text:span text:style-name="T69">Prašymų išduoti (pakeisti) pabėgėlio kelionės dokumentą ir pabėgėlio kelionės dokumentų registro forma</text:span><text:span text:style-name="T70">)</text:span><text:span text:style-name="T71">“.</text:span></text:p>
      <text:p text:style-name="P72">1.23. Išdėstau dokumento, kurio forma pateikta 2 priede, pavadinimą taip:</text:p>
      <text:p text:style-name="P73"><text:span text:style-name="T74">„</text:span><text:span text:style-name="T75">PRAŠYMŲ IŠDUOTI (PAKEISTI) PABĖGĖLIO KELIONĖS DOKUMENTĄ IR PABĖGĖLIO KELIONĖS DOKUMENTŲ REGISTRAS</text:span><text:span text:style-name="T76"><text:s/>_________________“</text:span>.</text:p>
      <text:p text:style-name="P77"><text:span text:style-name="T78"><text:tab/>(identifikavimo žymuo)</text:span></text:p>
      <text:p text:style-name="P79">1.24. Išdėstau 4 priedo pavadinimą taip:</text:p>
      <text:p text:style-name="P80"><text:span text:style-name="T81">„</text:span><text:span text:style-name="T82">(Prašymų pratęsti pabėgėlio kelionės dokumento galiojimo laiką registro forma)“.</text:span></text:p>
      <text:p text:style-name="P83">1.25. Išdėstau dokumento, kurio forma pateikta 4 priede, pavadinimą taip:</text:p>
      <text:p text:style-name="P84"><text:span text:style-name="T85">„</text:span><text:span text:style-name="T86">PRAŠYMŲ PRATĘSTI PABĖGĖLIO KELIONĖS DOKUMENTO GALIOJIMO LAIKĄ REGISTRAS</text:span><text:span text:style-name="T87"><text:s/>_________________</text:span><text:span text:style-name="T88">“.</text:span></text:p>
      <text:p text:style-name="P89"><text:span text:style-name="T90"><text:tab/>(identifikavimo žymuo)</text:span></text:p>
      <text:p text:style-name="P91">1.26. Išdėstau 5 priedo pavadinimą taip:</text:p>
      <text:p text:style-name="P92"><text:span text:style-name="T93">„</text:span><text:span text:style-name="T94">(</text:span><text:span text:style-name="T95">Sprendimų dėl pabėgėlio kelionės dokumento išdavimo, keitimo ar galiojimo laiko pratęsimo registro forma</text:span><text:span text:style-name="T96">)</text:span><text:span text:style-name="T97">“.</text:span></text:p>
      <text:p text:style-name="P98">1.27. Išdėstau dokumento, kurio forma pateikta 5 priede, pavadinimą taip:</text:p>
      <text:p text:style-name="P99"><text:span text:style-name="T100">„</text:span><text:span text:style-name="T101">SPRENDIMŲ DĖL PABĖGĖLIO KELIONĖS DOKUMENTO IŠDAVIMO, KEITIMO AR GALIOJIMO LAIKO PRATĘSIMO REGISTRAS</text:span><text:span text:style-name="T102"><text:s/>_________________</text:span><text:span text:style-name="T103">“.</text:span></text:p>
      <text:soft-page-break/>
      <text:p text:style-name="P104"><text:span text:style-name="T105"><text:tab/>(identifikavimo žymuo)</text:span></text:p>
      <text:p text:style-name="P106">1.28. Išdėstau 8 priedo pavadinimą taip:</text:p>
      <text:p text:style-name="P107"><text:span text:style-name="T108">„</text:span><text:span text:style-name="T109">(</text:span><text:span text:style-name="T110">Pranešimų apie pabėgėlio kelionės dokumento praradimą registro forma</text:span><text:span text:style-name="T111">)</text:span><text:span text:style-name="T112">“.</text:span></text:p>
      <text:p text:style-name="P113">1.29. Išdėstau dokumento, kurio forma pateikta 8 priede, pavadinimą taip:</text:p>
      <text:p text:style-name="P114"><text:span text:style-name="T115">„</text:span><text:span text:style-name="T116">PRANEŠIMŲ APIE PABĖGĖLIO KELIONĖS DOKUMENTO PRARADIMĄ REGISTRAS</text:span><text:span text:style-name="T117"><text:s/>________________________</text:span><text:span text:style-name="T118">“</text:span>.</text:p>
      <text:p text:style-name="P119"><text:span text:style-name="T120"><text:tab/>(identifikavimo žymuo)</text:span></text:p>
      <text:p text:style-name="P121">2.<text:s/><text:span text:style-name="T122">Pavedu</text:span><text:s/>Asmens dokumentų išrašymo centrui prie Lietuvos Respublikos vidaus reikalų ministerijos užtikrinti, kad iki 2006 m. rugpjūčio 28 d. būtų parengtos programinės priemonės, susijusios su šio įsakymo vykdymu.</text:p>
      <text:p text:style-name="P123">3.<text:s/><text:span text:style-name="T124">Nustata</text:span>u, kad:</text:p>
      <text:p text:style-name="P125">3.1. šis įsakymas įsigalioja 2006 m. rugpjūčio 28 d.;</text:p>
      <text:p text:style-name="P126">3.2. iki 2006 m. rugpjūčio 28 d. išduoti pabėgėlio kelionės dokumentai galioja iki juose nurodytos galiojimo datos.</text:p>
      <text:p text:style-name="P127"/>
      <text:p text:style-name="P128"/>
      <text:p text:style-name="P129"/>
      <text:p text:style-name="P130">VIDAUS REIKALŲ MINISTRAS<text:tab/>RAIMONDAS ŠUKYS</text:p>
      <text:p text:style-name="P131"/>
      <text:p text:style-name="P132">SUDERINTA<text:tab/>SUDERINTA</text:p>
      <text:p text:style-name="P133">Lietuvos Respublikos<text:tab/>Lietuvos archyvų departamento</text:p>
      <text:p text:style-name="P134">užsienio reikalų ministerijos<text:tab/>prie Lietuvos Respublikos Vyriausybės</text:p>
      <text:p text:style-name="P135">2006-07-10 raštu Nr. (10-02)-3-18887<text:tab/>2006-07-27 raštu Nr. (6.2)-V4-685</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 Semenčiukienė</meta:initial-creator>
    <dc:creator>Adlib User</dc:creator>
    <meta:creation-date>2016-04-24T10:23:00Z</meta:creation-date>
    <dc:date>2016-04-24T10:23:00Z</dc:date>
    <meta:template xlink:href="Normal" xlink:type="simple"/>
    <meta:editing-cycles>2</meta:editing-cycles>
    <meta:editing-duration>PT0S</meta:editing-duration>
    <meta:document-statistic meta:page-count="4" meta:paragraph-count="96" meta:word-count="1378" meta:character-count="10991" meta:row-count="373" meta:non-whitespace-character-count="9709"/>
  </office:meta>
</office:document-meta>
</file>