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MALAUS DARBO UŽMOKESČIO DIDINIMO</text:p>
      <text:p text:style-name="P12"/>
      <text:p text:style-name="P13">1997 m. balandžio 11 d. Nr. 33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nuo 1997 m. gegužės 1 d. mi</text:span><text:span text:style-name="T23">nimalią mėnesinę algą – 400 litų ir minimalų valandinį atlygį – 2,36 lito.</text:span></text:p>
      <text:p text:style-name="P24"><text:span text:style-name="T25">2</text:span><text:span text:style-name="T26">. Pavesti Finansų ministerijai skirti iš Lietuvos valstybės biudžeto lėšų, numatytų darbo užmokesčiui, pensijoms, stipendijoms ir pašalpoms indeksuoti, atitinkamas sumas Lietuv</text:span><text:span text:style-name="T27">os valstybės biudžeto asignavimų valdytojams ir savivaldybėms.</text:span></text:p>
      <text:p text:style-name="P28"><text:span text:style-name="T29">3</text:span><text:span text:style-name="T30">. Nustatyti, kad sveikatos priežiūros įstaigoms, finansuojamoms iš privalomojo sveikatos draudimo fondo biudžeto, lėšos, susijusios su minimalios mėnesinės algos (minimalaus valandinio atl</text:span><text:span text:style-name="T31">ygio) didinimu, turi būti skiriamos iš privalomojo sveikatos draudimo fondo biudžeto.</text:span></text:p>
      <text:p text:style-name="P32"/>
      <text:p text:style-name="P33"/>
      <text:p text:style-name="P34">MINISTRAS PIRMININKAS<text:tab/>GEDIMINAS VAGNORIUS</text:p>
      <text:p text:style-name="P35"/>
      <text:p text:style-name="P36">SOCIALINĖS APSAUGOS IR DARBO MINISTRĖ<text:tab/>IRENA DEGUTIENĖ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6:03:00Z</meta:creation-date>
    <dc:date>2015-06-21T06:03:00Z</dc:date>
    <meta:template xlink:href="Normal" xlink:type="simple"/>
    <meta:editing-cycles>2</meta:editing-cycles>
    <meta:editing-duration>PT0S</meta:editing-duration>
    <meta:document-statistic meta:page-count="1" meta:paragraph-count="14" meta:word-count="122" meta:character-count="926" meta:row-count="37" meta:non-whitespace-character-count="818"/>
  </office:meta>
</office:document-meta>
</file>