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BIRŽELIO 16 D. NUTARIMO NR. 469 DALINIO PAKEITIMO</text:p>
      <text:p text:style-name="P12"/>
      <text:p text:style-name="P13">1994 m. vasario 28 d. Nr. 142</text:p>
      <text:p text:style-name="P14">Vilnius</text:p>
      <text:p text:style-name="P15"/>
      <text:p text:style-name="P16"><text:span text:style-name="T17">Lietuvos Respublikos Vyriausybė<text:s/></text:span><text:span text:style-name="T18">nut</text:span><text:span text:style-name="T19">ari</text:span><text:span text:style-name="T20">a:</text:span></text:p>
      <text:p text:style-name="P21"><text:span text:style-name="T22">Iš dalies pakeičiant Lietuvos Respublikos Vyriausybės 1993 m. birželio 16 d. nutarimą Nr. 469 „Dėl gyvenamųjų namų ir kitų objektų statybos teritorijose, kuriose neįrengti inžineriniai įrenginiai“ (Žin., 1993, Nr.<text:s/></text:span><text:a xlink:href="https://www.e-tar.lt/portal/lt/legalAct/TAR.90B50D421222" office:target-frame-name="_blank" xlink:show="new"><text:span text:style-name="T23">25-593</text:span></text:a><text:span text:style-name="T24">):</text:span></text:p>
      <text:p text:style-name="P25"><text:span text:style-name="T26">1</text:span><text:span text:style-name="T27">. Įrašyti 2.2 punkte po žodžių „valdybų nustatyta tvarka“ žodžius „išskyrus tuos atvejus, kai žemės sklypą įsigijęs asmuo sumokėjo į šį fondą nustatytojo dydžio įnašą statybos teritorijos inžinerin</text:span><text:span text:style-name="T28">ei struktūrai plėtoti“.</text:span></text:p>
      <text:p text:style-name="P29"><text:span text:style-name="T30">2</text:span><text:span text:style-name="T31">. Išdėstyti 5 punktą taip:</text:span></text:p>
      <text:p text:style-name="P32"><text:span text:style-name="T33">„</text:span><text:span text:style-name="T34">5</text:span><text:span text:style-name="T35">. Rekomenduoti individualių gyvenamųjų namų statytojams steigti bendrijas, akcines bendroves ar kitas privačias įmones inžineriniams įrenginiams statyti ir eksploatuoti“.</text:span></text:p>
      <text:p text:style-name="P36"/>
      <text:p text:style-name="P37"/>
      <text:p text:style-name="P38">MINISTRAS PIRMININKAS<text:tab/>ADOLFAS ŠLEŽEVIČIUS</text:p>
      <text:p text:style-name="P39"/>
      <text:p text:style-name="P40">EKONOMIKOS MINISTRAS<text:tab/>JULIUS VESELKA</text:p>
      <text:p text:style-name="P4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9:53:00Z</meta:creation-date>
    <dc:date>2015-09-11T19:53:00Z</dc: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055" meta:row-count="46" meta:non-whitespace-character-count="926"/>
  </office:meta>
</office:document-meta>
</file>