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7 M. KOVO 23 D. ĮSAKYMO NR. 4-108 „DĖL BANKROTO IR RESTRUKTŪRIZAVIMO ADMINISTRATORIŲ ATESTAVIMO KOMISIJOS SUDĖTIES PATVIRTINIMO“ PAKEITIMO</text:p>
      <text:p text:style-name="P6"/>
      <text:p text:style-name="P7">2009 m. birželio 23 d. Nr. 4-311</text:p>
      <text:p text:style-name="P8">Vilnius</text:p>
      <text:p text:style-name="P9"/>
      <text:p text:style-name="P10">Vadovaudamasis Lietuvos Respublikos valstybės tarnybos įstatymo 3 priedo pakeitimo įstatymu (Žin., 2009, Nr.<text:s/><text:a xlink:href="https://www.e-tar.lt/portal/lt/legalAct/TAR.2E6148E56F5E" office:target-frame-name="_blank" xlink:show="new"><text:span text:style-name="T11">29-1140</text:span></text:a>),<text:s/></text:p>
      <text:p text:style-name="P12"><text:span text:style-name="T13">pakeiči</text:span>u Bankroto ir restruktūrizavimo administratorių atestavimo komisijos sudėtį, patvirtintą Lietuvos Respublikos ūkio ministro 2007 m. kovo 23 d. įsakymu Nr. 4-108 „Dėl Bankroto ir restruktūrizavimo administratorių atestavimo komisijos sudėties patvirtinimo“ (Žin., 2007, Nr.<text:s/><text:a xlink:href="https://www.e-tar.lt/portal/lt/legalAct/TAR.779FE1D066D9" office:target-frame-name="_blank" xlink:show="new"><text:span text:style-name="T14">40-1504</text:span></text:a>), – išbraukiu Gediminą Rainį – Lietuvos Respublikos ūkio ministerijos sekretorių ir įrašau Rimantą Žylių – Lietuvos Respublikos ūkio viceministrą.</text:p>
      <text:p text:style-name="P15"/>
      <text:p text:style-name="P16"/>
      <text:p text:style-name="P17"/>
      <text:p text:style-name="P18">ŪKIO MINISTRAS<text:s/><text:tab/>DAINIUS KREIVY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5T11:20:00Z</meta:creation-date>
    <dc:date>2015-08-05T11:20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1028" meta:row-count="38" meta:non-whitespace-character-count="912"/>
  </office:meta>
</office:document-meta>
</file>