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PRISIJUNGIMO PRIE 1979 METŲ VIENOS KONVENCIJOS DĖL BRANDUOLINIŲ MEDŽIAGŲ FIZINĖS APSAUGOS</text:p>
      <text:p text:style-name="P12"/>
      <text:p text:style-name="P13">1993 m. lapkričio 16 d. Nr. 778p</text:p>
      <text:p text:style-name="P14">Vilnius</text:p>
      <text:p text:style-name="P15"/>
      <text:p text:style-name="P16"><text:span text:style-name="T17">1</text:span><text:span text:style-name="T18">. Prisijungti prie 1979 metų V</text:span><text:span text:style-name="T19">ienos konvencijos dėl branduolinių medžiagų fizinės apsaugos.</text:span></text:p>
      <text:p text:style-name="P20"><text:span text:style-name="T21">2</text:span><text:span text:style-name="T22">. Pavesti Užsienio reikalų ministerijai:</text:span></text:p>
      <text:p text:style-name="P23"><text:span text:style-name="T24">2.1</text:span><text:span text:style-name="T25">. informuoti Tarptautinės atominės energijos agentūros (TATENA) generalinį direktorių apie šį prisijungimo aktą;</text:span></text:p>
      <text:p text:style-name="P26"><text:span text:style-name="T27">2.2</text:span><text:span text:style-name="T28">. deponuoti Lietuvos Re</text:span><text:span text:style-name="T29">spublikos įstatymo „Dėl Lietuvos Respublikos tarptautinių sutarčių“ 9 straipsnyje nustatyta tvarka prisijungimo prie 1979 metų Vienos konvencijos dėl branduolinių medžiagų fizinės apsaugos dokumentus.</text:span></text:p>
      <text:p text:style-name="P30"><text:span text:style-name="T31">3</text:span><text:span text:style-name="T32">. Pavesti Energetikos ministerijai kartu su Kraš</text:span><text:span text:style-name="T33">to apsaugos ministerija, Susisiekimo ministerija ir Teisingumo ministerija parengti ir per mėnesį nuo deponuotinų prisijungimo dokumentų išsiuntimo dienos pateikti Lietuvos Respublikos Vyriausybei normatyvinių aktų, nustatančių branduolinių medžiagų įvežim</text:span><text:span text:style-name="T34">o, išvežimo, pervežimo ir apsaugos tvarką Lietuvos Respublikoje, projektus, juose, be kita ko, nurodant institucijas, atsakingas už konvencijoje numatytų įsipareigojimų vykdymą.</text:span></text:p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33:00Z</meta:creation-date>
    <dc:date>2015-06-09T15:33:00Z</dc:date>
    <meta:template xlink:href="Normal" xlink:type="simple"/>
    <meta:editing-cycles>2</meta:editing-cycles>
    <meta:editing-duration>PT0S</meta:editing-duration>
    <meta:document-statistic meta:page-count="1" meta:paragraph-count="13" meta:word-count="150" meta:character-count="1221" meta:row-count="43" meta:non-whitespace-character-count="1084"/>
  </office:meta>
</office:document-meta>
</file>