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GEGUŽĖS 15 D. NUTARIMO NR. 671 „DĖL ĮGALIOJIMŲ SUTEIKIMO ĮGYVENDINANT LIETUVOS RESPUBLIKOS PRIDĖTINĖS VERTĖS MOKESČIO ĮSTATYMO NUOSTATAS“ PAKEITIMO</text:p>
      <text:p text:style-name="P15"/>
      <text:p text:style-name="P16">2004 m. sausio 9 d. Nr. 23</text:p>
      <text:p text:style-name="P17">Vilnius</text:p>
      <text:p text:style-name="P18"/>
      <text:p text:style-name="P19"><text:span text:style-name="T20">Vadovaudamasi Lietuvos Respublikos pridėtinės vertės mokesčio įstatymo 36 ir 47 straipsnių papildymo įstatymo (Žin., 2003, Nr.<text:s/></text:span><text:a xlink:href="https://www.e-tar.lt/portal/lt/legalAct/TAR.5A29B62E91EA" office:target-frame-name="_blank" xlink:show="new"><text:span text:style-name="T21">123-5590</text:span></text:a><text:span text:style-name="T22">) 4 straipsniu, Lietuvos Respublikos Vyriausybė<text:s/></text:span><text:span text:style-name="T23">nutari</text:span><text:span text:style-name="T24">a:</text:span></text:p>
      <text:p text:style-name="P25"><text:span text:style-name="T26">Pakeisti Lietuvos Respublikos Vyriausybės 2002 m. gegužės 15 d. nutarimą Nr. 671 „Dėl įgaliojimų suteikimo įgyvendinant Lietuvos Respublikos pridėtinės vertės mokesčio įstatymo nu</text:span><text:span text:style-name="T27">ostatas“ (Žin., 2002, Nr.<text:s/></text:span><text:a xlink:href="https://www.e-tar.lt/portal/lt/legalAct/TAR.D4761BDF1F7E" office:target-frame-name="_blank" xlink:show="new"><text:span text:style-name="T28">51-1939</text:span></text:a><text:span text:style-name="T29">):</text:span></text:p>
      <text:p text:style-name="P30"><text:span text:style-name="T31">1</text:span><text:span text:style-name="T32">. Išdėstyti preambulę taip:</text:span></text:p>
      <text:p text:style-name="P33"><text:span text:style-name="T34">„Vadovaudamasi Lietuvos Respublikos pridėtinės vertės mokesčio įstatymo (Žin., 2002, Nr.<text:s/></text:span><text:a xlink:href="https://www.e-tar.lt/portal/lt/legalAct/TAR.ED68997709F5" office:target-frame-name="_blank" xlink:show="new"><text:span text:style-name="T35">35-1271</text:span></text:a><text:span text:style-name="T36">; 2003, Nr.<text:s/></text:span><text:a xlink:href="https://www.e-tar.lt/portal/lt/legalAct/TAR.D6C5C22CDA69" office:target-frame-name="_blank" xlink:show="new"><text:span text:style-name="T37">104-4647</text:span></text:a><text:span text:style-name="T38">, Nr.<text:s/></text:span><text:a xlink:href="https://www.e-tar.lt/portal/lt/legalAct/TAR.7B5572C6D059" office:target-frame-name="_blank" xlink:show="new"><text:span text:style-name="T39">112-4</text:span><text:span text:style-name="T40">994</text:span></text:a><text:span text:style-name="T41">, Nr.<text:s/></text:span><text:a xlink:href="https://www.e-tar.lt/portal/lt/legalAct/TAR.5A29B62E91EA" office:target-frame-name="_blank" xlink:show="new"><text:span text:style-name="T42">123-5590</text:span></text:a><text:span text:style-name="T43">) 2 straipsnio 6 dalimi, 28 straipsnio 8 dalimi, 36 straipsnio 4 dalimi, 39 straipsnio 2 dalimi, 47 straipsnio 6 dalimi, 49 straipsnio 2 dalimi, 50 straipsnio 2</text:span><text:span text:style-name="T44"><text:s/>dalimi, 54 straipsnio 2 dalimi, 56 straipsnio 1 dalimi, 60 straipsnio 1 ir 4 dalimis, 61 straipsniu, 67 straipsnio 3 dalimi, 70 straipsniu, 71 straipsnio 5 dalimi, 73 straipsnio 2 dalimi, 74 straipsniu, 78 straipsnio 3 dalimi, 90 straipsnio 7 dalimi, 91 s</text:span><text:span text:style-name="T45">traipsnio 8 dalimi, 95 straipsnio 5 dalimi, 96 straipsnio 5 dalimi, 97 straipsnio 3 dalimi, 110 straipsnio 1 dalimi, 115 straipsniu, 118 straipsnio 4 dalimi, 119 straipsniu ir 129 straipsnio 6, 7, 10 dalimis, Lietuvos Respublikos Vyriausybė<text:s/></text:span><text:span text:style-name="T46">nutari</text:span><text:span text:style-name="T47">a:</text:span><text:span text:style-name="T48">“.</text:span></text:p>
      <text:p text:style-name="P49"><text:span text:style-name="T50">2</text:span><text:span text:style-name="T51">. Išdėstyti 1.18 punktą taip:</text:span></text:p>
      <text:p text:style-name="P52"><text:span text:style-name="T53">„</text:span><text:span text:style-name="T54">1.18</text:span><text:span text:style-name="T55">. pridėtinės vertės mokesčio lengvatų prekėms ir paslaugoms, skirtoms Šiaurės Atlanto Sutarties Organizacijos (NATO) saugumo investicijų programoms įgyvendinti, taikymo tvarką;“.</text:span></text:p>
      <text:p text:style-name="P56"/>
      <text:p text:style-name="P57"/>
      <text:p text:style-name="P58">MINISTRAS PIRMININKAS<text:tab/>ALGIRDAS BRAZAUSKAS</text:p>
      <text:p text:style-name="P59"/>
      <text:p text:style-name="P60">FINANSŲ MINISTRĖ<text:tab/>DALIA GRYBAUSKAIT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1:36:00Z</meta:creation-date>
    <dc:date>2019-04-25T11:36:00Z</dc:date>
    <meta:template xlink:href="Normal.dotm" xlink:type="simple"/>
    <meta:editing-cycles>2</meta:editing-cycles>
    <meta:editing-duration>PT0S</meta:editing-duration>
    <meta:document-statistic meta:page-count="1" meta:paragraph-count="19" meta:word-count="327" meta:character-count="2309" meta:row-count="71" meta:non-whitespace-character-count="2001"/>
  </office:meta>
</office:document-meta>
</file>