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1995 M. KOVO 10 D. NUTARIMO NR. 356 „DĖL PALŪKANŲ UŽ VALSTYBĖS KAPITALO NAUDOJIMĄ“ DALINIO PAKEITIMO</text:p>
      <text:p text:style-name="P11"/>
      <text:p text:style-name="P12">2000 m. rugsėjo 22 d. Nr. 1130</text:p>
      <text:p text:style-name="P13">Vilnius</text:p>
      <text:p text:style-name="P14"/>
      <text:p text:style-name="P15"><text:span text:style-name="T16">Lietuvos Respublikos Vyriausybė<text:s/></text:span><text:span text:style-name="T17">nutari</text:span><text:span text:style-name="T18">a:</text:span></text:p>
      <text:p text:style-name="P19"><text:span text:style-name="T20">Iš dalies pakeisti Lietuvos Respublikos Vyriausybės 1995 m. kovo 10 d. nutarimą Nr. 356 „Dėl palūkanų už valstybės kapitalo naudojimą“ (Žin., 1995, Nr.<text:s/></text:span><text:a xlink:href="https://www.e-tar.lt/portal/lt/legalAct/TAR.8E2DA1523186" office:target-frame-name="_blank" xlink:show="new"><text:span text:style-name="T21">23-543</text:span></text:a><text:span text:style-name="T22">, Nr.<text:s/></text:span><text:a xlink:href="https://www.e-tar.lt/portal/lt/legalAct/TAR.E5F233BADA7B" office:target-frame-name="_blank" xlink:show="new"><text:span text:style-name="T23">43-1056</text:span></text:a><text:span text:style-name="T24">) ir išdėstyti 1 punkto antrąją pastraipą taip:</text:span></text:p>
      <text:p text:style-name="P25"><text:span text:style-name="T26">„Nustatyti palūkanų už valstybės kapitalo naudojimą normatyvą valstybės įmonėms pri</text:span><text:span text:style-name="T27">e pataisos darbų kolonijų, kurių steigėja yra Teisingumo ministerija, ir valstybės kelių įmonėms, kurių steigėja yra Susisiekimo ministerija, valdančioms, prižiūrinčioms ir taisančioms valstybės automobilių kelius ir jų statinius – 0,1 procento“.</text:span></text:p>
      <text:p text:style-name="P28"/>
      <text:p text:style-name="P29"/>
      <text:p text:style-name="P30">MINISTRAS PIRMININKAS<text:tab/>ANDRIUS KUBILIUS</text:p>
      <text:p text:style-name="P31"/>
      <text:p text:style-name="P32">FINANSŲ MINISTRAS<text:tab/>VYTAUTAS DUDĖNAS</text:p>
      <text:p text:style-name="P33">______________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20:19:00Z</meta:creation-date>
    <dc:date>2015-09-19T20:19:00Z</dc:date>
    <meta:template xlink:href="Normal" xlink:type="simple"/>
    <meta:editing-cycles>2</meta:editing-cycles>
    <meta:editing-duration>PT0S</meta:editing-duration>
    <meta:document-statistic meta:page-count="1" meta:paragraph-count="15" meta:word-count="149" meta:character-count="1070" meta:row-count="46" meta:non-whitespace-character-count="936"/>
  </office:meta>
</office:document-meta>
</file>