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PECIALIŲJŲ TYRIMŲ TARNYBOS ĮSTATYMO 6 STRAIPSNIO PAKEITIMO<text:s/></text:p>
      <text:p text:style-name="P9">ĮSTATYMAS</text:p>
      <text:p text:style-name="P10"/>
      <text:p text:style-name="P11">2012 m. lapkričio 6 d. Nr. XI-2343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9C9FA25983BC" office:target-frame-name="_blank" xlink:show="new"><text:span text:style-name="T16">41-1162</text:span></text:a><text:span text:style-name="T17">; 2007, Nr.<text:s/></text:span><text:a xlink:href="https://www.e-tar.lt/portal/lt/legalAct/TAR.D04C7E4AF471" office:target-frame-name="_blank" xlink:show="new"><text:span text:style-name="T18">81-332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1 dalies pakeitimas</text:span></text:p>
      <text:p text:style-name="P25"><text:span text:style-name="T26">6 straipsnio 1 dalyje po žodžių „Valstybės žiniose“ įrašyti žodžius „ar Teisės aktų</text:span><text:span text:style-name="T27"><text:s/>registre“ ir šią dalį išdėstyti taip:</text:span></text:p>
      <text:p text:style-name="P28"><text:span text:style-name="T29">„</text:span><text:span text:style-name="T30">1</text:span><text:span text:style-name="T31">. Lietuvos Respublikos Vyriausybė, ministerijos ir kitos valstybės ar savivaldybių institucijos ir įstaigos, Specialiųjų tyrimų tarnybai pareikalavus, per 5 darbo dienas privalo jai pateikti priimtus, tačiau „Vals</text:span><text:span text:style-name="T32">tybės žiniose“ ar Teisės aktų registre neskelbtus teisės aktu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4 m. saus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<text:s/>GRYBAUSKAIT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ĮSTATYMO 6 STRAIPSNIO PAKEITIMO ĮSTATYMAS</dc:title>
    <meta:initial-creator>Rima</meta:initial-creator>
    <dc:creator>adlibuser</dc:creator>
    <meta:creation-date>2017-05-26T05:28:00Z</meta:creation-date>
    <dc:date>2017-05-26T05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5" meta:character-count="988" meta:row-count="32" meta:non-whitespace-character-count="871"/>
  </office:meta>
</office:document-meta>
</file>