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2 D. NUTARIMO NR. 78 „DĖL PREKIŲ GABENIMO, LAIKYMO IR TIKRINIMO KLAIPĖDOS VALSTYBINIO JŪRŲ UOSTO PASIENIO KONTROLĖS PUNKTŲ TERITORIJOJE ESANČIOSE MUITINĖS PRIŽIŪRIMOSE UOSTO KOMPLEKSO ZONOSE TAISYKLIŲ PATVIRTINIMO“ DALINIO PAKEITIMO</text:p>
      <text:p text:style-name="P12"/>
      <text:p text:style-name="P13">2001 m. liepos 11 d. Nr. 87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23">11-266</text:span></text:a><text:span text:style-name="T24">) ir išdėstyti 10 punktą taip:</text:span></text:p>
      <text:p text:style-name="P25"><text:span text:style-name="T26">„</text:span><text:span text:style-name="T27">10</text:span><text:span text:style-name="T28">. Nustatyti, kad:</text:span></text:p>
      <text:p text:style-name="P29"><text:span text:style-name="T30">10.1</text:span><text:span text:style-name="T31">. šiuo nutarimu patvirtintos Prekių gabenimo, laikymo ir tikrinimo Klaipėdos valstybinio jūrų uosto pasienio kontrolės punktų teritorijoje esančiose muitinės prižiūrimose uosto komplekso zonose taisyklės taikomos nuo 1999 m. kovo 1 d., išskyrus 12–14 punktus, kurie taikomi nuo 1999 m. liepos 1 dienos;</text:span></text:p>
      <text:p text:style-name="P32"><text:span text:style-name="T33">10.2</text:span><text:span text:style-name="T34">. šių taisyklių nuostatos, reglamentuojančios prekių laikinąjį saugojimą ir muitinį sandėliavimą nepadedant jų į muitinės sandėlį Klaipėdos valstybinio jūrų uosto pasienio kontrolės punktų teritorijoje esančiose muitinės prižiūrimose uosto komplekso zonose, įvykdžius Muitinės departamento prie Finansų ministerijos nustatytus reikalavimus, taikomos ir laikant prekes uosto komplekso naudotojo nusipirktoje, išsinuomotoje ar kitaip įsigytoje Lietuvos Respublikos muitų teritorijos dalyje, kuri ribojasi su to paties uosto komplekso naudotojo išsinuomota uosto komplekso teritorijos dalimi“.</text:span></text:p>
      <text:p text:style-name="P35"/>
      <text:p text:style-name="P36"/>
      <text:p text:style-name="P37"/>
      <text:p text:style-name="P38">L.E. ŪKIO MINISTRO PAREIGAS,</text:p>
      <text:p text:style-name="P39">L.E. MINISTRO PIRMININKO PAREIGAS<text:tab/>EUGENIJUS GENTVILAS</text:p>
      <text:p text:style-name="P40"/>
      <text:p text:style-name="P41"/>
      <text:p text:style-name="P42"/>
      <text:p text:style-name="P43">L.E. SUSISIEKIMO MINISTRO PAREIGAS<text:tab/>DAILIS BARAK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8T12:22:00Z</meta:creation-date>
    <dc:date>2018-02-28T12:22:00Z</dc:date>
    <meta:template xlink:href="Normal.dotm" xlink:type="simple"/>
    <meta:editing-cycles>2</meta:editing-cycles>
    <meta:editing-duration>PT0S</meta:editing-duration>
    <meta:document-statistic meta:page-count="1" meta:paragraph-count="14" meta:word-count="237" meta:character-count="1915" meta:row-count="37" meta:non-whitespace-character-count="1692"/>
  </office:meta>
</office:document-meta>
</file>