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IKO TEISIŲ APSAUGOS VALDYMO SRITIES PRISKYRIMO SOCIALINĖS APSAUGOS IR DARBO MINISTERIJAI IR KITŲ MINISTERIJŲ KOMPETENCIJOS NUSTATYMO</text:p>
      <text:p text:style-name="P12"/>
      <text:p text:style-name="P13">2003 m. vasario 6 d. Nr. 194</text:p>
      <text:p text:style-name="P14">Vilnius</text:p>
      <text:p text:style-name="P15"/>
      <text:p text:style-name="P16"><text:span text:style-name="T17">Vadovaudamasi Lietuvos Respublikos vaiko teisių apsaugos pagrindų įstatymo (Žin., 1996, Nr.<text:s/></text:span><text:a xlink:href="https://www.e-tar.lt/portal/lt/legalAct/TAR.C8205E261830" office:target-frame-name="_blank" xlink:show="new"><text:span text:style-name="T18">33-807</text:span></text:a><text:span text:style-name="T19">; 2002, Nr.<text:s/></text:span><text:a xlink:href="https://www.e-tar.lt/portal/lt/legalAct/TAR.B8AF510915B8" office:target-frame-name="_blank" xlink:show="new"><text:span text:style-name="T20">95-4090</text:span></text:a><text:span text:style-name="T21">) 59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skirti vaiko teisių apsaugos valdymo sritį Socialinės apsaugos ir darbo ministerijai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Socialinės apsaugos ir darbo ministerija:</text:span></text:p>
      <text:p text:style-name="P33"><text:span text:style-name="T34">2.1.1</text:span><text:span text:style-name="T35">. formuoja ir įgyvendina vaiko teisių apsaugos politiką, kartu su kitomis valstybės ir savivaldybių institucijomis bei įstaigomis užtikrina tinkamą vaiko teisių apsaugą;</text:span></text:p>
      <text:p text:style-name="P36"><text:span text:style-name="T37">2.1.2</text:span><text:span text:style-name="T38">. teisės aktų nustatyta tvarka organizuoja valstybės ir savivaldybių institucijų bei įstaigų bendradarbiavimą vaiko teisių apsaugos srityje;</text:span></text:p>
      <text:p text:style-name="P39"><text:span text:style-name="T40">2.1.3</text:span><text:span text:style-name="T41">. kaupia, sistemina ir analizuoja valstybės ir savivaldybių institucijų bei įstaigų pateiktą informaciją vaiko teisių apsaugos klausimais;</text:span></text:p>
      <text:p text:style-name="P42"><text:span text:style-name="T43">2.1.4</text:span><text:span text:style-name="T44">. teikia pagal kompetenciją savivaldybių institucijoms bei įstaigoms metodinę paramą vaiko teisių apsaugos klausimais;</text:span></text:p>
      <text:p text:style-name="P45"><text:span text:style-name="T46">2.1.5</text:span><text:span text:style-name="T47">. koordinuoja ir rengia ataskaitas apie tai, kaip Lietuvoje vykdomos ministerijos kompetencijai priskirtos tarptautinės sutartys vaiko teisių apsaugos klausimais, ir teikia jas tarptautinėms organizacijoms;</text:span></text:p>
      <text:p text:style-name="P48"><text:span text:style-name="T49">2.1.6</text:span><text:span text:style-name="T50">. kartu su Sveikatos apsaugos ministerija, Švietimo ir mokslo ministerija, Teisingumo ministerija ir Vidaus reikalų ministerija rūpinasi paslaugų vaikams prieinamumu;</text:span></text:p>
      <text:p text:style-name="P51"><text:span text:style-name="T52">2.1.7</text:span><text:span text:style-name="T53">. rengia ir vykdo vaikų socialinę apsaugą tobulinančias programas.</text:span></text:p>
      <text:p text:style-name="P54"><text:span text:style-name="T55">2.2</text:span><text:span text:style-name="T56">. Švietimo ir mokslo ministerija:</text:span></text:p>
      <text:p text:style-name="P57"><text:span text:style-name="T58">2.2.1</text:span><text:span text:style-name="T59">. dalyvauja formuojant vaiko teisių apsaugos politiką ir vykdo ją įgyvendinamos švietimo politikos srityje;</text:span></text:p>
      <text:p text:style-name="P60"><text:span text:style-name="T61">2.2.2</text:span><text:span text:style-name="T62">. kaupia, sistemina ir analizuoja informaciją vaikų ugdymo ir užimtumo klausimais;</text:span></text:p>
      <text:p text:style-name="P63"><text:span text:style-name="T64">2.2.3</text:span><text:span text:style-name="T65">. kartu su savivaldybių institucijomis rūpinasi mokyklų lankomumu, ikimokyklinio ugdymo kuo didesniu prieinamumu, teikiamų švietimo paslaugų kokybe, vaikų papildomojo ugdymo plėtojimu;</text:span></text:p>
      <text:p text:style-name="P66"><text:span text:style-name="T67">2.2.4</text:span><text:span text:style-name="T68">. kartu su savivaldybių institucijomis rūpinasi pedagoginės psichologinės pagalbos vaikams prieinamumu;</text:span></text:p>
      <text:p text:style-name="P69"><text:span text:style-name="T70">2.2.5</text:span><text:span text:style-name="T71">. užtikrina švietimo priemonių, kuriomis siekiama apginti vaiką nuo visų formų fizinio ar psichologinio smurto, kitų vaiko teisių pažeidimų, įgyvendinimą;</text:span></text:p>
      <text:p text:style-name="P72"><text:span text:style-name="T73">2.2.6</text:span><text:span text:style-name="T74">. koordinuoja specialiųjų vaikų auklėjimo ir globos namų veiklą.</text:span></text:p>
      <text:p text:style-name="P75"><text:span text:style-name="T76">2.3</text:span><text:span text:style-name="T77">. Sveikatos apsaugos ministerija:</text:span></text:p>
      <text:p text:style-name="P78"><text:span text:style-name="T79">2.3.1</text:span><text:span text:style-name="T80">. dalyvauja formuojant vaiko teisių apsaugos politiką ir vykdo ją įgyvendinamos gyventojų sveikatinimo politikos srityje;</text:span></text:p>
      <text:p text:style-name="P81"><text:span text:style-name="T82">2.3.2</text:span><text:span text:style-name="T83">. kaupia, sistemina ir analizuoja informaciją vaikų sveikatos klausimais;</text:span></text:p>
      <text:p text:style-name="P84"><text:span text:style-name="T85">2.3.3</text:span><text:span text:style-name="T86">. rengia ir vykdo su vaikų sveikatos būklės gerinimu susijusias programas;</text:span></text:p>
      <text:p text:style-name="P87"><text:span text:style-name="T88">2.3.4</text:span><text:span text:style-name="T89">. garantuoja sveikatos paslaugų vaikams prieinamumą.</text:span></text:p>
      <text:p text:style-name="P90"><text:span text:style-name="T91">2.4</text:span><text:span text:style-name="T92">. Teisingumo ministerija:</text:span></text:p>
      <text:p text:style-name="P93"><text:span text:style-name="T94">2.4.1</text:span><text:span text:style-name="T95">. dalyvauja formuojant vaiko teisių apsaugos politiką ir vykdo ją ministerijos reguliavimo srityje;</text:span></text:p>
      <text:p text:style-name="P96"><text:span text:style-name="T97">2.4.2</text:span><text:span text:style-name="T98">. analizuoja įstatymų atitiktį vaiko teisėms ir laisvėms;</text:span></text:p>
      <text:p text:style-name="P99"><text:span text:style-name="T100">2.4.3</text:span><text:span text:style-name="T101">. įgyvendina priemones, užtikrinančias valstybės garantuojamos teisinės pagalbos teikimą vaikams;</text:span></text:p>
      <text:p text:style-name="P102"><text:span text:style-name="T103">2.4.4</text:span><text:span text:style-name="T104">. kaupia, sistemina ir analizuoja informaciją vaiko teisių apsaugos klausimais ministerijos reguliavimo srityje;</text:span></text:p>
      <text:p text:style-name="P105"><text:span text:style-name="T106">2.4.5</text:span><text:span text:style-name="T107">. vykdo ministerijos kompetencijai priskirtas funkcijas, susijusias su Lietuvos Respublikos teismų susižinojimu su užsienio valstybių teismais, užsienio valstybių institucijomis ir teisinės pagalbos teikimu vaiko teisių apsaugos srityje.</text:span></text:p>
      <text:p text:style-name="P108"><text:span text:style-name="T109">2.5</text:span><text:span text:style-name="T110">. Vidaus reikalų ministerija:</text:span></text:p>
      <text:p text:style-name="P111"><text:span text:style-name="T112">2.5.1</text:span><text:span text:style-name="T113">. dalyvauja formuojant vaiko teisių apsaugos politiką ir vykdo ją ministerijos reguliavimo srityje;</text:span></text:p>
      <text:p text:style-name="P114"><text:span text:style-name="T115">2.5.2</text:span><text:span text:style-name="T116">. kaupia, sistemina ir analizuoja informaciją apie vaikų ir jų atžvilgiu padarytas nusikalstamas veikas, pagal kompetenciją – apie administracinius teisės pažeidimus, taip pat kitais ministerijos kompetencijai priskirtais vaiko teisių apsaugos klausimais;</text:span></text:p>
      <text:p text:style-name="P117"><text:span text:style-name="T118">2.5.3</text:span><text:span text:style-name="T119">. pagal kompetenciją rengia ir įgyvendina programas vaikų nusikalstamumo, smurto prieš vaikus, prekybos vaikais ir kitais vaiko teisių pažeidimų prevencijos klausimais.</text:span></text:p>
      <text:p text:style-name="P120"/>
      <text:p text:style-name="P121"/>
      <text:p text:style-name="P122"/>
      <text:p text:style-name="P123">FINANSŲ MINISTRĖ,</text:p>
      <text:p text:style-name="P124">PAVADUOJANTI MINISTRĄ PIRMININKĄ<text:tab/>DALIA GRYBAUSKAITĖ</text:p>
      <text:p text:style-name="P125"/>
      <text:p text:style-name="P126"/>
      <text:p text:style-name="P127"/>
      <text:p text:style-name="P128"><text:span text:style-name="T129">SOCIALINĖS APSAUGOS IR DARBO MINISTRĖ</text:span><text:span text:style-name="T13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4:34:00Z</meta:creation-date>
    <dc:date>2016-03-24T14:34:00Z</dc:date>
    <meta:template xlink:href="Normal" xlink:type="simple"/>
    <meta:editing-cycles>2</meta:editing-cycles>
    <meta:editing-duration>PT0S</meta:editing-duration>
    <meta:document-statistic meta:page-count="2" meta:paragraph-count="49" meta:word-count="532" meta:character-count="4380" meta:row-count="162" meta:non-whitespace-character-count="3897"/>
  </office:meta>
</office:document-meta>
</file>