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text:p>
      <text:p text:style-name="P14"/>
      <text:p text:style-name="P15">2001 m. rugpjūčio 24 d. Nr. 103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E828E60F9854" office:target-frame-name="_blank" xlink:show="new"><text:span text:style-name="T25">63-2280</text:span></text:a><text:span text:style-name="T26">) ir išdėstyti 3 punktą taip:</text:span></text:p>
      <text:p text:style-name="P27"><text:span text:style-name="T28">„</text:span><text:span text:style-name="T29">3</text:span><text:span text:style-name="T30">. Pavesti Finansų ministerijai sudarant Lietuvos Respublikos 2002 metų valstybės biudžeto projektą atitinkamai perskirstyti asignavimus nurodytosioms institucijoms“.</text:span></text:p>
      <text:p text:style-name="P31"/>
      <text:p text:style-name="P32"/>
      <text:p text:style-name="P33"/>
      <text:p text:style-name="P34">MINISTRAS PIRMININKAS<text:tab/>ALGIRDAS BRAZAUSKAS</text:p>
      <text:p text:style-name="P35"/>
      <text:p text:style-name="P36"/>
      <text:p text:style-name="P37"/>
      <text:p text:style-name="P38">VIDAUS REIKALŲ MINISTRAS<text:tab/>JUOZAS BERNAT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1:22:00Z</meta:creation-date>
    <dc:date>2019-05-15T11:22:00Z</dc:date>
    <meta:template xlink:href="Normal.dotm" xlink:type="simple"/>
    <meta:editing-cycles>2</meta:editing-cycles>
    <meta:editing-duration>PT0S</meta:editing-duration>
    <meta:document-statistic meta:page-count="1" meta:paragraph-count="11" meta:word-count="137" meta:character-count="1164" meta:row-count="23" meta:non-whitespace-character-count="1038"/>
  </office:meta>
</office:document-meta>
</file>