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ableColumn20" style:family="table-column">
      <style:table-column-properties style:column-width="0.4715in" style:use-optimal-column-width="false"/>
    </style:style>
    <style:style style:name="TableColumn21" style:family="table-column">
      <style:table-column-properties style:column-width="2.9027in" style:use-optimal-column-width="false"/>
    </style:style>
    <style:style style:name="TableColumn22" style:family="table-column">
      <style:table-column-properties style:column-width="2.9701in" style:use-optimal-column-width="false"/>
    </style:style>
    <style:style style:name="Table19" style:family="table">
      <style:table-properties style:width="6.3444in" fo:margin-left="0.0277in" table:align="left"/>
    </style:style>
    <style:style style:name="TableRow23" style:family="table-row">
      <style:table-row-properties style:min-row-height="0.0194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ableColumn35" style:family="table-column">
      <style:table-column-properties style:column-width="0.4715in" style:use-optimal-column-width="false"/>
    </style:style>
    <style:style style:name="TableColumn36" style:family="table-column">
      <style:table-column-properties style:column-width="2.9083in" style:use-optimal-column-width="false"/>
    </style:style>
    <style:style style:name="TableColumn37" style:family="table-column">
      <style:table-column-properties style:column-width="2.9645in" style:use-optimal-column-width="false"/>
    </style:style>
    <style:style style:name="Table34" style:family="table">
      <style:table-properties style:width="6.3444in" fo:margin-left="0.0277in" table:align="left"/>
    </style:style>
    <style:style style:name="TableRow38" style:family="table-row">
      <style:table-row-properties style:min-row-height="0.0166in" style:use-optimal-row-height="false" fo:keep-together="always"/>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text:span text:style-name="T6">DĖL LIETUVOS RESPUBLIKOS APLINKOS MINISTRO 2003 M. GEGUŽĖS 30 D. ĮSAKYMO NR. 268 „DĖL ATLIEKAS NAUDOJANČIŲ AR EKSPORTUOJANČIŲ ĮMON</text:span><text:span text:style-name="T7">IŲ,<text:s/></text:span><text:span text:style-name="T8">TURINČIŲ TEISĘ IŠDUOTI PAŽYMAS, SĄRAŠO PATVIRTINIMO“ PAKEITIMO</text:span></text:p>
      <text:p text:style-name="P9"/>
      <text:p text:style-name="P10">2008 m. lapkričio 14 d. Nr. D1-613<text:s/></text:p>
      <text:p text:style-name="P11">Vilnius</text:p>
      <text:p text:style-name="P12"/>
      <text:p text:style-name="P13"/>
      <text:p text:style-name="P14"><text:span text:style-name="T15">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6">42-386</text:span></text:a>; 2007, Nr.<text:s/><text:a xlink:href="https://www.e-tar.lt/portal/lt/legalAct/TAR.74C36BBCB0A1" office:target-frame-name="_blank" xlink:show="new"><text:span text:style-name="T17">6-74</text:span></text:a>, Nr. 37(1)-550, Nr. 47(1)-708, Nr. 67(1)-995, Nr. 80(1)-1092, Nr. 91(1)-1251, Nr. 96-1324; 2008, Nr. 7-64, Nr. 10(1)-129, Nr. 26(1)-376, Nr. 39(1)-557, Nr. 63-869, Nr. 77-1003):</text:p>
      <text:p text:style-name="P18">1. Išdėstau 2 punktą taip:</text:p>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text:p>
          </table:table-cell>
          <table:table-cell table:style-name="TableCell26">
            <text:p text:style-name="P27">UAB „Polivektris“, įm. k. 124940740, Popierinės g. 3, Jašiūnai, Šalčininkų r., tel. (8~380) 35 273</text:p>
          </table:table-cell>
          <table:table-cell table:style-name="TableCell28">
            <text:p text:style-name="P29">Plastikinė pakuotė, PET (polietileno tereftalatas) pakuotė“</text:p>
          </table:table-cell>
        </table:table-row>
      </table:table>
      <text:p text:style-name="P30"/>
      <text:p text:style-name="P31">2. Pripažįstu netekusiu galios 10 punktą.</text:p>
      <text:p text:style-name="P32">3. Pripažįstu netekusiu galios 20 punktą.</text:p>
      <text:p text:style-name="P33">4. Papildau šiuo 89 punktu:</text:p>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89.</text:p>
          </table:table-cell>
          <table:table-cell table:style-name="TableCell41">
            <text:p text:style-name="P42">UAB „Biosistema“, įm. k. 300063053, A. Juozapavičiaus g. 3-109, Vilnius, tel. (8~5) 277 8493</text:p>
          </table:table-cell>
          <table:table-cell table:style-name="TableCell43">
            <text:p text:style-name="P44">Plastikinė pakuotė, PET (polietileno tereftalatas) pakuotė“</text:p>
          </table:table-cell>
        </table:table-row>
      </table:table>
      <text:p text:style-name="Normal"/>
      <text:p text:style-name="P45"/>
      <text:p text:style-name="P46">APLINKOS MINISTRAS<text:tab/>ARTŪRAS PAU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4T12:44:00Z</meta:creation-date>
    <dc:date>2017-08-14T12:44:00Z</dc:date>
    <meta:template xlink:href="Normal.dotm" xlink:type="simple"/>
    <meta:editing-cycles>2</meta:editing-cycles>
    <meta:editing-duration>PT0S</meta:editing-duration>
    <meta:document-statistic meta:page-count="1" meta:paragraph-count="27" meta:word-count="202" meta:character-count="1498" meta:row-count="37" meta:non-whitespace-character-count="1323"/>
  </office:meta>
</office:document-meta>
</file>