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416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416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416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letter-spacing="0.0416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letter-spacing="0.0416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letter-spacing="0.0416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text:span text:style-name="T7"/><text:span text:style-name="T8">VIEŠOSIOS ĮSTAIGOS LIETUVOS RESPUBLIKOS APSKAITOS INSTITUTO DIREKTORIUS</text:span></text:p>
      <text:p text:style-name="P9"/>
      <text:p text:style-name="P10">Į S A K Y M A S</text:p>
      <text:p text:style-name="P11">DĖL 19-OJO VERSLO APSKAITOS STANDARTO „ATIDĖJIMAI, NEAPIBRĖŽTIEJI ĮSIPAREIGOJIMAI IR TURTAS BEI POBALANSINIAI ĮVYKIAI“ PAKEITIMO</text:p>
      <text:p text:style-name="P12"/>
      <text:p text:style-name="P13">2006 m. rugsėjo 6 d. Nr. VAS-9</text:p>
      <text:p text:style-name="P14">Vilnius</text:p>
      <text:p text:style-name="P15"/>
      <text:p text:style-name="P16">Vadovaudamasi Lietuvos Respublikos buhalterinės apskaitos įstatymo (Žin., 2001, Nr.<text:s/><text:a xlink:href="https://www.e-tar.lt/portal/lt/legalAct/TAR.43178AA9832E" office:target-frame-name="_blank" xlink:show="new"><text:span text:style-name="T17">99-3515</text:span></text:a>; 2003, Nr.<text:s/><text:a xlink:href="https://www.e-tar.lt/portal/lt/legalAct/TAR.146094DDC821" office:target-frame-name="_blank" xlink:show="new"><text:span text:style-name="T18">123-5586</text:span></text:a>) 3 straipsnio 4 dalimi ir įgyvendindama Verslo apskaitos standartų tarybos 2006 m. rugpjūčio 30 d. nutarimą Nr. 3-19.6.2,</text:p>
      <text:p text:style-name="P19">1.<text:s/><text:span text:style-name="T20">pakeičiu</text:span><text:s/>19-ojo verslo apskaitos standarto „Atidėjimai, neapibrėžtieji įsipareigojimai ir turtas bei pobalansiniai įvykiai“ (Žin., 2004, Nr.<text:s/><text:a xlink:href="https://www.e-tar.lt/portal/lt/legalAct/TAR.61E83B14A999" office:target-frame-name="_blank" xlink:show="new"><text:span text:style-name="T21">20-616</text:span></text:a>) pavadinimą, vietoj žodžio „ATIDĖJIMAI“ įrašau žodį „ATIDĖJINIAI“ ir standarto pavadinimą išdėstau taip:</text:p>
      <text:p text:style-name="P22">„19-ASIS VERSLO APSKAITOS STANDARTAS „ATIDĖJINIAI, NEAPIBRĖŽTIEJI ĮSIPAREIGOJIMAI IR TURTAS BEI POBALANSINIAI ĮVYKIAI“;</text:p>
      <text:p text:style-name="P23">2.<text:s/><text:span text:style-name="T24">pakeičiu</text:span><text:s/>standarto 1 punktą, vietoje žodžio „atidėjimų“ įrašau žodį „atidėjinių“ ir visą punktą išdėstau taip:</text:p>
      <text:p text:style-name="P25">„1. Šio standarto tikslas – nustatyti atidėjinių, neapibrėžtųjų įsipareigojimų, neapibrėžtojo turto ir pobalansinių įvykių įvertinimo, apskaitos ir pateikimo finansinėje atskaitomybėje tvarką.“;</text:p>
      <text:p text:style-name="P26">3.<text:s/><text:span text:style-name="T27">pakeičiu</text:span><text:s/>standarto 2.1 papunktį, vietoje žodžio „atidėjimams“ įrašau žodį „atidėjiniams“ ir 2 punktą išdėstau taip:</text:p>
      <text:p text:style-name="P28">„2. Standartas taikomas:</text:p>
      <text:p text:style-name="P29">2.1. visiems atidėjimams, neapibrėžtiesiems įsipareigojimams, neapibrėžtajam turtui, išskyrus atsirandančius:</text:p>
      <text:p text:style-name="P30">2.1.1. iš finansinių priemonių, apskaitomų tikrąja verte;</text:p>
      <text:p text:style-name="P31">2.1.2. iš tebevykdomų nenuostolingų sutarčių;</text:p>
      <text:p text:style-name="P32">2.1.3. draudimo įmonėse dėl draudimo sutarčių su klientais;</text:p>
      <text:p text:style-name="P33">2.1.4. iš kituose Verslo apskaitos standartuose atskirai nagrinėjamų atvejų;</text:p>
      <text:p text:style-name="P34">2.2. pobalansiniams įvykiams.“;</text:p>
      <text:p text:style-name="P35">4.<text:s/><text:span text:style-name="T36">pakeičiu</text:span><text:s/>standarto sąvoką „Atidėjimas“, vietoje žodžio „atidėjimas“ įrašau žodį „atidėjinys“ ir šią sąvoką išdėstau taip:</text:p>
      <text:p text:style-name="P37"><text:span text:style-name="T38">„</text:span><text:span text:style-name="T39">Atidėjinys –<text:s/></text:span>įsipareigojimas, kurio galutinės padengimo sumos arba įvykdymo laiko negalima tiksliai nustatyti, tačiau galima patikimai įvertinti.“;</text:p>
      <text:p text:style-name="P40">5.<text:s/><text:span text:style-name="T41">pakeičiu</text:span><text:s/>standarto sąvoką „Balanso data“, vietoje žodžių „ataskaitinių finansinių metų pabaigos data“ įrašau žodžius „paskutinė ataskaitinio laikotarpio diena“ ir šią sąvoką išdėstau taip:</text:p>
      <text:p text:style-name="P42"><text:span text:style-name="T43">„</text:span><text:span text:style-name="T44">Balanso data –<text:s/></text:span>paskutinė ataskaitinio laikotarpio diena.“;</text:p>
      <text:p text:style-name="P45">6.<text:s/><text:span text:style-name="T46">pakeičiu</text:span><text:s/>standarto sąvoką „Finansinis įsipareigojimas“, išbraukiu žodžius „kiekvienas sutartinis“, vietoje žodžių „perduoti kitokią finansinę priemonę kitai šaliai, arba pasikeisti finansinėmis priemonėmis su kita šalimi potencialiai nepalankiomis sąlygomis“ įrašau žodžius „atsiskaityti kitu finansiniu turtu“ ir šią sąvoką išdėstau taip:</text:p>
      <text:p text:style-name="P47"><text:span text:style-name="T48">„</text:span><text:span text:style-name="T49">Finansinis įsipareigojimas –<text:s/></text:span>įsipareigojimas sumokėti pinigus arba atsiskaityti kitu finansiniu turtu.“;</text:p>
      <text:p text:style-name="P50">7.<text:s/><text:span text:style-name="T51">pakeičiu</text:span><text:s/>standarto sąvoką „Patikimas įvertinimas“, išbraukiu žodį „ir“, prieš žodį „informacija“ įrašau žodžius „tikslia, objektyvia“ ir šią sąvoką išdėstau taip:</text:p>
      <text:p text:style-name="P52"><text:span text:style-name="T53">„</text:span><text:span text:style-name="T54">Patikimas įvertinimas –<text:s/></text:span>įvertinimas, pagrįstas išsamia, teisinga, tikslia, objektyvia informacija.“;</text:p>
      <text:p text:style-name="P55">8.<text:s/><text:span text:style-name="T56">pakeičiu</text:span><text:s/>standarto sąvoką „Pobalansiniai įvykiai“, vietoje žodžių „finansinės atskaitomybės sudarymo“ įrašau žodžius „datos, kai finansinė atskaitomybė parengta pateikti tvirtinimui ir pasirašyta įmonės vadovo“ ir visą punktą išdėstau taip:</text:p>
      <text:p text:style-name="P57"><text:span text:style-name="T58">„</text:span><text:span text:style-name="T59">Pobalansiniai įvykiai –<text:s/></text:span>ūkiniai įvykiai, kurie įvyksta per laikotarpį nuo balanso datos iki datos, kai finansinė atskaitomybė parengta pateikti tvirtinimui ir pasirašyta įmonės vadovo.“;</text:p>
      <text:p text:style-name="P60">9.<text:s/><text:span text:style-name="T61">pakeičiu</text:span><text:s/>standarto III skyriaus pavadinimą, vietoje žodžio „Atidėjimai“ įrašau žodį „Atidėjiniai“ ir skyriaus pavadinimą išdėstau taip:</text:p>
      <text:p text:style-name="P62">„III.<text:s/>ATIDĖJINIAI“;</text:p>
      <text:p text:style-name="P63">10.<text:s/><text:span text:style-name="T64">pakeičiu</text:span><text:s/>standarto 3 punktą, vietoje žodžio „atidėjimai“ įrašau žodį „atidėjiniai“ ir visą punktą išdėstau taip:</text:p>
      <text:p text:style-name="P65">„3. Atidėjiniai finansinėje atskaitomybėje pateikiami atskirai nuo kitų įsipareigojimų.“;</text:p>
      <text:p text:style-name="P66">11.<text:s/><text:span text:style-name="T67">pakeičiu</text:span><text:s/>standarto 4 punktą, vietoje žodžio „atidėjimai“ įrašau žodį „atidėjiniai“ ir visą punktą išdėstau taip:</text:p>
      <text:p text:style-name="P68">„4. Atidėjiniai negali būti naudojami turto straipsnių vertei koreguoti.“;</text:p>
      <text:p text:style-name="P69">12.<text:s/><text:span text:style-name="T70">pakeičiu</text:span><text:s/>standarto 5 punktą, vietoje žodžių „atidėjimai“ įrašau žodžius „atidėjiniai“ ir visą punktą išdėstau taip:</text:p>
      <text:p text:style-name="P71">„5. Atsižvelgiant į numatomą įsipareigojimų įvykdymo terminą, atidėjiniai skirstomi į trumpalaikius ir ilgalaikius. Jei atidėjiniai skiriami vienerių finansinių metų įsipareigojimams įvykdyti, jie rodomi balanso dalyje „Per vienerius metus mokėtinos sumos ir trumpalaikiai įsipareigojimai“. Jei atidėjiniai skiriami daugiau kaip vienerių metų įsipareigojimams įvykdyti, jie rodomi balanso dalyje „Po vienerių metų mokėtinos sumos ir ilgalaikiai įsipareigojimai“.“;</text:p>
      <text:p text:style-name="P72">13.<text:s/><text:span text:style-name="T73">pakeičiu</text:span><text:s/>standarto 6 punktą, vietoje žodžio „atidėjimai“ įrašau žodį „atidėjiniai“ ir visą punktą išdėstau taip:</text:p>
      <text:p text:style-name="P74">„6. Atidėjiniai pripažįstami, jeigu jie atitinka visus tris bendruosius pripažinimo kriterijus:</text:p>
      <text:p text:style-name="P75">6.1. įmonė turi teisinį įpareigojimą arba neatšaukiamą pasižadėjimą, kurį lėmė praeities veiksmai;</text:p>
      <text:p text:style-name="P76">6.2. tikėtina, kad teisiniam įpareigojimui ar neatšaukiamam pasižadėjimui įvykdyti reikės naudoti turimą turtą;</text:p>
      <text:p text:style-name="P77">6.3. įsipareigojimų suma gali būti patikimai įvertinta.“;</text:p>
      <text:p text:style-name="P78">14.<text:s/><text:span text:style-name="T79">pakeičiu</text:span><text:s/>standarto 7 punktą, vietoje žodžio „atidėjimai“ įrašau žodį „atidėjiniai“, vietoje žodžių „atidėjimais“ įrašau žodžius „atidėjiniais“, vietoje žodžio „atidėjimo“ įrašau žodį „atidėjinio“, vietoje žodžio „atidėjimus“ įrašau žodį „atidėjinius“, vietoje žodžio „atidėjimas“ įrašau žodį „atidėjinys“ ir visą punktą išdėstau taip:</text:p>
      <text:p text:style-name="P80">„7. Atidėjiniai pripažįstami, jei juos lėmė praeities įvykiai ir balanso datą jie egzistuoja (6 punkto 1 dalis). Praeities įvykiai, patvirtinantys teisinį įpareigojimą, gali būti sudarytos sutartys, priimti teismo sprendimai, išleisti įstatymai. Neatšaukiamą pasižadėjimą patvirtinantys praeities įvykiai gali būti ankstesnės įmonės veiklos pavyzdžiai, parodantys, kad ji vykdo duotus pažadus, arba viešai paskelbti įmonės įsipareigojimai, kuriais kiti rinkos dalyviai pasitiki. Atidėjiniais pripažįstami įsipareigojimai gali būti mokėtinos baudos arba padarytos žalos aplinkai kompensavimo išlaidos, kurios bus patirtos nepaisant būsimų įmonės veiksmų (pavyzdžiui, įmonė pripažįsta atidėjinio sumą naftos gavybos įmonės arba atominės jėgainės uždarymo išlaidoms). Kad galėtų sėkmingai veikti ateityje, įmonė gali sudaryti atidėjinius būsimosioms išlaidoms, kurias gali tekti patirti dėl teisinių reikalavimų. Kai įmonė gali išvengti būsimųjų išlaidų savo veiksmais ateityje, pavyzdžiui, pakeisdama veiklos metodus, ji neturi įsipareigojimo dėl būsimųjų išlaidų ir joks atidėjinys nepripažįstamas. Sprendimai pirkti turtą ar daryti kitokias išlaidas ateityje yra įvykiai, susiję su būsimaisiais įsipareigojimais, todėl jie atidėjiniais nepripažįstami. Įsipareigojimai pripažįstami atidėjiniais tik tada, kai būsimosios išlaidos yra neišvengiamos, nepriklausomai nuo įmonės veiklos ateityje.“;</text:p>
      <text:p text:style-name="P81">15.<text:s/><text:span text:style-name="T82">pakeičiu</text:span><text:s/>standarto 8 punktą, vietoje žodžio „atidėjimų“ įrašau žodį „atidėjinių“, vietoje žodžio „atidėjimai“ įrašau žodį „atidėjiniai“ ir visą punktą išdėstau taip:</text:p>
      <text:p text:style-name="P83">„8. Pagal atidėjinių pripažinimo kriterijų, nurodytą 6 punkto 2 dalyje, turi būti tikėtina, kad teisinį įpareigojimą ar neatšaukiamą pasižadėjimą reikės padengti turtu. Jei mažai tikėtina, kad turtą reikės naudoti šiam tikslui, pripažįstami ne atidėjiniai, o neapibrėžtieji įsipareigojimai, kurie balanse nerodomi, o informacija apie juos atskleidžiama aiškinamajame rašte.“;</text:p>
      <text:p text:style-name="P84">16.<text:s/><text:span text:style-name="T85">pakeičiu</text:span><text:s/>standarto 9 punktą, vietoje žodžių „atidėjimų“ įrašau žodžius „atidėjinių“, vietoje žodžio „atidėjimai“ įrašau žodį „atidėjiniai“ ir visą punktą išdėstau taip:</text:p>
      <text:p text:style-name="P86">„9. Pagal atidėjinių pripažinimo kriterijų, nurodytą 6 punkto 3 dalyje, įmonė turi turėti pakankamai įrodymų, kad atidėjinių sumą būtų galima patikimai įvertinti. Jei atidėjinių sumos patikimai įvertinti negalima, atidėjiniai nepripažįstami. Tokie įsipareigojimai laikomi neapibrėžtais ir balanse nerodomi, o informacija apie juos atskleidžiama aiškinamajame rašte.“;</text:p>
      <text:p text:style-name="P87">17.<text:s/><text:span text:style-name="T88">pakeičiu</text:span><text:s/>standarto 10 punktą, vietoje žodžių „atidėjimų“ įrašau žodžius „atidėjinių“, vietoje žodžio „atidėjimai“ įrašau žodį „atidėjiniai“ ir visą punktą išdėstau taip:</text:p>
      <text:p text:style-name="P89">„10. Atidėjinių suma turi parodyti, kokio dydžio balanso datą patikimai įvertintos išlaidos turėtų padengti teisinį įpareigojimą ar neatšaukiamą pasižadėjimą. Atidėjinių sumos dydis nustatomas remiantis panašios veiklos patirtimi, ekspertų išvadomis, pobalansiniais įvykiais ir pan. Atsižvelgdama į surinktą informaciją, įmonės vadovybė turi įvertinti, kiek kainuotų padengti esamus atidėjinių įsipareigojimus balanso datą, ir nustatyti tikėtiną dabartinę jų vertę. Vertinant atidėjinių sumos dydį, būtina vadovautis atsargumo principu ir atsižvelgti į rizikos veiksnius bei netikrumus. Atidėjiniai negali būti sudaryti didesni negu būtina.“;</text:p>
      <text:p text:style-name="P90">18.<text:s/><text:span text:style-name="T91">pakeičiu</text:span><text:s/>standarto 11 punktą, vietoje žodžio „atidėjimų“ įrašau žodį „atidėjinių“, vietoje žodžio „atidėjimai“ įrašau žodį „atidėjiniai“ ir visą punktą išdėstau taip:</text:p>
      <text:p text:style-name="P92">„11. Jei atidėjinių sumos dydžiui reikšmingą įtaką turi pinigų vertės pokyčiai, atidėjiniai turi būti diskontuojami iki dabartinės jų vertės. Diskonto norma turėtų parodyti pinigų laiko vertės ir įsipareigojimui būdingos rizikos dabartinį rinkos įvertinimą.“;</text:p>
      <text:p text:style-name="P93">19.<text:s/><text:span text:style-name="T94">pakeičiu</text:span><text:s/>standarto 12 punktą, vietoje žodžio „atidėjimų“ įrašau žodį „atidėjinių“ ir visą punktą išdėstau taip:</text:p>
      <text:p text:style-name="P95">„12. Nustatant atidėjinių sumos dydį, būtina atsižvelgti ir į galimus įvykius po balanso datos, jei įmonės vadovybė turi objektyvių įrodymų, kad tokių įvykių gali būti (pavyzdžiui, galima tikėtis, kad būsimosios išlaidos gali sumažėti arba padidėti dėl taikomų naujų technologijų ar išleidžiamų naujų teisės aktų).“;</text:p>
      <text:p text:style-name="P96">20.<text:s/><text:span text:style-name="T97">pakeičiu</text:span><text:s/>standarto 13 punktą, vietoje žodžių „atidėjimai“ įrašau žodžius „atidėjiniai“, vietoje žodžio „atidėjimų“ įrašau žodį „atidėjinių“ ir visą punktą išdėstau taip:</text:p>
      <text:p text:style-name="P98">„13. Kiekvieną balanso datą atidėjiniai turi būti peržiūrimi ir koreguojama jų vertė, atsižvelgiant į naujus įvykius ir aplinkybes. Jei paaiškėja, kad įsipareigojimų turtu dengti nereikės, atidėjiniai turi būti panaikinami mažinant balanso straipsnį „Atidėjiniai“ ir atidėjinių sąnaudas pelno (nuostolių) ataskaitoje.“;</text:p>
      <text:p text:style-name="P99">21.<text:s/><text:span text:style-name="T100">pakeičiu</text:span><text:s/>standarto 14 punktą, vietoje žodžio „atidėjimas“ įrašau žodį „atidėjinys“ ir visą punktą išdėstau taip:</text:p>
      <text:p text:style-name="P101">„14. Kiekvienas atidėjinys turi būti naudojamas tik tiems tikslams, kuriems jis buvo sudarytas.“;</text:p>
      <text:p text:style-name="P102">22.<text:s/><text:span text:style-name="T103">pakeičiu</text:span><text:s/>standarto 15 punktą, vietoje žodžio „atidėjimais“ įrašau žodį „atidėjiniais“, vietoje žodžio „atidėjimų“ įrašau žodį „atidėjinių“ ir visą punktą išdėstau taip:</text:p>
      <text:p text:style-name="P104">„15. Atidėjiniais gali būti pripažįstami įsipareigojimai, jei jie atitinka bendruosius atidėjinių pripažinimo kriterijus, pavyzdžiui:</text:p>
      <text:p text:style-name="P105">15.1. sumokėti tikėtinas baudas;</text:p>
      <text:p text:style-name="P106">15.2. vykdyti garantinius įsipareigojimus;</text:p>
      <text:p text:style-name="P107">15.3. kompensuoti žalą gamtai;</text:p>
      <text:p text:style-name="P108">15.4. sutvarkyti aplinką, nutraukus gamybą;</text:p>
      <text:p text:style-name="P109">15.5. kompensuoti išlaidas dėl galiojančių nuostolingų sutarčių vykdymo;</text:p>
      <text:p text:style-name="P110">15.6. restruktūrizuoti veiklą, jei yra pakankamai įrodymų, kad tai bus vykdoma.“;</text:p>
      <text:p text:style-name="P111">23.<text:s/><text:span text:style-name="T112">pakeičiu</text:span><text:s/>standarto 16 punktą, vietoje žodžių „atidėjimai“ įrašau žodžius „atidėjiniai“, vietoje žodžio „atidėjimų“ įrašau žodį „atidėjinių“, vietoje žodžio „atidėjimus“ įrašau žodį „atidėjinius“, vietoje žodžio „atidėjimui“ įrašau žodį „atidėjiniui“ ir visą punktą išdėstau taip:</text:p>
      <text:p text:style-name="P113">„16. Atidėjiniai restruktūrizavimui gali būti sudaromi, jei jie atitinka tokius bendruosius atidėjinių kriterijus detalizuojančius pripažinimo kriterijus:</text:p>
      <text:p text:style-name="P114">16.1. sudarytas įgalioto įmonės valdymo organo patvirtintas detalus restruktūrizavimo planas, kuriame nurodyta restruktūrizuojama veikla arba jos dalis, veiklos išdėstymo vietos ir funkcijos, apytikslis išeitines pašalpas gausiančių darbuotojų skaičius, numatomos patirti išlaidos ir plano įvykdymo data;</text:p>
      <text:p text:style-name="P115">16.2. suinteresuotos šalys įtikinamos, kad restruktūrizavimo planas bus vykdomas (pavyzdžiui, restruktūrizavimo planas pradėtas įgyvendinti, viešai paskelbtas detalus restruktūrizavimo planas ir įsipareigojimas jį vykdyti, sudarytos sutartys dėl veiklos perdavimo ar restruktūrizavimo plano vykdymo);</text:p>
      <text:p text:style-name="P116">16.3. suinteresuotoms šalims pranešta, kad įmonė įsipareigoja restruktūrizavimo planą pradėti vykdyti kuo greičiau ir baigti laiku. Jei restruktūrizavimo trukmė numatyta labai ilga, įsipareigojimas jį vykdyti neturėtų būti pripažįstamas esamu ir atidėjiniai neturėtų būti sudaromi;</text:p>
      <text:p text:style-name="P117">16.4. atidėjinius restruktūrizavimui sudaro tik tiesioginės išlaidos, patiriamos atliekant restruktūrizavimą ir nesusijusios su tebevykdoma įmonės veikla. Restruktūrizavimui skirtam atidėjiniui nepriskiriamos nuolatinio personalo perkvalifikavimo arba perskirstymo, rinkodaros bei investicijų į naujas sistemas ir paskirstymo tinklus išlaidos.“;</text:p>
      <text:p text:style-name="P118">24.<text:s/><text:span text:style-name="T119">pakeičiu</text:span><text:s/>standarto 17 punktą, vietoje žodžio „atidėjimais“ įrašau žodį „atidėjiniais“ ir visą punktą išdėstau taip:</text:p>
      <text:p text:style-name="P120">„17. Jei įmonė būsimaisiais veiksmais gali išvengti išlaidų galimiems įsipareigojimams padengti, tokie įsipareigojimai atidėjiniais nepripažįstami.“;</text:p>
      <text:p text:style-name="P121">25.<text:s/><text:span text:style-name="T122">pakeičiu</text:span><text:s/>standarto 18 punktą, vietoje žodžio „atidėjimai“ įrašau žodį „atidėjiniai“, vietoje žodžio „atidėjimų“ įrašau žodį „atidėjinių“ ir visą punktą išdėstau taip:</text:p>
      <text:p text:style-name="P123">„18. Atidėjiniai būsimiesiems turto vertės sumažėjimams nepripažįstami, kadangi jie neatitinka įsipareigojimo apibrėžimo ir bendrųjų atidėjinių pripažinimo kriterijų.“;</text:p>
      <text:p text:style-name="P124">26.<text:s/><text:span text:style-name="T125">pakeičiu</text:span><text:s/>standarto 19 punktą, vietoje žodžio „atidėjimų“ įrašau žodį „atidėjinių“ ir visą punktą išdėstau taip:</text:p>
      <text:p text:style-name="P126">„19. Įsipareigojimai, kurie neatitinka įsipareigojimų ir atidėjinių pripažinimo kriterijų, vadinami neapibrėžtaisiais. Tai būsimieji įsipareigojimai, kurie gali atsirasti iš praeities įvykių ir kuriuos gali patvirtinti arba paneigti nevisiškai įmonės kontroliuojami neapibrėžti būsimieji įvykiai arba iš praeities įvykių atsiradę esami įsipareigojimai. Balanse jie nepripažįstami, kadangi tokių įsipareigojimų suma negali būti patikimai nustatyta arba nėra tikėtina, kad juos reikės vykdyti.“;</text:p>
      <text:p text:style-name="P127">27.<text:s/><text:span text:style-name="T128">pakeičiu</text:span><text:s/>standarto 21 punktą, vietoje žodžio „atidėjimais“ įrašau žodį „atidėjiniais“ ir visą punktą išdėstau taip:</text:p>
      <text:p text:style-name="P129">„21. Jei sudaromuose sandoriuose numatyta, kad už dalį įsipareigojimų bus atsakingos kitos įmonės, tą įsipareigojimų dalį, už kurią prisiima atsakomybę pati įmonė, ji pripažįsta atidėjiniais, o kitą dalį, už kurią, tikimasi, bus atsakingos kitos įmonės, ji turi atskleisti kaip neapibrėžtuosius įsipareigojimus.“;</text:p>
      <text:p text:style-name="P130">28.<text:s/><text:span text:style-name="T131">pakeičiu</text:span><text:s/>standarto 30 punktą, vietoje žodžio „atidėjimo“ įrašau žodį „atidėjinio“, vietoje žodžio „atidėjimų“ įrašau žodį „atidėjinių“ ir visą punktą išdėstau taip:</text:p>
      <text:p text:style-name="P132">„30. Finansinės atskaitomybės aiškinamajame rašte turi būti atskleista ši informacija:</text:p>
      <text:p text:style-name="P133">30.1. kiekvieno atidėjinio:</text:p>
      <text:p text:style-name="P134">30.1.1. balansinė vertė finansinių metų pradžioje, per metus sudarytų atidėjinių ir kitokio padidėjimo sumos, per metus panaudotos ar kitaip nurašytos sumos;</text:p>
      <text:p text:style-name="P135">30.1.2. trumpas apibūdinimas, numatomi padengimo laikotarpiai;</text:p>
      <text:p text:style-name="P136">30.2. trumpas kiekvieno neapibrėžtojo įsipareigojimo apibūdinimas bei galimas poveikis įmonės finansinei būklei;</text:p>
      <text:p text:style-name="P137">30.3. trumpas kiekvieno neapibrėžtojo turto apibūdinimas bei galimas poveikis įmonės finansinei būklei;</text:p>
      <text:p text:style-name="P138">30.4. trumpas apibūdinimas reikšmingų pobalansinių įvykių, kurių neatskleidimas gali turėti reikšmingą įtaką įmonės finansinės atskaitomybės vartotojų galimybei priimti sprendimus.“.</text:p>
      <text:p text:style-name="P139"/>
      <text:p text:style-name="P140"/>
      <text:p text:style-name="P141"/>
      <text:p text:style-name="P142"><text:span text:style-name="T143">DIREKTORĖ</text:span><text:span text:style-name="T144"><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4T13:21:00Z</meta:creation-date>
    <dc:date>2016-11-04T13:21:00Z</dc:date>
    <meta:template xlink:href="Normal.dotm" xlink:type="simple"/>
    <meta:editing-cycles>2</meta:editing-cycles>
    <meta:editing-duration>PT0S</meta:editing-duration>
    <meta:document-statistic meta:page-count="5" meta:paragraph-count="116" meta:word-count="1909" meta:character-count="15603" meta:row-count="445" meta:non-whitespace-character-count="13810"/>
  </office:meta>
</office:document-meta>
</file>