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IR 1993 M. SAUSIO 12 D. NUTARIMO NR. 8 DALINIO PAKEITIMO</text:p>
      <text:p text:style-name="P14"/>
      <text:p text:style-name="P15">1993 m. gruodžio 28 d. Nr. 98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5">31-964</text:span></text:a><text:span text:style-name="T26">), 1 punktą išdėstyti taip:</text:span></text:p>
      <text:p text:style-name="P27"><text:span text:style-name="T28">„</text:span><text:span text:style-name="T29">1</text:span><text:span text:style-name="T30">. Įsteigti 5 kasmetines Lietuvos nacionalines kultūros ir meno premijas.</text:span></text:p>
      <text:p text:style-name="P31"><text:span text:style-name="T32">Premija 100 kartų viršija minimalaus gyvenimo lygio dydį“.</text:span></text:p>
      <text:p text:style-name="P33"><text:span text:style-name="T34">2</text:span><text:span text:style-name="T35">. Iš dalies pakeičiant Lietuvos Respublikos Vyriausybės 1993 m. sausio 12 d. nutarimą Nr. 8 „Dėl Lietuvos Respublikos mokslo premijų“ (Žin., 1993, Nr.<text:s/></text:span><text:a xlink:href="https://www.e-tar.lt/portal/lt/legalAct/TAR.01A23A7AED4D" office:target-frame-name="_blank" xlink:show="new"><text:span text:style-name="T36">3-73</text:span></text:a><text:span text:style-name="T37">), 1 punktą išdėstyti taip:</text:span></text:p>
      <text:p text:style-name="P38"><text:span text:style-name="T39">„</text:span><text:span text:style-name="T40">1</text:span><text:span text:style-name="T41">. Įsteigti 11 kasmetinių Lietuvos Respublikos mokslo premijų: agrarinių, gamtos, matematikos ir medicinos mokslų srityje – iki 5 premijų; humanitarinių, socialinių ir teologijos mokslų srityje – iki 3 premijų; technikos mokslų srityje - iki 3 premijų.</text:span></text:p>
      <text:p text:style-name="P42"><text:span text:style-name="T43">Nurodytosios premijos 100 kartų viršija minimalaus gyvenimo lygio dydį“.</text:span></text:p>
      <text:p text:style-name="P44"/>
      <text:p text:style-name="P45"/>
      <text:p text:style-name="P46"/>
      <text:p text:style-name="P47">FINANSŲ MINISTRAS, L. E. MINISTRO PIRMININKO PAREIGAS<text:tab/>EDUARDAS VILKELIS</text:p>
      <text:p text:style-name="P48"/>
      <text:p text:style-name="P49"/>
      <text:p text:style-name="P50"/>
      <text:p text:style-name="P51">KULTŪROS IR ŠVIETIMO MINISTRAS<text:tab/>DAINIUS TRINKŪ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1T12:12:00Z</meta:creation-date>
    <dc:date>2021-07-21T12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30" meta:row-count="10" meta:non-whitespace-character-count="1219"/>
  </office:meta>
</office:document-meta>
</file>