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6 M. SAUSIO 13 D. ĮSAKYMO NR. D1-18 „DĖL APYVARTINIŲ TARŠOS LEIDIMŲ REZERVO NAUJIEMS ĮRENGINIAMS PASKIRSTYMO IR APYVARTINIŲ TARŠOS LEIDIMŲ IŠ NUTRAUKIANČIŲ VEIKLĄ ĮRENGINIŲ PERDAVIMO Į APYVARTINIŲ TARŠOS LEIDIMŲ REZERVĄ NAUJIEMS ĮRENGINIAMS TAISYKLIŲ PATVIRTINIMO“ PAKEITIMO</text:p>
      <text:p text:style-name="P9"/>
      <text:p text:style-name="P10">2006 m. gegužės 9 d. Nr. D1-221</text:p>
      <text:p text:style-name="P11">Vilnius</text:p>
      <text:p text:style-name="P12"/>
      <text:p text:style-name="P13"/>
      <text:p text:style-name="P14"><text:span text:style-name="T15">Pakeičiu</text:span><text:s/>Apyvartinių taršos leidimų rezervo naujiems įrenginiams paskirstymo ir apyvartinių taršos leidimų iš nutraukiančių veiklą įrenginių perdavimo į apyvartinių taršos leidimų rezervą naujiems įrenginiams taisykles, patvirtintas Lietuvos Respublikos aplinkos ministro 2006 m. sausio 13 d. įsakymu Nr. D1-18 „Dėl Apyvartinių taršos leidimų rezervo naujiems įrenginiams paskirstymo ir apyvartinių taršos leidimų iš nutraukiančių veiklą įrenginių perdavimo į apyvartinių taršos leidimų rezervą naujiems įrenginiams taisyklių patvirtinimo“ (Žin., 2006, Nr.<text:s/><text:a xlink:href="https://www.e-tar.lt/portal/lt/legalAct/TAR.41724E288079" office:target-frame-name="_blank" xlink:show="new"><text:span text:style-name="T16">7-261</text:span></text:a>):</text:p>
      <text:p text:style-name="P17">1. Papildau nurodytas taisykles šiuo 3.8 punktu:</text:p>
      <text:p text:style-name="P18">„3.8. įrenginys, kuriame iki 2002 m. sausio 1 d. buvo vykdomos viena ar kelios Prekybos tvarkos aprašo 1 priede nurodytos veiklos rūšys, neįtrauktas į NPP 10 punkte pateiktą įrenginių sąrašą.“.</text:p>
      <text:p text:style-name="P19">2. Papildau nurodytas taisykles šiuo 4.8 punktu:</text:p>
      <text:p text:style-name="P20">„4.8. Taisyklių 3.8 punkte nurodytų įrenginių eksploatavimo atveju ATL suteikiami taikant būdus, nurodytus NPP 9 punkte.“.</text:p>
      <text:p text:style-name="P21"/>
      <text:p text:style-name="P22"/>
      <text:p text:style-name="P23"/>
      <text:p text:style-name="P24"><text:span text:style-name="T25">APLINKOS MINISTRAS</text:span><text:span text:style-name="T26"><text:tab/>ARŪNAS KUNDROTA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7-03-22T08:15:00Z</meta:creation-date>
    <dc:date>2017-03-22T08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522" meta:row-count="30" meta:non-whitespace-character-count="1352"/>
  </office:meta>
</office:document-meta>
</file>