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P114" style:parent-style-name="Normal" style:family="paragraph">
      <style:paragraph-properties fo:text-align="justify"/>
    </style:style>
    <style:style style:name="T115" style:parent-style-name="DefaultParagraphFont" style:family="text">
      <style:text-properties style:font-name="TimesLT" fo:language="en" fo:country="US"/>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text-properties fo:font-size="10pt" style:font-size-asian="10pt" fo:language="en" fo:country="US"/>
    </style:style>
    <style:style style:name="T119" style:parent-style-name="DefaultParagraphFont" style:family="text">
      <style:text-properties fo:color="#000000" style:text-position="54.5% 100%" style:font-size-complex="5.5pt"/>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font-size-complex="5.5pt"/>
    </style:style>
    <style:style style:name="T157" style:parent-style-name="DefaultParagraphFont" style:family="text">
      <style:text-properties fo:color="#000000" style:text-position="54.5% 100%" style:font-size-complex="5.5p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font-size-complex="5.5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font-size-complex="5.5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54.5% 100%" style:font-size-complex="5.5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54.5% 100%" style:font-size-complex="5.5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984in"/>
          <style:tab-stop style:type="left" style:position="2.8743in"/>
          <style:tab-stop style:type="left" style:position="4.0548in"/>
          <style:tab-stop style:type="left" style:position="5.4333in"/>
        </style:tab-stops>
      </style:paragraph-properties>
      <style:text-properties fo:color="#000000"/>
    </style:style>
    <style:style style:name="TableColumn237" style:family="table-column">
      <style:table-column-properties style:column-width="0.9611in"/>
    </style:style>
    <style:style style:name="TableColumn238" style:family="table-column">
      <style:table-column-properties style:column-width="1.8465in"/>
    </style:style>
    <style:style style:name="TableColumn239" style:family="table-column">
      <style:table-column-properties style:column-width="1.1513in"/>
    </style:style>
    <style:style style:name="TableColumn240" style:family="table-column">
      <style:table-column-properties style:column-width="1.3631in"/>
    </style:style>
    <style:style style:name="TableColumn241" style:family="table-column">
      <style:table-column-properties style:column-width="1.3701in"/>
    </style:style>
    <style:style style:name="Table236" style:family="table">
      <style:table-properties style:width="6.6923in" fo:margin-left="0in" table:align="left"/>
    </style:style>
    <style:style style:name="TableRow242" style:family="table-row">
      <style:table-row-properties style:min-row-height="0.652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font-size-complex="6pt"/>
    </style:style>
    <style:style style:name="P412" style:parent-style-name="Normal" style:family="paragraph">
      <style:paragraph-properties fo:keep-with-next="always" fo:break-before="page" fo:text-indent="3.543in">
        <style:tab-stops>
          <style:tab-stop style:type="left" style:position="0.1875in"/>
        </style:tab-stops>
      </style:paragraph-properties>
    </style:style>
    <style:style style:name="P413" style:parent-style-name="Normal" style:family="paragraph">
      <style:paragraph-properties fo:keep-with-next="always" fo:text-indent="3.543in">
        <style:tab-stops>
          <style:tab-stop style:type="left" style:position="0.1875in"/>
        </style:tab-stops>
      </style:paragraph-properties>
    </style:style>
    <style:style style:name="P414" style:parent-style-name="Normal" style:family="paragraph">
      <style:paragraph-properties fo:keep-with-next="always" fo:text-indent="3.543in">
        <style:tab-stops>
          <style:tab-stop style:type="left" style:position="0.1875in"/>
        </style:tab-stops>
      </style:paragraph-properties>
    </style:style>
    <style:style style:name="P415" style:parent-style-name="Normal" style:family="paragraph">
      <style:paragraph-properties fo:keep-with-next="always" fo:text-indent="3.543in">
        <style:tab-stops>
          <style:tab-stop style:type="left" style:position="0.1875in"/>
        </style:tab-stops>
      </style:paragraph-properties>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style:tab-stops>
          <style:tab-stop style:type="left" style:position="0.1875in"/>
        </style:tab-stops>
      </style:paragraph-properties>
      <style:text-properties style:font-name="TimesLT" fo:font-size="10pt" style:font-size-asian="10pt"/>
    </style:style>
    <style:style style:name="P445" style:parent-style-name="Normal" style:family="paragraph">
      <style:paragraph-properties fo:keep-with-next="always">
        <style:tab-stops>
          <style:tab-stop style:type="left" style:position="0.1875in"/>
        </style:tab-stops>
      </style:paragraph-properties>
      <style:text-properties style:font-name="TimesLT" fo:font-size="10pt" style:font-size-asian="10pt"/>
    </style:style>
    <style:style style:name="P446" style:parent-style-name="Normal" style:family="paragraph">
      <style:paragraph-properties fo:keep-with-next="always">
        <style:tab-stops>
          <style:tab-stop style:type="left" style:position="0.1875in"/>
        </style:tab-stops>
      </style:paragraph-properties>
    </style:style>
    <style:style style:name="T447" style:parent-style-name="DefaultParagraphFont" style:family="text">
      <style:text-properties style:font-name="Symbol" style:font-name-asian="Symbol" style:font-name-complex="Symbol" style:text-position="super 60%" fo:font-size="10pt" style:font-size-asian="10pt"/>
    </style:style>
    <style:style style:name="T448" style:parent-style-name="DefaultParagraphFont" style:family="text">
      <style:text-properties style:font-name="TimesLT" fo:font-size="10pt" style:font-size-asian="10pt"/>
    </style:style>
    <style:style style:name="P449" style:parent-style-name="Normal" style:family="paragraph">
      <style:paragraph-properties fo:keep-with-next="always" fo:text-align="center">
        <style:tab-stops>
          <style:tab-stop style:type="left" style:position="0.1875in"/>
        </style:tab-stops>
      </style:paragraph-properties>
    </style:style>
    <style:style style:name="T450" style:parent-style-name="DefaultParagraphFont" style:family="text">
      <style:text-properties style:font-name="TimesLT" style:font-size-complex="12pt"/>
    </style:style>
    <style:style style:name="P451" style:parent-style-name="Normal" style:family="paragraph">
      <style:paragraph-properties fo:keep-with-next="always" fo:break-before="page" fo:text-indent="3.543in">
        <style:tab-stops>
          <style:tab-stop style:type="left" style:position="0.1875in"/>
        </style:tab-stops>
      </style:paragraph-properties>
    </style:style>
    <style:style style:name="P452" style:parent-style-name="Normal" style:family="paragraph">
      <style:paragraph-properties fo:keep-with-next="always" fo:text-indent="3.543in">
        <style:tab-stops>
          <style:tab-stop style:type="left" style:position="0.1875in"/>
        </style:tab-stops>
      </style:paragraph-properties>
    </style:style>
    <style:style style:name="P453" style:parent-style-name="Normal" style:family="paragraph">
      <style:paragraph-properties fo:keep-with-next="always" fo:text-indent="3.543in">
        <style:tab-stops>
          <style:tab-stop style:type="left" style:position="0.1875in"/>
        </style:tab-stops>
      </style:paragraph-properties>
    </style:style>
    <style:style style:name="P454" style:parent-style-name="Normal" style:family="paragraph">
      <style:paragraph-properties fo:keep-with-next="always" fo:text-indent="3.543in">
        <style:tab-stops>
          <style:tab-stop style:type="left" style:position="0.187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TableColumn465" style:family="table-column">
      <style:table-column-properties style:column-width="1.1472in" style:use-optimal-column-width="false"/>
    </style:style>
    <style:style style:name="TableColumn466" style:family="table-column">
      <style:table-column-properties style:column-width="1.3868in" style:use-optimal-column-width="false"/>
    </style:style>
    <style:style style:name="TableColumn467" style:family="table-column">
      <style:table-column-properties style:column-width="1.2604in" style:use-optimal-column-width="false"/>
    </style:style>
    <style:style style:name="TableColumn468" style:family="table-column">
      <style:table-column-properties style:column-width="1.3236in" style:use-optimal-column-width="false"/>
    </style:style>
    <style:style style:name="TableColumn469" style:family="table-column">
      <style:table-column-properties style:column-width="1.5756in" style:use-optimal-column-width="false"/>
    </style:style>
    <style:style style:name="Table464" style:family="table">
      <style:table-properties style:width="6.6937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9451in"/>
          <style:tab-stop style:type="left" style:position="2.4409in"/>
          <style:tab-stop style:type="left" style:position="3.9763in"/>
          <style:tab-stop style:type="left" style:position="5.3541in"/>
        </style:tab-stops>
      </style:paragraph-propertie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Symbol" style:font-name-asian="Symbol" style:font-name-complex="Symbol" style:text-position="super 60%"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keep-with-next="always" fo:text-align="center">
        <style:tab-stops>
          <style:tab-stop style:type="left" style:position="0.1875in"/>
        </style:tab-stops>
      </style:paragraph-properties>
      <style:text-properties style:font-name="TimesLT" style:font-size-complex="12pt"/>
    </style:style>
    <style:style style:name="P513" style:parent-style-name="Normal" style:family="paragraph">
      <style:paragraph-properties fo:keep-with-next="always" fo:text-align="center">
        <style:tab-stops>
          <style:tab-stop style:type="left" style:position="0.1875in"/>
        </style:tab-stops>
      </style:paragraph-properties>
    </style:style>
    <style:style style:name="T514" style:parent-style-name="DefaultParagraphFont" style:family="text">
      <style:text-properties style:font-name="TimesLT" style:font-size-complex="12pt"/>
    </style:style>
    <style:style style:name="P515" style:parent-style-name="Normal" style:family="paragraph">
      <style:paragraph-properties fo:keep-with-next="always" fo:break-before="page" fo:text-indent="3.543in">
        <style:tab-stops>
          <style:tab-stop style:type="left" style:position="0.1875in"/>
        </style:tab-stops>
      </style:paragraph-properties>
    </style:style>
    <style:style style:name="P516" style:parent-style-name="Normal" style:family="paragraph">
      <style:paragraph-properties fo:keep-with-next="always" fo:text-indent="3.543in">
        <style:tab-stops>
          <style:tab-stop style:type="left" style:position="0.1875in"/>
        </style:tab-stops>
      </style:paragraph-properties>
    </style:style>
    <style:style style:name="P517" style:parent-style-name="Normal" style:family="paragraph">
      <style:paragraph-properties fo:keep-with-next="always" fo:text-indent="3.543in">
        <style:tab-stops>
          <style:tab-stop style:type="left" style:position="0.1875in"/>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75in"/>
        </style:tab-stops>
      </style:paragraph-properties>
    </style:style>
    <style:style style:name="T525" style:parent-style-name="DefaultParagraphFont" style:family="text">
      <style:text-properties style:font-name="TimesLT" fo:font-weight="bold" style:font-weight-asian="bold" style:font-size-complex="12pt"/>
    </style:style>
    <style:style style:name="T526" style:parent-style-name="DefaultParagraphFont" style:family="text">
      <style:text-properties style:font-name="TimesLT" fo:font-weight="bold" style:font-weight-asian="bold" style:font-size-complex="12pt"/>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tab-stops>
          <style:tab-stop style:type="left" style:position="0.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ableColumn534" style:family="table-column">
      <style:table-column-properties style:column-width="1.6993in" style:use-optimal-column-width="false"/>
    </style:style>
    <style:style style:name="TableColumn535" style:family="table-column">
      <style:table-column-properties style:column-width="2.5493in" style:use-optimal-column-width="false"/>
    </style:style>
    <style:style style:name="TableColumn536" style:family="table-column">
      <style:table-column-properties style:column-width="0.85in" style:use-optimal-column-width="false"/>
    </style:style>
    <style:style style:name="TableColumn537" style:family="table-column">
      <style:table-column-properties style:column-width="0.85in" style:use-optimal-column-width="false"/>
    </style:style>
    <style:style style:name="TableColumn538" style:family="table-column">
      <style:table-column-properties style:column-width="0.7437in" style:use-optimal-column-width="false"/>
    </style:style>
    <style:style style:name="Table533"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tyle="italic" style:font-style-asian="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tyle="italic" style:font-style-asian="italic"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tyle="italic" style:font-style-asian="italic"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tyle="italic" style:font-style-asian="italic"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tyle="italic" style:font-style-asian="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tyle="italic" style:font-style-asian="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tyle="italic" style:font-style-asian="italic"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tyle="italic" style:font-style-asian="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tyle="italic" style:font-style-asian="italic"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tyle="italic" style:font-style-asian="italic"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tyle="italic" style:font-style-asian="italic"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tyle="italic" style:font-style-asian="italic"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tyle="italic" style:font-style-asian="italic"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tyle="italic" style:font-style-asian="italic"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0pt" style:font-size-asian="10pt"/>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tyle="italic" style:font-style-asian="italic"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tyle="italic" style:font-style-asian="italic"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tyle="italic" style:font-style-asian="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tyle="italic" style:font-style-asian="italic"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tyle="italic" style:font-style-asian="italic"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tyle="italic" style:font-style-asian="italic"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tyle="italic" style:font-style-asian="italic"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tyle="italic" style:font-style-asian="italic"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tyle="italic" style:font-style-asian="italic"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center"/>
    </style:style>
    <style:style style:name="P2513" style:parent-style-name="Normal" style:family="paragraph">
      <style:paragraph-properties fo:break-before="page"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keep-with-next="always" fo:text-indent="3.543in">
        <style:tab-stops>
          <style:tab-stop style:type="left" style:position="0.1875in"/>
        </style:tab-stops>
      </style:paragraph-properties>
    </style:style>
    <style:style style:name="P2517" style:parent-style-name="Normal" style:family="paragraph">
      <style:paragraph-properties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tyle-complex="italic" style:font-size-complex="13pt"/>
    </style:style>
    <style:style style:name="P2520" style:parent-style-name="Normal" style:family="paragraph">
      <style:paragraph-properties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TableColumn2530" style:family="table-column">
      <style:table-column-properties style:column-width="2.2312in" style:use-optimal-column-width="false"/>
    </style:style>
    <style:style style:name="TableColumn2531" style:family="table-column">
      <style:table-column-properties style:column-width="3.1868in" style:use-optimal-column-width="false"/>
    </style:style>
    <style:style style:name="TableColumn2532" style:family="table-column">
      <style:table-column-properties style:column-width="1.2743in" style:use-optimal-column-width="false"/>
    </style:style>
    <style:style style:name="Table2529" style:family="table">
      <style:table-properties style:width="6.6923in" fo:margin-left="0in" table:align="lef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tyle="italic" style:font-style-asian="italic" style:font-style-complex="italic" fo:font-size="10pt" style:font-size-asian="10pt"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tyle="italic" style:font-style-asian="italic"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style:style>
    <style:style style:name="P2961" style:parent-style-name="Normal" style:family="paragraph">
      <style:paragraph-properties fo:text-indent="0.4923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1 M. VASARIO 23 D. ĮSAKYMO NR. 37 „DĖL PRIVALOMŲJŲ OBUOLIŲ, KRIAUŠIŲ IR AGURKŲ KOKYBĖS REIKALAVIMŲ“ PAKEITIMO</text:p>
      <text:p text:style-name="P12"/>
      <text:p text:style-name="P13">2003 m. rugsėjo 26 d. Nr. 3D-395</text:p>
      <text:p text:style-name="P14">Vilnius</text:p>
      <text:p text:style-name="P15"/>
      <text:p text:style-name="P16"/>
      <text:p text:style-name="P17"><text:span text:style-name="T18">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19">25-1019</text:span></text:a><text:span text:style-name="T20">),<text:s/></text:span><text:span text:style-name="T21">3.7.2.5-T32<text:s/></text:span><text:span text:style-name="T22">priemonę</text:span><text:span text:style-name="T23">,</text:span></text:p>
      <text:p text:style-name="P24"><text:span text:style-name="T25">1</text:span><text:span text:style-name="T26">.<text:s/></text:span><text:span text:style-name="T27">Pakeičiu</text:span><text:span text:style-name="T28"><text:s/>Privalomuosius</text:span><text:span text:style-name="T29"><text:s/></text:span><text:span text:style-name="T30">obuolių ir kriaušių vaisių kokybės reikalavimus, patvirtintus Lietuvos Respublikos žemės ūkio ministro 2001 m. vasario 23 d. įsakymu Nr. 37 „Dėl Privalomųjų obuolių, kriaušių ir agurkų kokybės reikalavimų“ (Žin., 2001, Nr.</text:span><text:span text:style-name="T31"><text:s/></text:span><text:a xlink:href="https://www.e-tar.lt/portal/lt/legalAct/TAR.B338FD97F6C5" office:target-frame-name="_blank" xlink:show="new"><text:span text:style-name="T32">18-563</text:span></text:a><text:span text:style-name="T33">), ir išdėstau juos nauja redakcija (pridedama).</text:span></text:p>
      <text:p text:style-name="P34"><text:span text:style-name="T35">2</text:span><text:span text:style-name="T36">.<text:s/></text:span><text:span text:style-name="T37">Nustatau</text:span><text:span text:style-name="T38">, kad šiuo įsakymu patvirtinti reikalavimai galioja iki Lietuvos Respublikos įstojimo į Europos Sąjungą.</text:span></text:p>
      <text:p text:style-name="P39"/>
      <text:p text:style-name="P40"/>
      <text:p text:style-name="P41"/>
      <text:p text:style-name="P42">ŽEMĖS ŪKIO Ministras<text:tab/>Jeronimas Kraujelis</text:p>
      <text:p text:style-name="P43"/>
      <text:p text:style-name="P44">SUDERINTA</text:p>
      <text:p text:style-name="P45">Valstybinės maisto ir veterinarijos tarnybos<text:s/></text:p>
      <text:p text:style-name="P46">direktoriaus pavaduotojas, l. e. direktoriaus pareigas</text:p>
      <text:p text:style-name="P47">Darius Remeika</text:p>
      <text:p text:style-name="P48"><text:span text:style-name="T49">2003 m. rugsėjo 26 d.</text:span></text:p>
      <text:p text:style-name="P50"/>
      <text:soft-page-break/>
      <text:p text:style-name="P51">PATVIRTINTA</text:p>
      <text:p text:style-name="P52">Lietuvos Respublikos žemės ūkio ministro</text:p>
      <text:p text:style-name="P53">2001 m. vasario 23 d. įsakymu Nr. 37</text:p>
      <text:p text:style-name="P54">(Lietuvos Respublikos žemės ūkio ministro</text:p>
      <text:p text:style-name="P55">2003 m. rugsėjo 26 d.<text:s/></text:p>
      <text:p text:style-name="P56">įsakymo Nr. 3D-395 redakcija)</text:p>
      <text:p text:style-name="P57"/>
      <text:p text:style-name="P58"><text:span text:style-name="T59">PRIVALOMIEJI OBUOLIŲ IR KRIAUŠIŲ VAISIŲ KOKYBĖS REIKALAVIMAI</text:span></text:p>
      <text:p text:style-name="P60"/>
      <text:p text:style-name="P61">Privalomieji obuolių ir kriaušių vaisių kokybės reikalavimai (toliau – reikalavimai) parengti remiantis:</text:p>
      <text:p text:style-name="P62">2001 m. rugpjūčio 6 d. Europos Komisijos reglamentu (EB) Nr. 1619/2001, nustatančiu obuolių bei kriaušių prekybinius standartus ir pakeičiančiu reglamentą (EEB) Nr. 920/89;</text:p>
      <text:p text:style-name="P63">1996 m. spalio 28 d. Europos Tarybos reglamentu (EB) Nr. 2200/96 dėl bendros vaisių ir daržovių rinkos organizavimo.</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privalomieji kokybės reikalavimai taikomi paruoštiems realizuoti obuolių ir kriaušių veislių, kilusių iš<text:s/></text:span><text:span text:style-name="T73">Malus domestica Borkh. L.</text:span><text:span text:style-name="T74"><text:s/>ir<text:s/></text:span><text:span text:style-name="T75">Pyrus communis L</text:span><text:span text:style-name="T76">. rūšių, vaisiams (toliau – obuoliai ir kriaušės), klasifikuojamiems Kombinuotosios prekių nomenklatūros pozicijose ex 0808.10 ir ex 0808.20, išskyrus atvejus, nurodytus šių reikalavimų 2 punkte.</text:span></text:p>
      <text:p text:style-name="P77"><text:span text:style-name="T78">2</text:span><text:span text:style-name="T79">. Šie privalomieji kokybės reikalavimai netaikomi:</text:span></text:p>
      <text:p text:style-name="P80"><text:span text:style-name="T81">2.1</text:span><text:span text:style-name="T82">. perdirbti skirtiems obuoliams ir kriaušėms, jei jų kokybę liudijančiuose dokumentuose yra žyma „Perdirbti“;</text:span></text:p>
      <text:p text:style-name="P83"><text:span text:style-name="T84">2.2</text:span><text:span text:style-name="T85">. Lietuvoje užaugintiems obuoliams ir kriaušėms:</text:span></text:p>
      <text:p text:style-name="P86"><text:span text:style-name="T87">2.2.1</text:span><text:span text:style-name="T88">. kuriuos augintojai parduoda rūšiavimo, pakavimo ar sandėliavimo įmonėms;</text:span></text:p>
      <text:p text:style-name="P89"><text:span text:style-name="T90">2.2.2</text:span><text:span text:style-name="T91">. kurie iš sandėliavimo patalpų ar įmonių siunčiami arba parduodami rūšiavimo ar pakavimo įmonėms;</text:span></text:p>
      <text:p text:style-name="P92"><text:span text:style-name="T93">2.2.3</text:span><text:span text:style-name="T94">. kuriuos fiziniai asmenys užaugina asmeniniame pagalbiniame ūkyje ar sodo sklype ir parduoda galutiniam vartotojui, prekybos vietoje turėdami dokumentus, patvirtinančius žemės valdymą arba naudojimą;</text:span></text:p>
      <text:p text:style-name="P95"><text:span text:style-name="T96">2.2.4</text:span><text:span text:style-name="T97">. kuriuos fiziniai asmenys užaugina ūkininko ūkyje, įregistruotame Ūkininko ūkio įstatymo nustatyta tvarka, ir parduoda galutiniam vartotojui, prekybos vietoje turėdami ūkininko ūkio įregistravimo pažymėjimą;</text:span></text:p>
      <text:p text:style-name="P98"><text:span text:style-name="T99">2.2.5</text:span><text:span text:style-name="T100">. kuriuos užauginę augintojai galutiniam vartotojui parduoda savo ūkyje.</text:span></text:p>
      <text:p text:style-name="P101"/>
      <text:p text:style-name="P102"><text:span text:style-name="T103">II</text:span><text:span text:style-name="T104">.<text:s/></text:span><text:span text:style-name="T105">MINIMALŪS KOKYBĖS REIKALAVIMAI</text:span></text:p>
      <text:p text:style-name="P106"/>
      <text:p text:style-name="P107"><text:span text:style-name="T108">3</text:span><text:span text:style-name="T109">. Visų klasių obuolių ir kriaušių vaisiai, be kiekvienai klasei nustatytų reikalavimų ir šių reikalavimų V skyriuje nurodytų leistinų nukrypimų, turi būti sveiki, nesužaloti, nepradėję pūti ar kitaip gesti ir dėl to netinkami vartoti, švarūs, be priemaišų, be kenkėjų ir jų nepažeisti, nusausinti, be pašalinio kvapo ir skonio.</text:span></text:p>
      <text:p text:style-name="P110"><text:span text:style-name="T111">4</text:span><text:span text:style-name="T112">. Obuoliai ir kriaušės turi būti nepažeisti skinant ir pakankamai subrendę, kad toliau nokdami pasiektų savo veislei būdingus subrendimo požymius</text:span><text:span text:style-name="T113"><text:note text:note-class="footnote" text:id="_ftn0"><text:note-citation text:label="*">*</text:note-citation><text:note-body><text:p text:style-name="P114"><text:span text:style-name="T115"><text:s/></text:span><text:span text:style-name="T116">Fuji</text:span><text:span text:style-name="T117"><text:s/>veislės obuoliams priklausomai nuo veislės savybių, susijusių su skynimo branda, leidžiamas radialinis stikliškumas, jeigu jis neperžengia kiekvieno vaisiaus šerdies kontūrų (vedamųjų indų kūlelių).</text:span></text:p><text:p text:style-name="P118"/></text:note-body></text:note></text:span><text:span text:style-name="T119">,</text:span><text:span text:style-name="T120"><text:s/>nenukentėtų transportuojant, ruošiant prekybai ir į paskirties vietą būtų atvežti tinkamos kokybės.</text:span></text:p>
      <text:p text:style-name="P121"/>
      <text:p text:style-name="P122"><text:span text:style-name="T123">III</text:span><text:span text:style-name="T124">.<text:s/></text:span><text:span text:style-name="T125">KLASIFIKAVIMAS</text:span></text:p>
      <text:p text:style-name="P126"/>
      <text:p text:style-name="P127"><text:span text:style-name="T128">5</text:span><text:span text:style-name="T129">. Obuoliai ir kriaušės pagal kokybę klasifikuojami taip:</text:span></text:p>
      <text:p text:style-name="P130"><text:span text:style-name="T131">5.1</text:span><text:span text:style-name="T132">. ekstra klasė: aukščiausiosios kokybės vaisiai, tipingos veislei formos, dydžio ir spalvos (1 ir 2 priedai), nepažeistais vaiskočiais, visiškai sveiku minkštimu, be defektų, išskyrus labai nežymius odelės defektus, kurie neturi neigiamos įtakos jų kokybei, išvaizdai, išsilaikymui bei bendram pakuotės turiniui, kriaušių odelė turi būti nešiurkšti;</text:span></text:p>
      <text:p text:style-name="P133"><text:span text:style-name="T134">5.2</text:span><text:span text:style-name="T135">. pirma klasė: geros kokybės vaisiai, tipingos veislei formos, dydžio bei spalvos (1 ir 2 priedai), visiškai sveiku minkštimu. Leistini šie nedideli defektai, jeigu jie neturi neigiamos įtakos vaisiaus išvaizdai, kokybei, išsilaikymui bei bendram pakuotės turiniui:</text:span></text:p>
      <text:p text:style-name="P136"><text:span text:style-name="T137">5.2.1</text:span><text:span text:style-name="T138">. nežymūs formos defektai;</text:span></text:p>
      <text:p text:style-name="P139"><text:span text:style-name="T140">5.2.2</text:span><text:span text:style-name="T141">. nežymūs brandos defektai;</text:span></text:p>
      <text:p text:style-name="P142"><text:span text:style-name="T143">5.2.3</text:span><text:span text:style-name="T144">. nežymūs spalvos defektai;</text:span></text:p>
      <text:p text:style-name="P145"><text:span text:style-name="T146">5.2.4</text:span><text:span text:style-name="T147">. nedideli odelės defektai, kurių:</text:span></text:p>
      <text:p text:style-name="P148"><text:span text:style-name="T149">5.2.4.1</text:span><text:span text:style-name="T150">. pailgos formos defektai neturi būti ilgesni kaip 2 cm;</text:span></text:p>
      <text:p text:style-name="P151"><text:span text:style-name="T152">5.2.4.2</text:span><text:span text:style-name="T153">. rauplėmis (</text:span><text:span text:style-name="T154">Venturia inaequalis</text:span><text:span text:style-name="T155">) pažeistas plotas neturi viršyti 0,25 cm</text:span><text:span text:style-name="T156">2</text:span><text:span text:style-name="T157"><text:s/></text:span><text:span text:style-name="T158">vaisiaus ploto;</text:span></text:p>
      <text:p text:style-name="P159"><text:span text:style-name="T160">5.2.4.3</text:span><text:span text:style-name="T161">. kitų defektų pažeistas vaisiaus plotas neturi viršyti 1 cm</text:span><text:span text:style-name="T162">2</text:span><text:span text:style-name="T163">;</text:span></text:p>
      <text:p text:style-name="P164"><text:span text:style-name="T165">5.2.4.4</text:span><text:span text:style-name="T166">. nedidelių, bespalvių suspaudimo dėmių plotas neturi viršyti 1 cm</text:span><text:span text:style-name="T167">2</text:span><text:span text:style-name="T168"><text:s/>vaisiaus ploto.</text:span></text:p>
      <text:p text:style-name="P169">Obuoliai gali būti be vaiskočio, tačiau jis turi būti nutrūkęs nepažeisdamas odelės vaiskočio duburėlyje.</text:p>
      <text:p text:style-name="P170"><text:span text:style-name="T171">Kriaušių odelė turi būti nešiurkšti, o kotelis gali būti šiek tiek pažeistas.</text:span></text:p>
      <text:p text:style-name="P172"><text:span text:style-name="T173">5.3</text:span><text:span text:style-name="T174">. antra klasė: vaisiai, neatitinkantys aukštesnių klasių reikalavimų, tačiau atitinkantys šių reikalavimų II skyriuje nurodytus minimalius kokybės reikalavimus, kurių minkštimas turi būti be didelių defektų. Leistini šie defektai, jeigu jie neturi neigiamos įtakos vaisių kokybei, išsilaikymui bei bendrai jų išvaizdai:</text:span></text:p>
      <text:p text:style-name="P175"><text:span text:style-name="T176">5.3.1</text:span><text:span text:style-name="T177">. formos defektai;</text:span></text:p>
      <text:p text:style-name="P178"><text:span text:style-name="T179">5.3.2</text:span><text:span text:style-name="T180">. brandos defektai;</text:span></text:p>
      <text:p text:style-name="P181"><text:span text:style-name="T182">5.3.3</text:span><text:span text:style-name="T183">. spalvos defektais;</text:span></text:p>
      <text:p text:style-name="P184"><text:span text:style-name="T185">5.3.4</text:span><text:span text:style-name="T186">. odelės defektai, kurių:</text:span></text:p>
      <text:p text:style-name="P187"><text:span text:style-name="T188">5.3.4.1</text:span><text:span text:style-name="T189">. pailgos formos defektai turi būti ne ilgesni kaip 4 cm;</text:span></text:p>
      <text:p text:style-name="P190"><text:span text:style-name="T191">5.3.4.2</text:span><text:span text:style-name="T192">. pažeistas plotas, įskaitant ir bespalvius suspaudimus, neturi viršyti 2,5 cm</text:span><text:span text:style-name="T193">2</text:span><text:span text:style-name="T194"><text:s/>vaisiaus ploto;</text:span></text:p>
      <text:p text:style-name="P195"><text:span text:style-name="T196">5.3.4.3</text:span><text:span text:style-name="T197">. rauplėmis (</text:span><text:span text:style-name="T198">Venturia inaequalis</text:span><text:span text:style-name="T199">) pažeistas plotas neturi viršyti 1 cm</text:span><text:span text:style-name="T200">2</text:span><text:span text:style-name="T201"><text:s/>vaisiaus ploto.</text:span></text:p>
      <text:p text:style-name="P202"/>
      <text:p text:style-name="P203"><text:span text:style-name="T204">IV</text:span><text:span text:style-name="T205">.<text:s/></text:span><text:span text:style-name="T206">DYDŽIO REIKALAVIMAI</text:span></text:p>
      <text:p text:style-name="P207"/>
      <text:p text:style-name="P208"><text:span text:style-name="T209">6</text:span><text:span text:style-name="T210">. Dydis nustatomas pagal maksimalų skersmenį vidurinėje vaisiaus dalyje arba pagal vaisiaus masę. Jeigu vaisiai rūšiuojami pagal masę, minimali jų masė turi atitikti 10 punkte pateiktoje lentelėje nurodytą minimalų jų dydį.</text:span></text:p>
      <text:p text:style-name="P211"><text:span text:style-name="T212">7</text:span><text:span text:style-name="T213">. Ekstra, pirmos ir antros klasės vaisių, kurie pakuotėje sudėti eilėmis ir sluoksniais, skersmuo neturi skirtis daugiau kaip 5 mm,<text:s/></text:span><text:span text:style-name="T214">Brameley Seedling<text:s/></text:span><text:span text:style-name="T215">(</text:span><text:span text:style-name="T216">Bramley, Triomphe de Kiel</text:span><text:span text:style-name="T217">) bei<text:s/></text:span><text:span text:style-name="T218">Horneburger</text:span><text:span text:style-name="T219"><text:s/>veislių obuolių – daugiau kaip 10 mm.</text:span></text:p>
      <text:p text:style-name="P220"><text:span text:style-name="T221">8</text:span><text:span text:style-name="T222">. Pirmos klasės neįpakuotų vaisių skersmuo gali skirtis iki 10 mm,<text:s/></text:span><text:span text:style-name="T223">Brameley Seedling</text:span><text:span text:style-name="T224"><text:s/>(</text:span><text:span text:style-name="T225">Bramley, Triomphe de Kiel</text:span><text:span text:style-name="T226">) bei<text:s/></text:span><text:span text:style-name="T227">Horneburger</text:span><text:span text:style-name="T228"><text:s/>veislių obuolių – iki 20 mm.</text:span></text:p>
      <text:p text:style-name="P229"><text:span text:style-name="T230">9</text:span><text:span text:style-name="T231">. Antros klasės neįpakuotų vaisių skersmens skirtumas nereglamentuojamas.</text:span></text:p>
      <text:p text:style-name="P232"><text:span text:style-name="T233">10</text:span><text:span text:style-name="T234">. Minimalus leistinas vaisių dydis (mm) nurodytas lentelėje:</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Klasė</text:p>
          </table:table-cell>
          <table:table-cell table:style-name="TableCell245">
            <text:p text:style-name="P246">Stambiavaisės obuolių<text:s/></text:p>
            <text:p text:style-name="P247">veislės (3 priedas)</text:p>
          </table:table-cell>
          <table:table-cell table:style-name="TableCell248">
            <text:p text:style-name="P249">Kitos obuolių<text:s/></text:p>
            <text:p text:style-name="P250">veislės</text:p>
          </table:table-cell>
          <table:table-cell table:style-name="TableCell251">
            <text:p text:style-name="P252">Stambiavaisės<text:s/></text:p>
            <text:p text:style-name="P253">kriaušių veislės<text:s/></text:p>
            <text:p text:style-name="P254">(4 priedas)</text:p>
          </table:table-cell>
          <table:table-cell table:style-name="TableCell255">
            <text:p text:style-name="P256">Kitos kriaušių<text:s/></text:p>
            <text:p text:style-name="P257">veislės</text:p>
          </table:table-cell>
        </table:table-row>
        <text:soft-page-break/>
        <table:table-row table:style-name="TableRow258">
          <table:table-cell table:style-name="TableCell259">
            <text:p text:style-name="P260">Ekstra</text:p>
          </table:table-cell>
          <table:table-cell table:style-name="TableCell261">
            <text:p text:style-name="P262">70</text:p>
          </table:table-cell>
          <table:table-cell table:style-name="TableCell263">
            <text:p text:style-name="P264">60</text:p>
          </table:table-cell>
          <table:table-cell table:style-name="TableCell265">
            <text:p text:style-name="P266">60</text:p>
          </table:table-cell>
          <table:table-cell table:style-name="TableCell267">
            <text:p text:style-name="P268">55</text:p>
          </table:table-cell>
        </table:table-row>
        <table:table-row table:style-name="TableRow269">
          <table:table-cell table:style-name="TableCell270">
            <text:p text:style-name="P271">Pirma</text:p>
          </table:table-cell>
          <table:table-cell table:style-name="TableCell272">
            <text:p text:style-name="P273">65</text:p>
          </table:table-cell>
          <table:table-cell table:style-name="TableCell274">
            <text:p text:style-name="P275">55</text:p>
          </table:table-cell>
          <table:table-cell table:style-name="TableCell276">
            <text:p text:style-name="P277">55</text:p>
          </table:table-cell>
          <table:table-cell table:style-name="TableCell278">
            <text:p text:style-name="P279">50</text:p>
          </table:table-cell>
        </table:table-row>
        <table:table-row table:style-name="TableRow280">
          <table:table-cell table:style-name="TableCell281">
            <text:p text:style-name="P282">Antra</text:p>
          </table:table-cell>
          <table:table-cell table:style-name="TableCell283">
            <text:p text:style-name="P284">65</text:p>
          </table:table-cell>
          <table:table-cell table:style-name="TableCell285">
            <text:p text:style-name="P286">55</text:p>
          </table:table-cell>
          <table:table-cell table:style-name="TableCell287">
            <text:p text:style-name="P288">55</text:p>
          </table:table-cell>
          <table:table-cell table:style-name="TableCell289">
            <text:p text:style-name="P290">45</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11</text:span><text:span text:style-name="T304">. Vasarinių veislių kriaušėms, išvardytoms šių reikalavimų 4 priede ir parduodamoms nuo birželio 10 d. iki liepos 31 d., minimalaus dydžio reikalavimai netaikomi.</text:span></text:p>
      <text:p text:style-name="P305"/>
      <text:p text:style-name="P306"><text:span text:style-name="T307">V</text:span><text:span text:style-name="T308">.<text:s/></text:span><text:span text:style-name="T309">LEISTINI NUKRYPIMAI</text:span></text:p>
      <text:p text:style-name="P310"/>
      <text:p text:style-name="P311"><text:span text:style-name="T312">12</text:span><text:span text:style-name="T313">. Pakuotėje ir bendroje pakuotėje gali būti tam tikras kiekis vaisių, neatitinkančių nurodytos klasės kokybės ir dydžio reikalavimų.</text:span></text:p>
      <text:p text:style-name="P314"><text:span text:style-name="T315">13</text:span><text:span text:style-name="T316">. Leistini kokybės nukrypimai:</text:span></text:p>
      <text:p text:style-name="P317"><text:span text:style-name="T318">13.1</text:span><text:span text:style-name="T319">. ekstra klasės pakuotėje arba bendroje pakuotėje gali būti ne daugiau kaip 5 proc. iš viso kiekio (masės arba vienetų skaičiaus) vaisių, kurie neatitinka šios klasės reikalavimų, bet atitinka pirmos klasės reikalavimus, tačiau neviršija pirmai klasei leistinų nukrypimų;</text:span></text:p>
      <text:p text:style-name="P320"><text:span text:style-name="T321">13.2</text:span><text:span text:style-name="T322">. pirmos klasės pakuotėje arba bendroje pakuotėje gali būti ne daugiau kaip 10 proc. iš viso kiekio (masės arba vienetų skaičiaus) vaisių, kurie neatitinka šios klasės reikalavimų, bet atitinka antros klasės reikalavimus, tačiau neviršija antrai klasei leistinų nukrypimų. Kriaušės negali būti be kotelių;</text:span></text:p>
      <text:p text:style-name="P323"><text:span text:style-name="T324">13.3</text:span><text:span text:style-name="T325">. antros klasės pakuotėje arba bendroje pakuotėje gali būti ne daugiau kaip 10 proc. iš viso kiekio (masės arba vienetų skaičiaus) vaisių, kurie neatitinka nei šios klasės reikalavimų, nei bendrųjų kokybės reikalavimų, tačiau tarp jų negali būti pradėjusių pūti ar dėl kitų priežasčių netinkamų vartoti vaisių. Iš jų ne daugiau kaip 2 proc. vaisių gali būti kenkėjų pažeistu minkštimu ir/arba su kenkėjais viduje, nežymiai pakenktų puvinio, sukamštėjusių, vandeningais sėklalizdžiais, šiek tiek sužalotų arba su neužsitraukusiais įtrūkimais.</text:span></text:p>
      <text:p text:style-name="P326"><text:span text:style-name="T327">14</text:span><text:span text:style-name="T328">. Leistini dydžio nukrypimai:</text:span></text:p>
      <text:p text:style-name="P329"><text:span text:style-name="T330">14.1</text:span><text:span text:style-name="T331">. bet kurios klasės vaisių, kuriems taikomas dydžio vienodumo reikalavimas, pakuotėje arba bendroje pakuotėje gali būti ne daugiau kaip 10 proc. iš viso kiekio (masės arba vienetų skaičiaus), kurių dydis viena pakopa didesnis arba mažesnis už nurodytą ant pakuotės dydį, o mažiausios dydžio grupės vaisių – daugiau kaip 5 mm mažesnių už minimalų nustatytą dydį;</text:span></text:p>
      <text:p text:style-name="P332"><text:span text:style-name="T333">14.2</text:span><text:span text:style-name="T334">. bet kurios klasės vaisių, kuriems netaikomas vienodumo reikalavimas, pakuotėje arba bendrojoje pakuotėje gali būti ne daugiau kaip 10 proc. iš viso kiekio (masės arba vienetų skaičiaus) mažesnių už nustatytą minimalų dydį daugiau kaip 5 mm.</text:span></text:p>
      <text:p text:style-name="P335"/>
      <text:p text:style-name="P336"><text:span text:style-name="T337">VI</text:span><text:span text:style-name="T338">.<text:s/></text:span><text:span text:style-name="T339">PAKAVIMO REIKALAVIMAI</text:span></text:p>
      <text:p text:style-name="P340"/>
      <text:p text:style-name="P341"><text:span text:style-name="T342">15</text:span><text:span text:style-name="T343">. Pakuotėje ir bendroje pakuotėje turi būti tos pačios kilmės šalies, veislės, kokybės klasės ir dydžio (jei rūšiuojama pagal dydį) vienodai sunokę vaisiai.</text:span></text:p>
      <text:p text:style-name="P344"><text:span text:style-name="T345">16</text:span><text:span text:style-name="T346">. Ekstra klasės vaisiai turi būti vienodos spalvos.</text:span></text:p>
      <text:p text:style-name="P347"><text:span text:style-name="T348">17</text:span><text:span text:style-name="T349">. Pagal vartojimo pirkimo-pardavimo sutartį ne didesnėse kaip 3 kg pakuotėse parduodami obuoliai neprivalo būti tos pačios veislės. Jei minėtose pakuotėse supakuojami skirtingų veislių obuoliai, jie neprivalo būti tos pačios kilmės šalies.</text:span></text:p>
      <text:p text:style-name="P350"><text:span text:style-name="T351">18</text:span><text:span text:style-name="T352">. Matomoji kiekvienos pakuotės ir bendrosios pakuotės dalis turi atitikti visą jos turinį.</text:span></text:p>
      <text:p text:style-name="P353"><text:span text:style-name="T354">19</text:span><text:span text:style-name="T355">. Ekstra klasės obuoliai ir kriaušės pakuojami sluoksniais.</text:span></text:p>
      <text:p text:style-name="P356"><text:span text:style-name="T357">20</text:span><text:span text:style-name="T358">. Obuoliai ir kriaušės turi būti įpakuoti taip, kad būtų tinkamai apsaugoti.</text:span></text:p>
      <text:p text:style-name="P359"><text:span text:style-name="T360">21</text:span><text:span text:style-name="T361">. Pakuotė ir bendroji pakuotė turi būti švarios, o pakuočių viduje naudojamos medžiagos vaisiams apsaugoti turi būti naujos, švarios, atitinkančios higienos normos HN 16 reikalavimus.</text:span></text:p>
      <text:p text:style-name="P362"><text:span text:style-name="T363">22</text:span><text:span text:style-name="T364">. Prekinius skirtukus leidžiama naudoti tuo atveju, jeigu jų spausdinimui arba klijavimui naudojami popierius, dažai arba klijai atitinka higienos normos reikalavimus.</text:span></text:p>
      <text:p text:style-name="P365"><text:span text:style-name="T366">23</text:span><text:span text:style-name="T367">. Pakuotėje ir bendrojoje pakuotėje neturi būti jokių pašalinių priemaišų.</text:span></text:p>
      <text:p text:style-name="P368"/>
      <text:p text:style-name="P369"><text:span text:style-name="T370">VII</text:span><text:span text:style-name="T371">.<text:s/></text:span><text:span text:style-name="T372">ŽENKLINIMO REIKALAVIMAI</text:span></text:p>
      <text:p text:style-name="P373"/>
      <text:p text:style-name="P374"><text:span text:style-name="T375">24</text:span><text:span text:style-name="T376">. Ženklinama Lietuvos Respublikoje galiojančių teisės aktų nustatyta tvarka. Be to, ant kiekvienos pakuotės ir bendros pakuotės toje pačioje pusėje turi būti įskaitomi, lengvai nenutrinami ir matomi įrašai, kuriuose nurodoma:</text:span></text:p>
      <text:p text:style-name="P377"><text:span text:style-name="T378">24.1</text:span><text:span text:style-name="T379">. pakuotojo ir/arba siuntėjo pavadinimas ir adresas arba identifikavimo kodas su nuoroda „pakuotojas“, arba „siuntėjas“ arba atitinkama šios nuorodos santrumpa;</text:span></text:p>
      <text:p text:style-name="P380"><text:span text:style-name="T381">24.2</text:span><text:span text:style-name="T382">. produkcijos pavadinimas: „obuoliai“ arba „kriaušės“, jei pakuotė nepermatoma;</text:span></text:p>
      <text:p text:style-name="P383"><text:span text:style-name="T384">24.3</text:span><text:span text:style-name="T385">. veislės arba veislių pavadinimas;</text:span></text:p>
      <text:p text:style-name="P386"><text:span text:style-name="T387">24.4</text:span><text:span text:style-name="T388">. kilmės šalis. Kai pagal vartojimo pirkimo-pardavimo sutartį mažose pakuotėse parduodami obuoliai yra skirtingų veislių bei kilmės šalių, jos turi būti nurodomos visos;</text:span></text:p>
      <text:p text:style-name="P389"><text:span text:style-name="T390">24.5</text:span><text:span text:style-name="T391">. kokybės klasė;</text:span></text:p>
      <text:p text:style-name="P392"><text:span text:style-name="T393">24.6</text:span><text:span text:style-name="T394">. dydis arba vienetų skaičius, jei vaisiai sudėti sluoksniais;</text:span></text:p>
      <text:p text:style-name="P395"><text:span text:style-name="T396">24.7</text:span><text:span text:style-name="T397">. jei vaisiai nesudėti sluoksniais, – jų dydis, nurodant:</text:span></text:p>
      <text:p text:style-name="P398"><text:span text:style-name="T399">24.7.1</text:span><text:span text:style-name="T400">. minimalų ir maksimalų vaisių skersmenį, jei dydžio vienodumo reikalavimai privalomi;</text:span></text:p>
      <text:p text:style-name="P401"><text:span text:style-name="T402">24.7.2</text:span><text:span text:style-name="T403">. minimalų vaisių skersmenį ir nuorodą „ir daugiau“ arba „+“, jei maksimalaus skersmens nurodyti neprivalu.</text:span></text:p>
      <text:p text:style-name="P404"><text:span text:style-name="T405">25</text:span><text:span text:style-name="T406">. Jei pakuotė daugkartinio naudojimo, šių reikalavimų 24 punkte nurodyta informacija turi būti pateikta kortelėje, įdėtoje matomoje vietoje pakuotės viduje.</text:span></text:p>
      <text:p text:style-name="P407"><text:span text:style-name="T408">26</text:span><text:span text:style-name="T409">. Parduodant obuolius ir kriaušes pagal vartojimo pirkimo-pardavimo sutartį, šių reikalavimų 24 punkte nurodyta informacija pateikiama pirkėjams matomoje vietoje šalia obuolių ir kriaušių.</text:span></text:p>
      <text:p text:style-name="P410"><text:span text:style-name="T411">______________</text:span></text:p>
      <text:p text:style-name="P412"/>
      <text:soft-page-break/>
      <text:p text:style-name="P413">Privalomųjų obuolių ir kriaušių vaisių kokybės</text:p>
      <text:p text:style-name="P414">reikalavimų</text:p>
      <text:p text:style-name="P415">1<text:s/>priedas</text:p>
      <text:p text:style-name="P416"/>
      <text:p text:style-name="P417"><text:span text:style-name="T418">OBUOLIŲ SPALVOS KRITERIJAI</text:span></text:p>
      <text:p text:style-name="P419"/>
      <text:p text:style-name="P420">Obuolių veislės pagal jų spalvą skirstomos į keturias grupes:</text:p>
      <text:p text:style-name="P421"><text:span text:style-name="T422">1</text:span><text:span text:style-name="T423">. A grupė</text:span><text:s/>– raudonvaisės veislės* (Lietuvoje auginamos veislės:<text:s/><text:span text:style-name="T424">Antej, Florina, Liberty, Lodel, Prima, Štaris</text:span>):</text:p>
      <text:p text:style-name="P425">1.1. ekstra klasė: bent trys ketvirtadaliai viso vaisiaus paviršiaus yra raudonos spalvos;</text:p>
      <text:p text:style-name="P426">1.2. pirma klasė: bent pusė viso vaisiaus paviršiaus yra raudonos spalvos;</text:p>
      <text:p text:style-name="P427">1.3. antra klasė: bent ketvirtadalis viso vaisiaus paviršiaus yra raudonos spalvos.</text:p>
      <text:p text:style-name="P428"><text:span text:style-name="T429">2</text:span><text:span text:style-name="T430">. B grupė</text:span><text:s/>– iš dalies raudonvaisės veislės, kurių raudonoji dalis labai ryški (Lietuvoje auginamos veislės:<text:s/><text:span text:style-name="T431">Aldas, Alva, Auksis, Avenarijus, Beloruskoje malinovoje, Delikates, Freedom, Kulono renetas, Ligol, Mantet, Melrose, Noris, Renet Kičunova, Slava peremoržcam, Veteran, Zorenka, Žiguliovskoje</text:span>):</text:p>
      <text:p text:style-name="P432">2.1. ekstra klasė: bent pusė viso vaisiaus paviršiaus yra raudonos spalvos;</text:p>
      <text:p text:style-name="P433">2.2. pirma klasė: bent trečdalis viso vaisiaus paviršiaus yra raudonos spalvos;</text:p>
      <text:p text:style-name="P434">2.3. antra klasė: bent vienas dešimtadalis viso vaisiaus paviršiaus yra raudonos spalvos.</text:p>
      <text:p text:style-name="P435"><text:span text:style-name="T436">3</text:span><text:span text:style-name="T437">. C grupė</text:span><text:s/>– veislės raudondryžiais vaisiais (Lietuvoje auginamos veislės:<text:s/><text:span text:style-name="T438">Konfetnoje, Melba, Orlovskoje polosatoje, Persikinis, Rudens dryžuotasis</text:span>):</text:p>
      <text:p text:style-name="P439">3.1. ekstra klasė: bent trečdalis viso vaisiaus paviršiaus yra su raudonos spalvos dryžiais;</text:p>
      <text:p text:style-name="P440">3.2. pirma klasė: bent vienas dešimtadalis viso vaisiaus paviršiaus yra su raudonos spalvos dryžiais.</text:p>
      <text:p text:style-name="P441"><text:span text:style-name="T442">4</text:span><text:span text:style-name="T443">. D grupė –<text:s/></text:span>kitos veislės</text:p>
      <text:p text:style-name="P444"/>
      <text:p text:style-name="P445">______________</text:p>
      <text:p text:style-name="P446"><text:span text:style-name="T447"></text:span><text:span text:style-name="T448"><text:s/>Veislės išvardytos 3 priede</text:span></text:p>
      <text:p text:style-name="P449"><text:span text:style-name="T450">______________</text:span></text:p>
      <text:p text:style-name="P451"/>
      <text:soft-page-break/>
      <text:p text:style-name="P452">Privalomųjų obuolių ir kriaušių vaisių</text:p>
      <text:p text:style-name="P453">kokybės reikalavimų</text:p>
      <text:p text:style-name="P454">2<text:s/>priedas</text:p>
      <text:p text:style-name="Normal"/>
      <text:p text:style-name="P455"><text:span text:style-name="T456">OBUOLIŲ RŪDĖTUMO KRITERIJAI</text:span></text:p>
      <text:p text:style-name="P457"/>
      <text:p text:style-name="P458">Pagal rūdėtumo kriterijų veislės suskirstomos į dvi grupes:</text:p>
      <text:p text:style-name="P459">1.<text:s/><text:span text:style-name="T460">R grupė</text:span>-obuolių veislės* su natūraliai rūdėtais vaisiais (Lietuvoje auginama veislė<text:span text:style-name="T461"><text:s/>– Auksis</text:span>). Šių veislių obuolių rūdėtumas yra laikomas odelės požymiu, bet ne defektu.</text:p>
      <text:p text:style-name="P462">2. Kitų, R grupei nepriskirtų, veislių obuoliai gali būti rūdėti, tačiau iki tam tikros ribo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Normal">Rūdėtumo pobūdis</text:p>
          </table:table-cell>
          <table:table-cell table:style-name="TableCell472">
            <text:p text:style-name="Normal">Ekstra klasė</text:p>
          </table:table-cell>
          <table:table-cell table:style-name="TableCell473">
            <text:p text:style-name="Normal">Pirma klasė</text:p>
          </table:table-cell>
          <table:table-cell table:style-name="TableCell474">
            <text:p text:style-name="Normal">Antra klasė</text:p>
          </table:table-cell>
          <table:table-cell table:style-name="TableCell475">
            <text:p text:style-name="Normal">Leistini nukrypimai antrai klasei</text:p>
          </table:table-cell>
        </table:table-row>
        <table:table-row table:style-name="TableRow476">
          <table:table-cell table:style-name="TableCell477">
            <text:p text:style-name="Normal">Dėmės</text:p>
          </table:table-cell>
          <table:table-cell table:style-name="TableCell478">
            <text:p text:style-name="Normal">Neturi būti matomos vaiskočio duburėlio išorėje</text:p>
          </table:table-cell>
          <table:table-cell table:style-name="TableCell479">
            <text:p text:style-name="Normal">Gali būti šiek tiek žemiau kotelio arba piestelės ertmės</text:p>
          </table:table-cell>
          <table:table-cell table:style-name="TableCell480">
            <text:p text:style-name="Normal">Gali būti žemiau kotelio arba piestelės ertmės, nešiurkščios</text:p>
          </table:table-cell>
          <table:table-cell table:style-name="TableCell481">
            <text:p text:style-name="Normal">Gali būti vaisių, dėl kurių nepasikeičia pakuotėje esančių vaisių išvaizda ir būklė</text:p>
          </table:table-cell>
        </table:table-row>
        <table:table-row table:style-name="TableRow482">
          <table:table-cell table:style-name="TableCell483">
            <text:p text:style-name="Normal"/>
          </table:table-cell>
          <table:table-cell table:style-name="TableCell484">
            <text:p text:style-name="Normal">nešiurkščios</text:p>
          </table:table-cell>
          <table:table-cell table:style-name="TableCell485">
            <text:p text:style-name="Normal">nešiurkščios</text:p>
          </table:table-cell>
          <table:table-cell table:style-name="TableCell486">
            <text:p text:style-name="Normal">šiek tiek šiurkščios</text:p>
          </table:table-cell>
          <table:table-cell table:style-name="TableCell487">
            <text:p text:style-name="Normal"/>
          </table:table-cell>
        </table:table-row>
        <table:table-row table:style-name="TableRow488">
          <table:table-cell table:style-name="TableCell489">
            <text:p text:style-name="Normal">Rūdėtumas</text:p>
          </table:table-cell>
          <table:table-cell table:style-name="TableCell490" table:number-columns-spanned="4">
            <text:p text:style-name="P491">Maksimaliai leidžiamas pažeisto vaisiaus paviršiaus plotas</text:p>
            <text:p text:style-name="Normal"/>
          </table:table-cell>
          <table:covered-table-cell/>
          <table:covered-table-cell/>
          <table:covered-table-cell/>
        </table:table-row>
        <table:table-row table:style-name="TableRow492">
          <table:table-cell table:style-name="TableCell493">
            <text:p text:style-name="Normal">Netankus<text:s/></text:p>
            <text:p text:style-name="Normal">tinklelis<text:s/></text:p>
            <text:p text:style-name="Normal">(beveik nesi-</text:p>
            <text:p text:style-name="Normal">skiriantis nuo<text:s/></text:p>
            <text:p text:style-name="Normal">bendros vai-</text:p>
            <text:p text:style-name="Normal">siaus spalvos)</text:p>
          </table:table-cell>
          <table:table-cell table:style-name="TableCell494">
            <text:p text:style-name="Normal">Neištisinis tinklelis,<text:s/></text:p>
            <text:p text:style-name="Normal">nekeičiantis atskiro<text:s/></text:p>
            <text:p text:style-name="Normal">vaisiaus ir visų pakuotėje esančių vaisių<text:s/></text:p>
            <text:p text:style-name="Normal">išvaizdos</text:p>
          </table:table-cell>
          <table:table-cell table:style-name="TableCell495">
            <text:p text:style-name="Normal">Penktadalis</text:p>
          </table:table-cell>
          <table:table-cell table:style-name="TableCell496">
            <text:p text:style-name="Normal">Pusė</text:p>
          </table:table-cell>
          <table:table-cell table:style-name="TableCell497">
            <text:p text:style-name="Normal">Gali būti vaisių, dėl kurių nepasikeičia pakuotėje esančių vaisių išvaizda ir būklė</text:p>
          </table:table-cell>
        </table:table-row>
        <table:table-row table:style-name="TableRow498">
          <table:table-cell table:style-name="TableCell499">
            <text:p text:style-name="Normal">Ryškus tinklelis</text:p>
          </table:table-cell>
          <table:table-cell table:style-name="TableCell500">
            <text:p text:style-name="Normal">Negali būti</text:p>
          </table:table-cell>
          <table:table-cell table:style-name="TableCell501">
            <text:p text:style-name="Normal">Viena dvidešimtoji</text:p>
          </table:table-cell>
          <table:table-cell table:style-name="TableCell502">
            <text:p text:style-name="Normal">Trečdalis</text:p>
          </table:table-cell>
          <table:table-cell table:style-name="TableCell503">
            <text:p text:style-name="Normal">Gali būti vaisių, dėl kurių nepasikeičia pakuotėje esančių vaisių išvaizda ir būklė</text:p>
          </table:table-cell>
        </table:table-row>
        <table:table-row table:style-name="TableRow504">
          <table:table-cell table:style-name="TableCell505">
            <text:p text:style-name="Normal">Pažeidimų vi-</text:p>
            <text:p text:style-name="Normal">suma (išskyrus<text:s/></text:p>
            <text:p text:style-name="Normal">dėmes)</text:p>
          </table:table-cell>
          <table:table-cell table:style-name="TableCell506">
            <text:p text:style-name="Normal"/>
          </table:table-cell>
          <table:table-cell table:style-name="TableCell507">
            <text:p text:style-name="Normal">Penktadalis</text:p>
          </table:table-cell>
          <table:table-cell table:style-name="TableCell508">
            <text:p text:style-name="Normal">Pusė</text:p>
          </table:table-cell>
          <table:table-cell table:style-name="TableCell509">
            <text:p text:style-name="Normal">Gali būti vaisių, dėl kurių nepasikeičia pakuotėje esančių vaisių išvaizda ir būklė</text:p>
          </table:table-cell>
        </table:table-row>
      </table:table>
      <text:p text:style-name="Normal"><text:span text:style-name="T510"></text:span><text:span text:style-name="T511"><text:s/>Veislės išvardytos 3 priede.</text:span></text:p>
      <text:p text:style-name="P512"/>
      <text:p text:style-name="P513"><text:span text:style-name="T514">______________</text:span></text:p>
      <text:p text:style-name="P515"/>
      <text:soft-page-break/>
      <text:p text:style-name="P516">Privalomųjų obuolių ir kriaušių vaisių kokybės</text:p>
      <text:p text:style-name="P517">reikalavimų</text:p>
      <text:p text:style-name="P518">3<text:s/>priedas</text:p>
      <text:p text:style-name="P519"/>
      <text:p text:style-name="P520"><text:span text:style-name="T521">OBUOLIŲ VEISLIŲ IR JŲ SUSKIRSTYMO PAGAL SPALVOS, RŪDĖTUMO BEI DYDŽIO GRUPES SĄRAŠAS</text:span></text:p>
      <text:p text:style-name="P522"/>
      <text:p text:style-name="P523">Pagal dydį obuolių veislės yra suskirstytos į dvi grupes:</text:p>
      <text:p text:style-name="P524"><text:span text:style-name="T525">1</text:span><text:span text:style-name="T526">.<text:s/></text:span><text:span text:style-name="T527">S grupė</text:span><text:s/>– stambiavaisės obuolių veislės (Lietuvoje auginamos veislės:<text:span text:style-name="T528"><text:s/>Bogatyr, Ligol, Moskovskoje zimneje, Orlovskoje polosatoje, Rudens dryžuotasis, Sinap orlovskij, Veteran, Žiguliovskoje</text:span>).</text:p>
      <text:p text:style-name="P529"><text:span text:style-name="T530">2</text:span><text:span text:style-name="T531">.<text:s/></text:span><text:span text:style-name="T532">Kitos obuolių veislė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Veislės pavadinimas</text:p>
            </table:table-cell>
            <table:table-cell table:style-name="TableCell542">
              <text:p text:style-name="P543">Veislės pavadinimo sinonimas arba jos mutacijos</text:p>
            </table:table-cell>
            <table:table-cell table:style-name="TableCell544">
              <text:p text:style-name="P545">Spalvos grupė</text:p>
            </table:table-cell>
            <table:table-cell table:style-name="TableCell546">
              <text:p text:style-name="P547"><text:span text:style-name="T548">Rūdėtumo grupė</text:span></text:p>
            </table:table-cell>
            <table:table-cell table:style-name="TableCell549">
              <text:p text:style-name="P550"><text:span text:style-name="T551">Dydžio grupė</text:span></text:p>
            </table:table-cell>
          </table:table-row>
          <table:table-row table:style-name="TableRow552">
            <table:table-cell table:style-name="TableCell553">
              <text:p text:style-name="P554">Abbondanza</text:p>
            </table:table-cell>
            <table:table-cell table:style-name="TableCell555">
              <text:p text:style-name="P556"/>
            </table:table-cell>
            <table:table-cell table:style-name="TableCell557">
              <text:p text:style-name="P558">C</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kane</text:p>
            </table:table-cell>
            <table:table-cell table:style-name="TableCell566">
              <text:p text:style-name="P567">Prime Rouge, Prime Red, Tohoku 3, Tokyo Rose</text:p>
            </table:table-cell>
            <table:table-cell table:style-name="TableCell568">
              <text:p text:style-name="P569">B</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Alice</text:p>
            </table:table-cell>
            <table:table-cell table:style-name="TableCell577">
              <text:p text:style-name="P578"/>
            </table:table-cell>
            <table:table-cell table:style-name="TableCell579">
              <text:p text:style-name="P580">B</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lkmene</text:p>
            </table:table-cell>
            <table:table-cell table:style-name="TableCell588">
              <text:p text:style-name="P589">Early Windsor</text:p>
            </table:table-cell>
            <table:table-cell table:style-name="TableCell590">
              <text:p text:style-name="P591">C</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Altländer</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S</text:p>
            </table:table-cell>
          </table:table-row>
          <table:table-row table:style-name="TableRow607">
            <table:table-cell table:style-name="TableCell608">
              <text:p text:style-name="P609">Apollo</text:p>
            </table:table-cell>
            <table:table-cell table:style-name="TableCell610">
              <text:p text:style-name="P611"/>
            </table:table-cell>
            <table:table-cell table:style-name="TableCell612">
              <text:p text:style-name="P613">C</text:p>
            </table:table-cell>
            <table:table-cell table:style-name="TableCell614">
              <text:p text:style-name="P615"/>
            </table:table-cell>
            <table:table-cell table:style-name="TableCell616">
              <text:p text:style-name="P617">S</text:p>
            </table:table-cell>
          </table:table-row>
          <table:table-row table:style-name="TableRow618">
            <table:table-cell table:style-name="TableCell619">
              <text:p text:style-name="P620">Arlet</text:p>
            </table:table-cell>
            <table:table-cell table:style-name="TableCell621">
              <text:p text:style-name="P622"/>
            </table:table-cell>
            <table:table-cell table:style-name="TableCell623">
              <text:p text:style-name="P624">C</text:p>
            </table:table-cell>
            <table:table-cell table:style-name="TableCell625">
              <text:p text:style-name="P626"/>
            </table:table-cell>
            <table:table-cell table:style-name="TableCell627">
              <text:p text:style-name="P628">S</text:p>
            </table:table-cell>
          </table:table-row>
          <table:table-row table:style-name="TableRow629">
            <table:table-cell table:style-name="TableCell630">
              <text:p text:style-name="P631">Aroma</text:p>
            </table:table-cell>
            <table:table-cell table:style-name="TableCell632">
              <text:p text:style-name="P633"/>
            </table:table-cell>
            <table:table-cell table:style-name="TableCell634">
              <text:p text:style-name="P635">C</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Aroma Amorosa</text:p>
            </table:table-cell>
            <table:table-cell table:style-name="TableCell643">
              <text:p text:style-name="P644"/>
            </table:table-cell>
            <table:table-cell table:style-name="TableCell645">
              <text:p text:style-name="P646">B</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Ashmead's Kernel</text:p>
            </table:table-cell>
            <table:table-cell table:style-name="TableCell654">
              <text:p text:style-name="P655"/>
            </table:table-cell>
            <table:table-cell table:style-name="TableCell656">
              <text:p text:style-name="P657"/>
            </table:table-cell>
            <table:table-cell table:style-name="TableCell658">
              <text:p text:style-name="P659">R</text:p>
            </table:table-cell>
            <table:table-cell table:style-name="TableCell660">
              <text:p text:style-name="P661"/>
            </table:table-cell>
          </table:table-row>
          <table:table-row table:style-name="TableRow662">
            <table:table-cell table:style-name="TableCell663">
              <text:p text:style-name="P664">Belfort</text:p>
            </table:table-cell>
            <table:table-cell table:style-name="TableCell665">
              <text:p text:style-name="P666">Pella</text:p>
            </table:table-cell>
            <table:table-cell table:style-name="TableCell667">
              <text:p text:style-name="P668">B</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Bellavista</text:p>
            </table:table-cell>
            <table:table-cell table:style-name="TableCell676">
              <text:p text:style-name="P677">Vista Bella</text:p>
            </table:table-cell>
            <table:table-cell table:style-name="TableCell678">
              <text:p text:style-name="P679">B</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Belle de Boskoop ir jų mutacijos</text:p>
            </table:table-cell>
            <table:table-cell table:style-name="TableCell687">
              <text:p text:style-name="P688">Schöner von Boskoop, Schone van Boskoop, Goudrenet</text:p>
            </table:table-cell>
            <table:table-cell table:style-name="TableCell689">
              <text:p text:style-name="P690"/>
            </table:table-cell>
            <table:table-cell table:style-name="TableCell691">
              <text:p text:style-name="P692">R</text:p>
            </table:table-cell>
            <table:table-cell table:style-name="TableCell693">
              <text:p text:style-name="P694">S</text:p>
            </table:table-cell>
          </table:table-row>
          <table:table-row table:style-name="TableRow695">
            <table:table-cell table:style-name="TableCell696">
              <text:p text:style-name="P697">Belle fleur double</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S</text:p>
            </table:table-cell>
          </table:table-row>
          <table:table-row table:style-name="TableRow706">
            <table:table-cell table:style-name="TableCell707">
              <text:p text:style-name="P708">Berlepsch</text:p>
            </table:table-cell>
            <table:table-cell table:style-name="TableCell709">
              <text:p text:style-name="P710"/>
            </table:table-cell>
            <table:table-cell table:style-name="TableCell711">
              <text:p text:style-name="P712">C</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Berlepsch rouge</text:p>
            </table:table-cell>
            <table:table-cell table:style-name="TableCell720">
              <text:p text:style-name="P721">Red Berlepsch, Roter Berlepsch</text:p>
            </table:table-cell>
            <table:table-cell table:style-name="TableCell722">
              <text:p text:style-name="P723">B</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Bismarck</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S</text:p>
            </table:table-cell>
          </table:table-row>
          <table:table-row table:style-name="TableRow739">
            <table:table-cell table:style-name="TableCell740">
              <text:p text:style-name="P741">Black Ben Davis</text:p>
            </table:table-cell>
            <table:table-cell table:style-name="TableCell742">
              <text:p text:style-name="P743"/>
            </table:table-cell>
            <table:table-cell table:style-name="TableCell744">
              <text:p text:style-name="P745">A</text:p>
            </table:table-cell>
            <table:table-cell table:style-name="TableCell746">
              <text:p text:style-name="P747"/>
            </table:table-cell>
            <table:table-cell table:style-name="TableCell748">
              <text:p text:style-name="P749">S</text:p>
            </table:table-cell>
          </table:table-row>
          <table:table-row table:style-name="TableRow750">
            <table:table-cell table:style-name="TableCell751">
              <text:p text:style-name="P752">Black Stayman</text:p>
            </table:table-cell>
            <table:table-cell table:style-name="TableCell753">
              <text:p text:style-name="P754"/>
            </table:table-cell>
            <table:table-cell table:style-name="TableCell755">
              <text:p text:style-name="P756">A</text:p>
            </table:table-cell>
            <table:table-cell table:style-name="TableCell757">
              <text:p text:style-name="P758"/>
            </table:table-cell>
            <table:table-cell table:style-name="TableCell759">
              <text:p text:style-name="P760">S</text:p>
            </table:table-cell>
          </table:table-row>
          <table:table-row table:style-name="TableRow761">
            <table:table-cell table:style-name="TableCell762">
              <text:p text:style-name="P763">Blenheim</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S</text:p>
            </table:table-cell>
          </table:table-row>
          <table:table-row table:style-name="TableRow772">
            <table:table-cell table:style-name="TableCell773">
              <text:p text:style-name="P774">Boskoop rouge</text:p>
            </table:table-cell>
            <table:table-cell table:style-name="TableCell775">
              <text:p text:style-name="P776">Red Boskoop, Roter Boskoop, Schmitz-Hübsch, Rode Boskoop</text:p>
            </table:table-cell>
            <table:table-cell table:style-name="TableCell777">
              <text:p text:style-name="P778">B</text:p>
            </table:table-cell>
            <table:table-cell table:style-name="TableCell779">
              <text:p text:style-name="P780">R</text:p>
            </table:table-cell>
            <table:table-cell table:style-name="TableCell781">
              <text:p text:style-name="P782">S</text:p>
            </table:table-cell>
          </table:table-row>
          <table:table-row table:style-name="TableRow783">
            <table:table-cell table:style-name="TableCell784">
              <text:p text:style-name="P785">Braeburn</text:p>
            </table:table-cell>
            <table:table-cell table:style-name="TableCell786">
              <text:p text:style-name="P787"/>
            </table:table-cell>
            <table:table-cell table:style-name="TableCell788">
              <text:p text:style-name="P789">C</text:p>
            </table:table-cell>
            <table:table-cell table:style-name="TableCell790">
              <text:p text:style-name="P791"/>
            </table:table-cell>
            <table:table-cell table:style-name="TableCell792">
              <text:p text:style-name="P793">S</text:p>
            </table:table-cell>
          </table:table-row>
          <table:table-row table:style-name="TableRow794">
            <table:table-cell table:style-name="TableCell795">
              <text:p text:style-name="P796">Bramley's Seedling<text:s/></text:p>
            </table:table-cell>
            <table:table-cell table:style-name="TableCell797">
              <text:p text:style-name="P798">Bramley, Triomphe de Kiel</text:p>
            </table:table-cell>
            <table:table-cell table:style-name="TableCell799">
              <text:p text:style-name="P800"/>
            </table:table-cell>
            <table:table-cell table:style-name="TableCell801">
              <text:p text:style-name="P802"/>
            </table:table-cell>
            <table:table-cell table:style-name="TableCell803">
              <text:p text:style-name="P804">S</text:p>
            </table:table-cell>
          </table:table-row>
          <table:table-row table:style-name="TableRow805">
            <table:table-cell table:style-name="TableCell806">
              <text:p text:style-name="P807">Brettacher</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S</text:p>
            </table:table-cell>
          </table:table-row>
          <table:table-row table:style-name="TableRow816">
            <table:table-cell table:style-name="TableCell817">
              <text:p text:style-name="P818">Calville veislių grupė:</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S</text:p>
            </table:table-cell>
          </table:table-row>
          <table:table-row table:style-name="TableRow827">
            <table:table-cell table:style-name="TableCell828">
              <text:p text:style-name="P829">Cardinal</text:p>
            </table:table-cell>
            <table:table-cell table:style-name="TableCell830">
              <text:p text:style-name="P831"/>
            </table:table-cell>
            <table:table-cell table:style-name="TableCell832">
              <text:p text:style-name="P833">B</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Carmio</text:p>
            </table:table-cell>
            <table:table-cell table:style-name="TableCell841">
              <text:p text:style-name="P842"/>
            </table:table-cell>
            <table:table-cell table:style-name="TableCell843">
              <text:p text:style-name="P844">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Carola</text:p>
            </table:table-cell>
            <table:table-cell table:style-name="TableCell852">
              <text:p text:style-name="P853">Kalco</text:p>
            </table:table-cell>
            <table:table-cell table:style-name="TableCell854">
              <text:p text:style-name="P855">C</text:p>
            </table:table-cell>
            <table:table-cell table:style-name="TableCell856">
              <text:p text:style-name="P857"/>
            </table:table-cell>
            <table:table-cell table:style-name="TableCell858">
              <text:p text:style-name="P859">S</text:p>
            </table:table-cell>
          </table:table-row>
          <table:table-row table:style-name="TableRow860">
            <table:table-cell table:style-name="TableCell861">
              <text:p text:style-name="P862">Casanova de Alcobaça</text:p>
            </table:table-cell>
            <table:table-cell table:style-name="TableCell863">
              <text:p text:style-name="P864"/>
            </table:table-cell>
            <table:table-cell table:style-name="TableCell865">
              <text:p text:style-name="P866">C</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Charde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S</text:p>
            </table:table-cell>
          </table:table-row>
          <table:table-row table:style-name="TableRow882">
            <table:table-cell table:style-name="TableCell883">
              <text:p text:style-name="P884">Charles Ros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S</text:p>
            </table:table-cell>
          </table:table-row>
          <table:table-row table:style-name="TableRow893">
            <table:table-cell table:style-name="TableCell894">
              <text:p text:style-name="P895">Chata Encarnada</text:p>
            </table:table-cell>
            <table:table-cell table:style-name="TableCell896">
              <text:p text:style-name="P897"/>
            </table:table-cell>
            <table:table-cell table:style-name="TableCell898">
              <text:p text:style-name="P899">C</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Commercio</text:p>
            </table:table-cell>
            <table:table-cell table:style-name="TableCell907">
              <text:p text:style-name="P908"/>
            </table:table-cell>
            <table:table-cell table:style-name="TableCell909">
              <text:p text:style-name="P910">C</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Cortland</text:p>
            </table:table-cell>
            <table:table-cell table:style-name="TableCell918">
              <text:p text:style-name="P919"/>
            </table:table-cell>
            <table:table-cell table:style-name="TableCell920">
              <text:p text:style-name="P921">B</text:p>
            </table:table-cell>
            <table:table-cell table:style-name="TableCell922">
              <text:p text:style-name="P923"/>
            </table:table-cell>
            <table:table-cell table:style-name="TableCell924">
              <text:p text:style-name="P925">S</text:p>
            </table:table-cell>
          </table:table-row>
          <table:table-row table:style-name="TableRow926">
            <table:table-cell table:style-name="TableCell927">
              <text:p text:style-name="P928">Cox Pomon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S</text:p>
            </table:table-cell>
          </table:table-row>
          <table:table-row table:style-name="TableRow937">
            <table:table-cell table:style-name="TableCell938">
              <text:p text:style-name="Normal"><text:span text:style-name="T939">Cox's orange pippin ir jų mutacijos</text:span></text:p>
            </table:table-cell>
            <table:table-cell table:style-name="TableCell940">
              <text:p text:style-name="P941">Cox Orange</text:p>
            </table:table-cell>
            <table:table-cell table:style-name="TableCell942">
              <text:p text:style-name="P943"><text:span text:style-name="T944">C (išskyrus Cherry Cox, kuri yra B grupės)</text:span></text:p>
            </table:table-cell>
            <table:table-cell table:style-name="TableCell945">
              <text:p text:style-name="P946">R</text:p>
            </table:table-cell>
            <table:table-cell table:style-name="TableCell947">
              <text:p text:style-name="P948"/>
            </table:table-cell>
          </table:table-row>
          <table:table-row table:style-name="TableRow949">
            <table:table-cell table:style-name="TableCell950">
              <text:p text:style-name="P951">Crimson Bramley</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S</text:p>
            </table:table-cell>
          </table:table-row>
          <table:table-row table:style-name="TableRow960">
            <table:table-cell table:style-name="TableCell961">
              <text:p text:style-name="P962">Cunha<text:s/></text:p>
            </table:table-cell>
            <table:table-cell table:style-name="TableCell963">
              <text:p text:style-name="P964">Riscadinha</text:p>
            </table:table-cell>
            <table:table-cell table:style-name="TableCell965">
              <text:p text:style-name="P966">C</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Delicious ordinaire</text:p>
            </table:table-cell>
            <table:table-cell table:style-name="TableCell974">
              <text:p text:style-name="P975">Ordinary Delicious</text:p>
            </table:table-cell>
            <table:table-cell table:style-name="TableCell976">
              <text:p text:style-name="P977">B</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Delicious Pilafa</text:p>
            </table:table-cell>
            <table:table-cell table:style-name="TableCell985">
              <text:p text:style-name="P986"/>
            </table:table-cell>
            <table:table-cell table:style-name="TableCell987">
              <text:p text:style-name="P988">B</text:p>
            </table:table-cell>
            <table:table-cell table:style-name="TableCell989">
              <text:p text:style-name="P990"/>
            </table:table-cell>
            <table:table-cell table:style-name="TableCell991">
              <text:p text:style-name="P992">S</text:p>
            </table:table-cell>
          </table:table-row>
          <table:table-row table:style-name="TableRow993">
            <table:table-cell table:style-name="TableCell994">
              <text:p text:style-name="P995">Democrat</text:p>
            </table:table-cell>
            <table:table-cell table:style-name="TableCell996">
              <text:p text:style-name="P997"/>
            </table:table-cell>
            <table:table-cell table:style-name="TableCell998">
              <text:p text:style-name="P999">A</text:p>
            </table:table-cell>
            <table:table-cell table:style-name="TableCell1000">
              <text:p text:style-name="P1001"/>
            </table:table-cell>
            <table:table-cell table:style-name="TableCell1002">
              <text:p text:style-name="P1003">S</text:p>
            </table:table-cell>
          </table:table-row>
          <table:table-row table:style-name="TableRow1004">
            <table:table-cell table:style-name="TableCell1005">
              <text:p text:style-name="P1006">Discovery</text:p>
            </table:table-cell>
            <table:table-cell table:style-name="TableCell1007">
              <text:p text:style-name="P1008"/>
            </table:table-cell>
            <table:table-cell table:style-name="TableCell1009">
              <text:p text:style-name="P1010">B</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Dunn's Seedling</text:p>
            </table:table-cell>
            <table:table-cell table:style-name="TableCell1018">
              <text:p text:style-name="P1019"/>
            </table:table-cell>
            <table:table-cell table:style-name="TableCell1020">
              <text:p text:style-name="P1021"/>
            </table:table-cell>
            <table:table-cell table:style-name="TableCell1022">
              <text:p text:style-name="P1023">R</text:p>
            </table:table-cell>
            <table:table-cell table:style-name="TableCell1024">
              <text:p text:style-name="P1025"/>
            </table:table-cell>
          </table:table-row>
          <table:table-row table:style-name="TableRow1026">
            <table:table-cell table:style-name="TableCell1027">
              <text:p text:style-name="P1028">Egremont Russet</text:p>
            </table:table-cell>
            <table:table-cell table:style-name="TableCell1029">
              <text:p text:style-name="P1030"/>
            </table:table-cell>
            <table:table-cell table:style-name="TableCell1031">
              <text:p text:style-name="P1032"/>
            </table:table-cell>
            <table:table-cell table:style-name="TableCell1033">
              <text:p text:style-name="P1034">R</text:p>
            </table:table-cell>
            <table:table-cell table:style-name="TableCell1035">
              <text:p text:style-name="P1036"/>
            </table:table-cell>
          </table:table-row>
          <table:table-row table:style-name="TableRow1037">
            <table:table-cell table:style-name="TableCell1038">
              <text:p text:style-name="P1039">El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S</text:p>
            </table:table-cell>
          </table:table-row>
          <table:table-row table:style-name="TableRow1048">
            <table:table-cell table:style-name="TableCell1049">
              <text:p text:style-name="P1050">Ellison's orange (Ellison)</text:p>
            </table:table-cell>
            <table:table-cell table:style-name="TableCell1051">
              <text:p text:style-name="P1052"/>
            </table:table-cell>
            <table:table-cell table:style-name="TableCell1053">
              <text:p text:style-name="P1054">C</text:p>
            </table:table-cell>
            <table:table-cell table:style-name="TableCell1055">
              <text:p text:style-name="P1056"/>
            </table:table-cell>
            <table:table-cell table:style-name="TableCell1057">
              <text:p text:style-name="P1058">S</text:p>
            </table:table-cell>
          </table:table-row>
          <table:table-row table:style-name="TableRow1059">
            <table:table-cell table:style-name="TableCell1060">
              <text:p text:style-name="P1061">Elstar</text:p>
            </table:table-cell>
            <table:table-cell table:style-name="TableCell1062">
              <text:p text:style-name="P1063"/>
            </table:table-cell>
            <table:table-cell table:style-name="TableCell1064">
              <text:p text:style-name="P1065">C</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Finkenwerder</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S</text:p>
            </table:table-cell>
          </table:table-row>
          <table:table-row table:style-name="TableRow1081">
            <table:table-cell table:style-name="TableCell1082">
              <text:p text:style-name="P1083">Fortuna Delicious</text:p>
            </table:table-cell>
            <table:table-cell table:style-name="TableCell1084">
              <text:p text:style-name="P1085"/>
            </table:table-cell>
            <table:table-cell table:style-name="TableCell1086">
              <text:p text:style-name="P1087">A</text:p>
            </table:table-cell>
            <table:table-cell table:style-name="TableCell1088">
              <text:p text:style-name="P1089"/>
            </table:table-cell>
            <table:table-cell table:style-name="TableCell1090">
              <text:p text:style-name="P1091">S</text:p>
            </table:table-cell>
          </table:table-row>
          <table:table-row table:style-name="TableRow1092">
            <table:table-cell table:style-name="TableCell1093">
              <text:p text:style-name="P1094">Fortune</text:p>
            </table:table-cell>
            <table:table-cell table:style-name="TableCell1095">
              <text:p text:style-name="P1096"/>
            </table:table-cell>
            <table:table-cell table:style-name="TableCell1097">
              <text:p text:style-name="P1098"/>
            </table:table-cell>
            <table:table-cell table:style-name="TableCell1099">
              <text:p text:style-name="P1100">R</text:p>
            </table:table-cell>
            <table:table-cell table:style-name="TableCell1101">
              <text:p text:style-name="P1102"/>
            </table:table-cell>
          </table:table-row>
          <table:table-row table:style-name="TableRow1103">
            <table:table-cell table:style-name="TableCell1104">
              <text:p text:style-name="P1105">Fuji</text:p>
            </table:table-cell>
            <table:table-cell table:style-name="TableCell1106">
              <text:p text:style-name="P1107"/>
            </table:table-cell>
            <table:table-cell table:style-name="TableCell1108">
              <text:p text:style-name="P1109">C</text:p>
            </table:table-cell>
            <table:table-cell table:style-name="TableCell1110">
              <text:p text:style-name="P1111"/>
            </table:table-cell>
            <table:table-cell table:style-name="TableCell1112">
              <text:p text:style-name="P1113">S</text:p>
            </table:table-cell>
          </table:table-row>
          <table:table-row table:style-name="TableRow1114">
            <table:table-cell table:style-name="TableCell1115">
              <text:p text:style-name="P1116">Gala</text:p>
            </table:table-cell>
            <table:table-cell table:style-name="TableCell1117">
              <text:p text:style-name="P1118"/>
            </table:table-cell>
            <table:table-cell table:style-name="TableCell1119">
              <text:p text:style-name="P1120">C</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Garci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S</text:p>
            </table:table-cell>
          </table:table-row>
          <table:table-row table:style-name="TableRow1136">
            <table:table-cell table:style-name="TableCell1137">
              <text:p text:style-name="P1138">Gelber Edel</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S</text:p>
            </table:table-cell>
          </table:table-row>
          <table:table-row table:style-name="TableRow1147">
            <table:table-cell table:style-name="TableCell1148">
              <text:p text:style-name="P1149">Glorie van Holland</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S</text:p>
            </table:table-cell>
          </table:table-row>
          <table:table-row table:style-name="TableRow1158">
            <table:table-cell table:style-name="TableCell1159">
              <text:p text:style-name="P1160">Gloster 69</text:p>
            </table:table-cell>
            <table:table-cell table:style-name="TableCell1161">
              <text:p text:style-name="P1162"/>
            </table:table-cell>
            <table:table-cell table:style-name="TableCell1163">
              <text:p text:style-name="P1164">B</text:p>
            </table:table-cell>
            <table:table-cell table:style-name="TableCell1165">
              <text:p text:style-name="P1166"/>
            </table:table-cell>
            <table:table-cell table:style-name="TableCell1167">
              <text:p text:style-name="P1168">S</text:p>
            </table:table-cell>
          </table:table-row>
          <table:table-row table:style-name="TableRow1169">
            <table:table-cell table:style-name="TableCell1170">
              <text:p text:style-name="P1171">Golden Delicious ir jų mutacij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S</text:p>
            </table:table-cell>
          </table:table-row>
          <table:table-row table:style-name="TableRow1180">
            <table:table-cell table:style-name="TableCell1181">
              <text:p text:style-name="P1182">Golden Russet</text:p>
            </table:table-cell>
            <table:table-cell table:style-name="TableCell1183">
              <text:p text:style-name="P1184"/>
            </table:table-cell>
            <table:table-cell table:style-name="TableCell1185">
              <text:p text:style-name="P1186"/>
            </table:table-cell>
            <table:table-cell table:style-name="TableCell1187">
              <text:p text:style-name="P1188">R</text:p>
            </table:table-cell>
            <table:table-cell table:style-name="TableCell1189">
              <text:p text:style-name="P1190"/>
            </table:table-cell>
          </table:table-row>
          <table:table-row table:style-name="TableRow1191">
            <table:table-cell table:style-name="TableCell1192">
              <text:p text:style-name="P1193">Graham<text:s/></text:p>
            </table:table-cell>
            <table:table-cell table:style-name="TableCell1194">
              <text:p text:style-name="P1195">Graham Royal Jubile</text:p>
            </table:table-cell>
            <table:table-cell table:style-name="TableCell1196">
              <text:p text:style-name="P1197"/>
            </table:table-cell>
            <table:table-cell table:style-name="TableCell1198">
              <text:p text:style-name="P1199"/>
            </table:table-cell>
            <table:table-cell table:style-name="TableCell1200">
              <text:p text:style-name="P1201">S</text:p>
            </table:table-cell>
          </table:table-row>
          <table:table-row table:style-name="TableRow1202">
            <table:table-cell table:style-name="TableCell1203">
              <text:p text:style-name="P1204">Granny Smith</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S</text:p>
            </table:table-cell>
          </table:table-row>
          <table:table-row table:style-name="TableRow1213">
            <table:table-cell table:style-name="TableCell1214">
              <text:p text:style-name="P1215">Gravenstein rouge</text:p>
            </table:table-cell>
            <table:table-cell table:style-name="TableCell1216">
              <text:p text:style-name="P1217">Red Gravenstein, Gravenstein rossa, Roter Gravensteiner</text:p>
            </table:table-cell>
            <table:table-cell table:style-name="TableCell1218">
              <text:p text:style-name="P1219">B</text:p>
            </table:table-cell>
            <table:table-cell table:style-name="TableCell1220">
              <text:p text:style-name="P1221"/>
            </table:table-cell>
            <table:table-cell table:style-name="TableCell1222">
              <text:p text:style-name="P1223">S</text:p>
            </table:table-cell>
          </table:table-row>
          <table:table-row table:style-name="TableRow1224">
            <table:table-cell table:style-name="TableCell1225">
              <text:p text:style-name="P1226">Gravensteiner<text:s/></text:p>
            </table:table-cell>
            <table:table-cell table:style-name="TableCell1227">
              <text:p text:style-name="P1228">Gravenstein</text:p>
            </table:table-cell>
            <table:table-cell table:style-name="TableCell1229">
              <text:p text:style-name="P1230"/>
            </table:table-cell>
            <table:table-cell table:style-name="TableCell1231">
              <text:p text:style-name="P1232"/>
            </table:table-cell>
            <table:table-cell table:style-name="TableCell1233">
              <text:p text:style-name="P1234">S</text:p>
            </table:table-cell>
          </table:table-row>
          <table:table-row table:style-name="TableRow1235">
            <table:table-cell table:style-name="TableCell1236">
              <text:p text:style-name="P1237">Greensleeve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S</text:p>
            </table:table-cell>
          </table:table-row>
          <table:table-row table:style-name="TableRow1246">
            <table:table-cell table:style-name="TableCell1247">
              <text:p text:style-name="P1248">Grossherzog Friedrich von Bade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S</text:p>
            </table:table-cell>
          </table:table-row>
          <table:table-row table:style-name="TableRow1257">
            <table:table-cell table:style-name="TableCell1258">
              <text:p text:style-name="P1259">Herm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S</text:p>
            </table:table-cell>
          </table:table-row>
          <table:table-row table:style-name="TableRow1268">
            <table:table-cell table:style-name="TableCell1269">
              <text:p text:style-name="P1270">Honeygold</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S</text:p>
            </table:table-cell>
          </table:table-row>
          <table:table-row table:style-name="TableRow1279">
            <table:table-cell table:style-name="TableCell1280">
              <text:p text:style-name="P1281">Horneburger</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S</text:p>
            </table:table-cell>
          </table:table-row>
          <table:table-row table:style-name="TableRow1290">
            <table:table-cell table:style-name="TableCell1291">
              <text:p text:style-name="P1292">Howgate Wonder</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S</text:p>
            </table:table-cell>
          </table:table-row>
          <table:table-row table:style-name="TableRow1301">
            <table:table-cell table:style-name="TableCell1302">
              <text:p text:style-name="P1303">Idared</text:p>
            </table:table-cell>
            <table:table-cell table:style-name="TableCell1304">
              <text:p text:style-name="P1305"/>
            </table:table-cell>
            <table:table-cell table:style-name="TableCell1306">
              <text:p text:style-name="P1307">B</text:p>
            </table:table-cell>
            <table:table-cell table:style-name="TableCell1308">
              <text:p text:style-name="P1309"/>
            </table:table-cell>
            <table:table-cell table:style-name="TableCell1310">
              <text:p text:style-name="P1311">S</text:p>
            </table:table-cell>
          </table:table-row>
          <table:table-row table:style-name="TableRow1312">
            <table:table-cell table:style-name="TableCell1313">
              <text:p text:style-name="P1314">Imperatore</text:p>
            </table:table-cell>
            <table:table-cell table:style-name="TableCell1315">
              <text:p text:style-name="P1316">Emperor Alexander</text:p>
            </table:table-cell>
            <table:table-cell table:style-name="TableCell1317">
              <text:p text:style-name="P1318">C</text:p>
            </table:table-cell>
            <table:table-cell table:style-name="TableCell1319">
              <text:p text:style-name="P1320"/>
            </table:table-cell>
            <table:table-cell table:style-name="TableCell1321">
              <text:p text:style-name="P1322">S</text:p>
            </table:table-cell>
          </table:table-row>
          <table:table-row table:style-name="TableRow1323">
            <table:table-cell table:style-name="TableCell1324">
              <text:p text:style-name="P1325">Ingrid Marie</text:p>
            </table:table-cell>
            <table:table-cell table:style-name="TableCell1326">
              <text:p text:style-name="P1327"/>
            </table:table-cell>
            <table:table-cell table:style-name="TableCell1328">
              <text:p text:style-name="P1329">B</text:p>
            </table:table-cell>
            <table:table-cell table:style-name="TableCell1330">
              <text:p text:style-name="P1331">R</text:p>
            </table:table-cell>
            <table:table-cell table:style-name="TableCell1332">
              <text:p text:style-name="P1333"/>
            </table:table-cell>
          </table:table-row>
          <table:table-row table:style-name="TableRow1334">
            <table:table-cell table:style-name="TableCell1335">
              <text:p text:style-name="P1336">Jacob Fisher</text:p>
            </table:table-cell>
            <table:table-cell table:style-name="TableCell1337">
              <text:p text:style-name="P1338">Jakob Fischer</text:p>
            </table:table-cell>
            <table:table-cell table:style-name="TableCell1339">
              <text:p text:style-name="P1340"/>
            </table:table-cell>
            <table:table-cell table:style-name="TableCell1341">
              <text:p text:style-name="P1342"/>
            </table:table-cell>
            <table:table-cell table:style-name="TableCell1343">
              <text:p text:style-name="P1344">S</text:p>
            </table:table-cell>
          </table:table-row>
          <table:table-row table:style-name="TableRow1345">
            <table:table-cell table:style-name="TableCell1346">
              <text:p text:style-name="P1347">Jacques Lebel</text:p>
            </table:table-cell>
            <table:table-cell table:style-name="TableCell1348">
              <text:p text:style-name="P1349">Jakob Lebel</text:p>
            </table:table-cell>
            <table:table-cell table:style-name="TableCell1350">
              <text:p text:style-name="P1351"/>
            </table:table-cell>
            <table:table-cell table:style-name="TableCell1352">
              <text:p text:style-name="P1353"/>
            </table:table-cell>
            <table:table-cell table:style-name="TableCell1354">
              <text:p text:style-name="P1355">S</text:p>
            </table:table-cell>
          </table:table-row>
          <table:table-row table:style-name="TableRow1356">
            <table:table-cell table:style-name="TableCell1357">
              <text:p text:style-name="P1358">Jamba</text:p>
            </table:table-cell>
            <table:table-cell table:style-name="TableCell1359">
              <text:p text:style-name="P1360"/>
            </table:table-cell>
            <table:table-cell table:style-name="TableCell1361">
              <text:p text:style-name="P1362">C</text:p>
            </table:table-cell>
            <table:table-cell table:style-name="TableCell1363">
              <text:p text:style-name="P1364"/>
            </table:table-cell>
            <table:table-cell table:style-name="TableCell1365">
              <text:p text:style-name="P1366">S</text:p>
            </table:table-cell>
          </table:table-row>
          <table:table-row table:style-name="TableRow1367">
            <table:table-cell table:style-name="TableCell1368">
              <text:p text:style-name="P1369">James Grieve und Mutante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S</text:p>
            </table:table-cell>
          </table:table-row>
          <table:table-row table:style-name="TableRow1378">
            <table:table-cell table:style-name="TableCell1379">
              <text:p text:style-name="P1380">James Grieve rouge</text:p>
            </table:table-cell>
            <table:table-cell table:style-name="TableCell1381">
              <text:p text:style-name="P1382">Red James Grieve, Roter James Grieve</text:p>
            </table:table-cell>
            <table:table-cell table:style-name="TableCell1383">
              <text:p text:style-name="P1384">B</text:p>
            </table:table-cell>
            <table:table-cell table:style-name="TableCell1385">
              <text:p text:style-name="P1386"/>
            </table:table-cell>
            <table:table-cell table:style-name="TableCell1387">
              <text:p text:style-name="P1388">S</text:p>
            </table:table-cell>
          </table:table-row>
          <table:table-row table:style-name="TableRow1389">
            <table:table-cell table:style-name="TableCell1390">
              <text:p text:style-name="P1391">Jerseymac</text:p>
            </table:table-cell>
            <table:table-cell table:style-name="TableCell1392">
              <text:p text:style-name="P1393"/>
            </table:table-cell>
            <table:table-cell table:style-name="TableCell1394">
              <text:p text:style-name="P1395">B</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Jester</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S</text:p>
            </table:table-cell>
          </table:table-row>
          <table:table-row table:style-name="TableRow1411">
            <table:table-cell table:style-name="TableCell1412">
              <text:p text:style-name="P1413">Jonagold<text:note text:note-class="footnote" text:id="_ftn1"><text:note-citation text:label="(*) ir jų">(*) ir jų</text:note-citation><text:note-body><text:p text:style-name="P1414">1/10 antros klasės Jonagold veislės obuolių paviršiaus ploto turi būti raudonos spalvos.<text:s/></text:p></text:note-body></text:note><text:s/>mutacijos</text:p>
            </table:table-cell>
            <table:table-cell table:style-name="TableCell1415">
              <text:p text:style-name="P1416"/>
            </table:table-cell>
            <table:table-cell table:style-name="TableCell1417">
              <text:p text:style-name="P1418">C</text:p>
            </table:table-cell>
            <table:table-cell table:style-name="TableCell1419">
              <text:p text:style-name="P1420"/>
            </table:table-cell>
            <table:table-cell table:style-name="TableCell1421">
              <text:p text:style-name="P1422">S</text:p>
            </table:table-cell>
          </table:table-row>
          <table:table-row table:style-name="TableRow1423">
            <table:table-cell table:style-name="TableCell1424">
              <text:p text:style-name="P1425">Jonagored<text:s/></text:p>
            </table:table-cell>
            <table:table-cell table:style-name="TableCell1426">
              <text:p text:style-name="P1427"/>
            </table:table-cell>
            <table:table-cell table:style-name="TableCell1428">
              <text:p text:style-name="P1429">A</text:p>
            </table:table-cell>
            <table:table-cell table:style-name="TableCell1430">
              <text:p text:style-name="P1431"/>
            </table:table-cell>
            <table:table-cell table:style-name="TableCell1432">
              <text:p text:style-name="P1433">S</text:p>
            </table:table-cell>
          </table:table-row>
          <table:table-row table:style-name="TableRow1434">
            <table:table-cell table:style-name="TableCell1435">
              <text:p text:style-name="P1436">Jonathan</text:p>
            </table:table-cell>
            <table:table-cell table:style-name="TableCell1437">
              <text:p text:style-name="P1438"/>
            </table:table-cell>
            <table:table-cell table:style-name="TableCell1439">
              <text:p text:style-name="P1440">B</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Jupiter</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S</text:p>
            </table:table-cell>
          </table:table-row>
          <table:table-row table:style-name="TableRow1456">
            <table:table-cell table:style-name="TableCell1457">
              <text:p text:style-name="P1458">Karmijn de Sonnaville</text:p>
            </table:table-cell>
            <table:table-cell table:style-name="TableCell1459">
              <text:p text:style-name="P1460"/>
            </table:table-cell>
            <table:table-cell table:style-name="TableCell1461">
              <text:p text:style-name="P1462">C</text:p>
            </table:table-cell>
            <table:table-cell table:style-name="TableCell1463">
              <text:p text:style-name="P1464">R</text:p>
            </table:table-cell>
            <table:table-cell table:style-name="TableCell1465">
              <text:p text:style-name="P1466">S</text:p>
            </table:table-cell>
          </table:table-row>
          <table:table-row table:style-name="TableRow1467">
            <table:table-cell table:style-name="TableCell1468">
              <text:p text:style-name="P1469">Katy<text:s/></text:p>
            </table:table-cell>
            <table:table-cell table:style-name="TableCell1470">
              <text:p text:style-name="P1471">Katja</text:p>
            </table:table-cell>
            <table:table-cell table:style-name="TableCell1472">
              <text:p text:style-name="P1473">B</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Kent</text:p>
            </table:table-cell>
            <table:table-cell table:style-name="TableCell1481">
              <text:p text:style-name="P1482"/>
            </table:table-cell>
            <table:table-cell table:style-name="TableCell1483">
              <text:p text:style-name="P1484"/>
            </table:table-cell>
            <table:table-cell table:style-name="TableCell1485">
              <text:p text:style-name="P1486">R</text:p>
            </table:table-cell>
            <table:table-cell table:style-name="TableCell1487">
              <text:p text:style-name="P1488"/>
            </table:table-cell>
          </table:table-row>
          <table:table-row table:style-name="TableRow1489">
            <table:table-cell table:style-name="TableCell1490">
              <text:p text:style-name="P1491">Kidd's orange red</text:p>
            </table:table-cell>
            <table:table-cell table:style-name="TableCell1492">
              <text:p text:style-name="P1493"/>
            </table:table-cell>
            <table:table-cell table:style-name="TableCell1494">
              <text:p text:style-name="P1495">C</text:p>
            </table:table-cell>
            <table:table-cell table:style-name="TableCell1496">
              <text:p text:style-name="P1497">R</text:p>
            </table:table-cell>
            <table:table-cell table:style-name="TableCell1498">
              <text:p text:style-name="P1499"/>
            </table:table-cell>
          </table:table-row>
          <table:table-row table:style-name="TableRow1500">
            <table:table-cell table:style-name="TableCell1501">
              <text:p text:style-name="P1502">Kim</text:p>
            </table:table-cell>
            <table:table-cell table:style-name="TableCell1503">
              <text:p text:style-name="P1504"/>
            </table:table-cell>
            <table:table-cell table:style-name="TableCell1505">
              <text:p text:style-name="P1506">B</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King David</text:p>
            </table:table-cell>
            <table:table-cell table:style-name="TableCell1514">
              <text:p text:style-name="P1515"/>
            </table:table-cell>
            <table:table-cell table:style-name="TableCell1516">
              <text:p text:style-name="P1517">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Königin<text:s/></text:p>
            </table:table-cell>
            <table:table-cell table:style-name="TableCell1525">
              <text:p text:style-name="P1526">The Queen</text:p>
            </table:table-cell>
            <table:table-cell table:style-name="TableCell1527">
              <text:p text:style-name="P1528"/>
            </table:table-cell>
            <table:table-cell table:style-name="TableCell1529">
              <text:p text:style-name="P1530"/>
            </table:table-cell>
            <table:table-cell table:style-name="TableCell1531">
              <text:p text:style-name="P1532">S</text:p>
            </table:table-cell>
          </table:table-row>
          <table:table-row table:style-name="TableRow1533">
            <table:table-cell table:style-name="TableCell1534">
              <text:p text:style-name="P1535">Lane's Prince Albert</text:p>
            </table:table-cell>
            <table:table-cell table:style-name="TableCell1536">
              <text:p text:style-name="P1537">Lanes Prinz Albert</text:p>
            </table:table-cell>
            <table:table-cell table:style-name="TableCell1538">
              <text:p text:style-name="P1539"/>
            </table:table-cell>
            <table:table-cell table:style-name="TableCell1540">
              <text:p text:style-name="P1541"/>
            </table:table-cell>
            <table:table-cell table:style-name="TableCell1542">
              <text:p text:style-name="P1543">S</text:p>
            </table:table-cell>
          </table:table-row>
          <table:table-row table:style-name="TableRow1544">
            <table:table-cell table:style-name="TableCell1545">
              <text:p text:style-name="P1546">Laxton's Superb</text:p>
            </table:table-cell>
            <table:table-cell table:style-name="TableCell1547">
              <text:p text:style-name="P1548">Laxtons Superb</text:p>
            </table:table-cell>
            <table:table-cell table:style-name="TableCell1549">
              <text:p text:style-name="P1550">C</text:p>
            </table:table-cell>
            <table:table-cell table:style-name="TableCell1551">
              <text:p text:style-name="P1552">R</text:p>
            </table:table-cell>
            <table:table-cell table:style-name="TableCell1553">
              <text:p text:style-name="P1554"/>
            </table:table-cell>
          </table:table-row>
          <table:table-row table:style-name="TableRow1555">
            <table:table-cell table:style-name="TableCell1556">
              <text:p text:style-name="P1557">Lemoen Apfel<text:s/></text:p>
            </table:table-cell>
            <table:table-cell table:style-name="TableCell1558">
              <text:p text:style-name="P1559">Lemoenappel</text:p>
            </table:table-cell>
            <table:table-cell table:style-name="TableCell1560">
              <text:p text:style-name="P1561"/>
            </table:table-cell>
            <table:table-cell table:style-name="TableCell1562">
              <text:p text:style-name="P1563"/>
            </table:table-cell>
            <table:table-cell table:style-name="TableCell1564">
              <text:p text:style-name="P1565">S</text:p>
            </table:table-cell>
          </table:table-row>
          <table:table-row table:style-name="TableRow1566">
            <table:table-cell table:style-name="TableCell1567">
              <text:p text:style-name="P1568">Lobo</text:p>
            </table:table-cell>
            <table:table-cell table:style-name="TableCell1569">
              <text:p text:style-name="P1570"/>
            </table:table-cell>
            <table:table-cell table:style-name="TableCell1571">
              <text:p text:style-name="P1572">B</text:p>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Lord Lambourne</text:p>
            </table:table-cell>
            <table:table-cell table:style-name="TableCell1580">
              <text:p text:style-name="P1581"/>
            </table:table-cell>
            <table:table-cell table:style-name="TableCell1582">
              <text:p text:style-name="P1583">C</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Maigold</text:p>
            </table:table-cell>
            <table:table-cell table:style-name="TableCell1591">
              <text:p text:style-name="P1592"/>
            </table:table-cell>
            <table:table-cell table:style-name="TableCell1593">
              <text:p text:style-name="P1594">C</text:p>
            </table:table-cell>
            <table:table-cell table:style-name="TableCell1595">
              <text:p text:style-name="P1596"/>
            </table:table-cell>
            <table:table-cell table:style-name="TableCell1597">
              <text:p text:style-name="P1598">S</text:p>
            </table:table-cell>
          </table:table-row>
          <table:table-row table:style-name="TableRow1599">
            <table:table-cell table:style-name="TableCell1600">
              <text:p text:style-name="P1601">Mantet rouge<text:s/></text:p>
            </table:table-cell>
            <table:table-cell table:style-name="TableCell1602">
              <text:p text:style-name="P1603">Red Mantet, Roter Mantet</text:p>
            </table:table-cell>
            <table:table-cell table:style-name="TableCell1604">
              <text:p text:style-name="P1605">C</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Mc Intosh Red</text:p>
            </table:table-cell>
            <table:table-cell table:style-name="TableCell1613">
              <text:p text:style-name="P1614"/>
            </table:table-cell>
            <table:table-cell table:style-name="TableCell1615">
              <text:p text:style-name="P1616">B</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Melodie</text:p>
            </table:table-cell>
            <table:table-cell table:style-name="TableCell1624">
              <text:p text:style-name="P1625"/>
            </table:table-cell>
            <table:table-cell table:style-name="TableCell1626">
              <text:p text:style-name="P1627">C</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Melrose</text:p>
            </table:table-cell>
            <table:table-cell table:style-name="TableCell1635">
              <text:p text:style-name="P1636"/>
            </table:table-cell>
            <table:table-cell table:style-name="TableCell1637">
              <text:p text:style-name="P1638">C</text:p>
            </table:table-cell>
            <table:table-cell table:style-name="TableCell1639">
              <text:p text:style-name="P1640"/>
            </table:table-cell>
            <table:table-cell table:style-name="TableCell1641">
              <text:p text:style-name="P1642">S</text:p>
            </table:table-cell>
          </table:table-row>
          <table:table-row table:style-name="TableRow1643">
            <table:table-cell table:style-name="TableCell1644">
              <text:p text:style-name="P1645">Mingan<text:s/></text:p>
            </table:table-cell>
            <table:table-cell table:style-name="TableCell1646">
              <text:p text:style-name="P1647">Peromingan, Mingana</text:p>
            </table:table-cell>
            <table:table-cell table:style-name="TableCell1648">
              <text:p text:style-name="P1649"/>
            </table:table-cell>
            <table:table-cell table:style-name="TableCell1650">
              <text:p text:style-name="P1651">R</text:p>
            </table:table-cell>
            <table:table-cell table:style-name="TableCell1652">
              <text:p text:style-name="P1653">S</text:p>
            </table:table-cell>
          </table:table-row>
          <table:table-row table:style-name="TableRow1654">
            <table:table-cell table:style-name="TableCell1655">
              <text:p text:style-name="P1656">Morgenduft<text:s/></text:p>
            </table:table-cell>
            <table:table-cell table:style-name="TableCell1657">
              <text:p text:style-name="P1658">Rome Beauty</text:p>
            </table:table-cell>
            <table:table-cell table:style-name="TableCell1659">
              <text:p text:style-name="P1660">B</text:p>
            </table:table-cell>
            <table:table-cell table:style-name="TableCell1661">
              <text:p text:style-name="P1662"/>
            </table:table-cell>
            <table:table-cell table:style-name="TableCell1663">
              <text:p text:style-name="P1664">S</text:p>
            </table:table-cell>
          </table:table-row>
          <table:table-row table:style-name="TableRow1665">
            <table:table-cell table:style-name="TableCell1666">
              <text:p text:style-name="P1667">Musch</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S</text:p>
            </table:table-cell>
          </table:table-row>
          <table:table-row table:style-name="TableRow1676">
            <table:table-cell table:style-name="TableCell1677">
              <text:p text:style-name="P1678">Mutsu<text:s/></text:p>
            </table:table-cell>
            <table:table-cell table:style-name="TableCell1679">
              <text:p text:style-name="P1680">Crispin</text:p>
            </table:table-cell>
            <table:table-cell table:style-name="TableCell1681">
              <text:p text:style-name="P1682"/>
            </table:table-cell>
            <table:table-cell table:style-name="TableCell1683">
              <text:p text:style-name="P1684"/>
            </table:table-cell>
            <table:table-cell table:style-name="TableCell1685">
              <text:p text:style-name="P1686">S</text:p>
            </table:table-cell>
          </table:table-row>
          <table:table-row table:style-name="TableRow1687">
            <table:table-cell table:style-name="TableCell1688">
              <text:p text:style-name="P1689">Normanda</text:p>
            </table:table-cell>
            <table:table-cell table:style-name="TableCell1690">
              <text:p text:style-name="P1691"/>
            </table:table-cell>
            <table:table-cell table:style-name="TableCell1692">
              <text:p text:style-name="P1693">C</text:p>
            </table:table-cell>
            <table:table-cell table:style-name="TableCell1694">
              <text:p text:style-name="P1695"/>
            </table:table-cell>
            <table:table-cell table:style-name="TableCell1696">
              <text:p text:style-name="P1697">S</text:p>
            </table:table-cell>
          </table:table-row>
          <table:table-row table:style-name="TableRow1698">
            <table:table-cell table:style-name="TableCell1699">
              <text:p text:style-name="P1700">Notarapfel<text:s/></text:p>
            </table:table-cell>
            <table:table-cell table:style-name="TableCell1701">
              <text:p text:style-name="P1702">Notaris, Notarisappel</text:p>
            </table:table-cell>
            <table:table-cell table:style-name="TableCell1703">
              <text:p text:style-name="P1704"/>
            </table:table-cell>
            <table:table-cell table:style-name="TableCell1705">
              <text:p text:style-name="P1706"/>
            </table:table-cell>
            <table:table-cell table:style-name="TableCell1707">
              <text:p text:style-name="P1708">S</text:p>
            </table:table-cell>
          </table:table-row>
          <table:table-row table:style-name="TableRow1709">
            <table:table-cell table:style-name="TableCell1710">
              <text:p text:style-name="P1711">Nueva Europa</text:p>
            </table:table-cell>
            <table:table-cell table:style-name="TableCell1712">
              <text:p text:style-name="P1713"/>
            </table:table-cell>
            <table:table-cell table:style-name="TableCell1714">
              <text:p text:style-name="P1715">C</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Nueva Orleans</text:p>
            </table:table-cell>
            <table:table-cell table:style-name="TableCell1723">
              <text:p text:style-name="P1724"/>
            </table:table-cell>
            <table:table-cell table:style-name="TableCell1725">
              <text:p text:style-name="P1726">B</text:p>
            </table:table-cell>
            <table:table-cell table:style-name="TableCell1727">
              <text:p text:style-name="P1728"/>
            </table:table-cell>
            <table:table-cell table:style-name="TableCell1729">
              <text:p text:style-name="P1730">S</text:p>
            </table:table-cell>
          </table:table-row>
          <table:table-row table:style-name="TableRow1731">
            <table:table-cell table:style-name="TableCell1732">
              <text:p text:style-name="P1733">Odin</text:p>
            </table:table-cell>
            <table:table-cell table:style-name="TableCell1734">
              <text:p text:style-name="P1735"/>
            </table:table-cell>
            <table:table-cell table:style-name="TableCell1736">
              <text:p text:style-name="P1737">B</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Oldenburg</text:p>
            </table:table-cell>
            <table:table-cell table:style-name="TableCell1745">
              <text:p text:style-name="P1746"/>
            </table:table-cell>
            <table:table-cell table:style-name="TableCell1747">
              <text:p text:style-name="P1748">C</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Ontario</text:p>
            </table:table-cell>
            <table:table-cell table:style-name="TableCell1756">
              <text:p text:style-name="P1757"/>
            </table:table-cell>
            <table:table-cell table:style-name="TableCell1758">
              <text:p text:style-name="P1759">B</text:p>
            </table:table-cell>
            <table:table-cell table:style-name="TableCell1760">
              <text:p text:style-name="P1761"/>
            </table:table-cell>
            <table:table-cell table:style-name="TableCell1762">
              <text:p text:style-name="P1763">S</text:p>
            </table:table-cell>
          </table:table-row>
          <table:table-row table:style-name="TableRow1764">
            <table:table-cell table:style-name="TableCell1765">
              <text:p text:style-name="P1766">Oregon</text:p>
            </table:table-cell>
            <table:table-cell table:style-name="TableCell1767">
              <text:p text:style-name="P1768"/>
            </table:table-cell>
            <table:table-cell table:style-name="TableCell1769">
              <text:p text:style-name="P1770">A</text:p>
            </table:table-cell>
            <table:table-cell table:style-name="TableCell1771">
              <text:p text:style-name="P1772"/>
            </table:table-cell>
            <table:table-cell table:style-name="TableCell1773">
              <text:p text:style-name="P1774">S</text:p>
            </table:table-cell>
          </table:table-row>
          <table:table-row table:style-name="TableRow1775">
            <table:table-cell table:style-name="TableCell1776">
              <text:p text:style-name="P1777">Ortell</text:p>
            </table:table-cell>
            <table:table-cell table:style-name="TableCell1778">
              <text:p text:style-name="P1779"/>
            </table:table-cell>
            <table:table-cell table:style-name="TableCell1780">
              <text:p text:style-name="P1781">B</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Ozarkgold</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S</text:p>
            </table:table-cell>
          </table:table-row>
          <table:table-row table:style-name="TableRow1797">
            <table:table-cell table:style-name="TableCell1798">
              <text:p text:style-name="P1799">Pater v. d. Else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S</text:p>
            </table:table-cell>
          </table:table-row>
          <table:table-row table:style-name="TableRow1808">
            <table:table-cell table:style-name="TableCell1809">
              <text:p text:style-name="P1810">Paula Red</text:p>
            </table:table-cell>
            <table:table-cell table:style-name="TableCell1811">
              <text:p text:style-name="P1812"/>
            </table:table-cell>
            <table:table-cell table:style-name="TableCell1813">
              <text:p text:style-name="P1814">B</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Pero de Ciri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S</text:p>
            </table:table-cell>
          </table:table-row>
          <table:table-row table:style-name="TableRow1830">
            <table:table-cell table:style-name="TableCell1831">
              <text:p text:style-name="P1832">Piglos</text:p>
            </table:table-cell>
            <table:table-cell table:style-name="TableCell1833">
              <text:p text:style-name="P1834"/>
            </table:table-cell>
            <table:table-cell table:style-name="TableCell1835">
              <text:p text:style-name="P1836">B</text:p>
            </table:table-cell>
            <table:table-cell table:style-name="TableCell1837">
              <text:p text:style-name="P1838"/>
            </table:table-cell>
            <table:table-cell table:style-name="TableCell1839">
              <text:p text:style-name="P1840">S</text:p>
            </table:table-cell>
          </table:table-row>
          <table:table-row table:style-name="TableRow1841">
            <table:table-cell table:style-name="TableCell1842">
              <text:p text:style-name="P1843">Pimona</text:p>
            </table:table-cell>
            <table:table-cell table:style-name="TableCell1844">
              <text:p text:style-name="P1845"/>
            </table:table-cell>
            <table:table-cell table:style-name="TableCell1846">
              <text:p text:style-name="P1847">C</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Pinova</text:p>
            </table:table-cell>
            <table:table-cell table:style-name="TableCell1855">
              <text:p text:style-name="P1856"/>
            </table:table-cell>
            <table:table-cell table:style-name="TableCell1857">
              <text:p text:style-name="P1858">C</text:p>
            </table:table-cell>
            <table:table-cell table:style-name="TableCell1859">
              <text:p text:style-name="P1860"/>
            </table:table-cell>
            <table:table-cell table:style-name="TableCell1861">
              <text:p text:style-name="P1862">S</text:p>
            </table:table-cell>
          </table:table-row>
          <table:table-row table:style-name="TableRow1863">
            <table:table-cell table:style-name="TableCell1864">
              <text:p text:style-name="P1865">Piros</text:p>
            </table:table-cell>
            <table:table-cell table:style-name="TableCell1866">
              <text:p text:style-name="P1867"/>
            </table:table-cell>
            <table:table-cell table:style-name="TableCell1868">
              <text:p text:style-name="P1869">C</text:p>
            </table:table-cell>
            <table:table-cell table:style-name="TableCell1870">
              <text:p text:style-name="P1871"/>
            </table:table-cell>
            <table:table-cell table:style-name="TableCell1872">
              <text:p text:style-name="P1873">S</text:p>
            </table:table-cell>
          </table:table-row>
          <table:table-row table:style-name="TableRow1874">
            <table:table-cell table:style-name="TableCell1875">
              <text:p text:style-name="P1876">Pomme raisin</text:p>
            </table:table-cell>
            <table:table-cell table:style-name="TableCell1877">
              <text:p text:style-name="P1878"/>
            </table:table-cell>
            <table:table-cell table:style-name="TableCell1879">
              <text:p text:style-name="P1880">C</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Rambour d'hiver</text:p>
            </table:table-cell>
            <table:table-cell table:style-name="TableCell1888">
              <text:p text:style-name="P1889">Winterrambour, Teuringer, Menznauer Jäger</text:p>
            </table:table-cell>
            <table:table-cell table:style-name="TableCell1890">
              <text:p text:style-name="P1891"/>
            </table:table-cell>
            <table:table-cell table:style-name="TableCell1892">
              <text:p text:style-name="P1893"/>
            </table:table-cell>
            <table:table-cell table:style-name="TableCell1894">
              <text:p text:style-name="P1895">S</text:p>
            </table:table-cell>
          </table:table-row>
          <table:table-row table:style-name="TableRow1896">
            <table:table-cell table:style-name="TableCell1897">
              <text:p text:style-name="P1898">Rambour Franc</text:p>
            </table:table-cell>
            <table:table-cell table:style-name="TableCell1899">
              <text:p text:style-name="P1900"/>
            </table:table-cell>
            <table:table-cell table:style-name="TableCell1901">
              <text:p text:style-name="P1902">B</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Red Chief<text:s/></text:p>
            </table:table-cell>
            <table:table-cell table:style-name="TableCell1910">
              <text:p text:style-name="P1911"/>
            </table:table-cell>
            <table:table-cell table:style-name="TableCell1912">
              <text:p text:style-name="P1913">A</text:p>
            </table:table-cell>
            <table:table-cell table:style-name="TableCell1914">
              <text:p text:style-name="P1915"/>
            </table:table-cell>
            <table:table-cell table:style-name="TableCell1916">
              <text:p text:style-name="P1917">S</text:p>
            </table:table-cell>
          </table:table-row>
          <table:table-row table:style-name="TableRow1918">
            <table:table-cell table:style-name="TableCell1919">
              <text:p text:style-name="P1920">Red Delicious ir jų mutacijos<text:s/></text:p>
            </table:table-cell>
            <table:table-cell table:style-name="TableCell1921">
              <text:p text:style-name="P1922"/>
            </table:table-cell>
            <table:table-cell table:style-name="TableCell1923">
              <text:p text:style-name="P1924">A</text:p>
            </table:table-cell>
            <table:table-cell table:style-name="TableCell1925">
              <text:p text:style-name="P1926"/>
            </table:table-cell>
            <table:table-cell table:style-name="TableCell1927">
              <text:p text:style-name="P1928">S</text:p>
            </table:table-cell>
          </table:table-row>
          <table:table-row table:style-name="TableRow1929">
            <table:table-cell table:style-name="TableCell1930">
              <text:p text:style-name="P1931">Red Dougherty</text:p>
            </table:table-cell>
            <table:table-cell table:style-name="TableCell1932">
              <text:p text:style-name="P1933"/>
            </table:table-cell>
            <table:table-cell table:style-name="TableCell1934">
              <text:p text:style-name="P1935">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Red Rome</text:p>
            </table:table-cell>
            <table:table-cell table:style-name="TableCell1943">
              <text:p text:style-name="P1944"/>
            </table:table-cell>
            <table:table-cell table:style-name="TableCell1945">
              <text:p text:style-name="P1946">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Red York</text:p>
            </table:table-cell>
            <table:table-cell table:style-name="TableCell1954">
              <text:p text:style-name="P1955"/>
            </table:table-cell>
            <table:table-cell table:style-name="TableCell1956">
              <text:p text:style-name="P1957">A</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Reglindis</text:p>
            </table:table-cell>
            <table:table-cell table:style-name="TableCell1965">
              <text:p text:style-name="P1966"/>
            </table:table-cell>
            <table:table-cell table:style-name="TableCell1967">
              <text:p text:style-name="P1968">C</text:p>
            </table:table-cell>
            <table:table-cell table:style-name="TableCell1969">
              <text:p text:style-name="P1970"/>
            </table:table-cell>
            <table:table-cell table:style-name="TableCell1971">
              <text:p text:style-name="P1972">S</text:p>
            </table:table-cell>
          </table:table-row>
          <table:table-row table:style-name="TableRow1973">
            <table:table-cell table:style-name="TableCell1974">
              <text:p text:style-name="P1975">Reine des Reinettes<text:s/></text:p>
            </table:table-cell>
            <table:table-cell table:style-name="TableCell1976">
              <text:p text:style-name="P1977">Goldparmäne, King of the pippins</text:p>
            </table:table-cell>
            <table:table-cell table:style-name="TableCell1978">
              <text:p text:style-name="P1979">C</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Reineta Encarnada</text:p>
            </table:table-cell>
            <table:table-cell table:style-name="TableCell1987">
              <text:p text:style-name="P1988"/>
            </table:table-cell>
            <table:table-cell table:style-name="TableCell1989">
              <text:p text:style-name="P1990">B</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Reineta Roja del Canada</text:p>
            </table:table-cell>
            <table:table-cell table:style-name="TableCell1998">
              <text:p text:style-name="P1999"/>
            </table:table-cell>
            <table:table-cell table:style-name="TableCell2000">
              <text:p text:style-name="P2001">B</text:p>
            </table:table-cell>
            <table:table-cell table:style-name="TableCell2002">
              <text:p text:style-name="P2003"/>
            </table:table-cell>
            <table:table-cell table:style-name="TableCell2004">
              <text:p text:style-name="P2005">S</text:p>
            </table:table-cell>
          </table:table-row>
          <table:table-row table:style-name="TableRow2006">
            <table:table-cell table:style-name="TableCell2007">
              <text:p text:style-name="P2008">Reinette blanche du Canada<text:s/></text:p>
            </table:table-cell>
            <table:table-cell table:style-name="TableCell2009">
              <text:p text:style-name="P2010">Reinette du Canada, Canada Blanc, Kanadarenette, Renetta del Canada</text:p>
            </table:table-cell>
            <table:table-cell table:style-name="TableCell2011">
              <text:p text:style-name="P2012"/>
            </table:table-cell>
            <table:table-cell table:style-name="TableCell2013">
              <text:p text:style-name="P2014">R</text:p>
            </table:table-cell>
            <table:table-cell table:style-name="TableCell2015">
              <text:p text:style-name="P2016">S</text:p>
            </table:table-cell>
          </table:table-row>
          <table:table-row table:style-name="TableRow2017">
            <table:table-cell table:style-name="TableCell2018">
              <text:p text:style-name="P2019">Reinette de France</text:p>
            </table:table-cell>
            <table:table-cell table:style-name="TableCell2020">
              <text:p text:style-name="P2021">Renetta di Francia</text:p>
            </table:table-cell>
            <table:table-cell table:style-name="TableCell2022">
              <text:p text:style-name="P2023"/>
            </table:table-cell>
            <table:table-cell table:style-name="TableCell2024">
              <text:p text:style-name="P2025"/>
            </table:table-cell>
            <table:table-cell table:style-name="TableCell2026">
              <text:p text:style-name="P2027">S</text:p>
            </table:table-cell>
          </table:table-row>
          <table:table-row table:style-name="TableRow2028">
            <table:table-cell table:style-name="TableCell2029">
              <text:p text:style-name="P2030">Reinette de Landsberg</text:p>
            </table:table-cell>
            <table:table-cell table:style-name="TableCell2031">
              <text:p text:style-name="P2032">Renetta di Landesberg, Landsberger, Landsberger Renette</text:p>
            </table:table-cell>
            <table:table-cell table:style-name="TableCell2033">
              <text:p text:style-name="P2034"/>
            </table:table-cell>
            <table:table-cell table:style-name="TableCell2035">
              <text:p text:style-name="P2036"/>
            </table:table-cell>
            <table:table-cell table:style-name="TableCell2037">
              <text:p text:style-name="P2038">S</text:p>
            </table:table-cell>
          </table:table-row>
          <table:table-row table:style-name="TableRow2039">
            <table:table-cell table:style-name="TableCell2040">
              <text:p text:style-name="P2041">Reinette d'Orléans<text:s/></text:p>
            </table:table-cell>
            <table:table-cell table:style-name="TableCell2042">
              <text:p text:style-name="P2043">Orleans Reinette, Renetta d'Orleans</text:p>
            </table:table-cell>
            <table:table-cell table:style-name="TableCell2044">
              <text:p text:style-name="P2045"/>
            </table:table-cell>
            <table:table-cell table:style-name="TableCell2046">
              <text:p text:style-name="P2047"/>
            </table:table-cell>
            <table:table-cell table:style-name="TableCell2048">
              <text:p text:style-name="P2049">S</text:p>
            </table:table-cell>
          </table:table-row>
          <table:table-row table:style-name="TableRow2050">
            <table:table-cell table:style-name="TableCell2051">
              <text:p text:style-name="P2052">Reinette étoilée<text:s/></text:p>
            </table:table-cell>
            <table:table-cell table:style-name="TableCell2053">
              <text:p text:style-name="P2054">Sternrenette, Sterappel</text:p>
            </table:table-cell>
            <table:table-cell table:style-name="TableCell2055">
              <text:p text:style-name="P2056">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Reinette grise<text:s/></text:p>
            </table:table-cell>
            <table:table-cell table:style-name="TableCell2064">
              <text:p text:style-name="P2065">Graue Renette, Renetta Grigia</text:p>
            </table:table-cell>
            <table:table-cell table:style-name="TableCell2066">
              <text:p text:style-name="P2067"/>
            </table:table-cell>
            <table:table-cell table:style-name="TableCell2068">
              <text:p text:style-name="P2069">R</text:p>
            </table:table-cell>
            <table:table-cell table:style-name="TableCell2070">
              <text:p text:style-name="P2071">S</text:p>
            </table:table-cell>
          </table:table-row>
          <table:table-row table:style-name="TableRow2072">
            <table:table-cell table:style-name="TableCell2073">
              <text:p text:style-name="P2074">Reinette grise du Canada<text:s/></text:p>
            </table:table-cell>
            <table:table-cell table:style-name="TableCell2075">
              <text:p text:style-name="P2076">Graue Kanadarenette</text:p>
            </table:table-cell>
            <table:table-cell table:style-name="TableCell2077">
              <text:p text:style-name="P2078"/>
            </table:table-cell>
            <table:table-cell table:style-name="TableCell2079">
              <text:p text:style-name="P2080">R</text:p>
            </table:table-cell>
            <table:table-cell table:style-name="TableCell2081">
              <text:p text:style-name="P2082">S</text:p>
            </table:table-cell>
          </table:table-row>
          <table:table-row table:style-name="TableRow2083">
            <table:table-cell table:style-name="TableCell2084">
              <text:p text:style-name="P2085">Richared</text:p>
            </table:table-cell>
            <table:table-cell table:style-name="TableCell2086">
              <text:p text:style-name="P2087"/>
            </table:table-cell>
            <table:table-cell table:style-name="TableCell2088">
              <text:p text:style-name="P2089">A</text:p>
            </table:table-cell>
            <table:table-cell table:style-name="TableCell2090">
              <text:p text:style-name="P2091"/>
            </table:table-cell>
            <table:table-cell table:style-name="TableCell2092">
              <text:p text:style-name="P2093">S</text:p>
            </table:table-cell>
          </table:table-row>
          <table:table-row table:style-name="TableRow2094">
            <table:table-cell table:style-name="TableCell2095">
              <text:p text:style-name="P2096">Roja de Benejama</text:p>
            </table:table-cell>
            <table:table-cell table:style-name="TableCell2097">
              <text:p text:style-name="P2098">Verruga, Roja del Valle, Clavelina</text:p>
            </table:table-cell>
            <table:table-cell table:style-name="TableCell2099">
              <text:p text:style-name="P2100">A</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Rose de Berne</text:p>
            </table:table-cell>
            <table:table-cell table:style-name="TableCell2108">
              <text:p text:style-name="P2109">Berner Rosenapfel</text:p>
            </table:table-cell>
            <table:table-cell table:style-name="TableCell2110">
              <text:p text:style-name="P2111">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Rose de Caldaro<text:s/></text:p>
            </table:table-cell>
            <table:table-cell table:style-name="TableCell2119">
              <text:p text:style-name="P2120">Kalterer, Rose di Caldaro</text:p>
            </table:table-cell>
            <table:table-cell table:style-name="TableCell2121">
              <text:p text:style-name="P2122">C</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Royal Gala<text:s/></text:p>
            </table:table-cell>
            <table:table-cell table:style-name="TableCell2130">
              <text:p text:style-name="P2131">Tenroy</text:p>
            </table:table-cell>
            <table:table-cell table:style-name="TableCell2132">
              <text:p text:style-name="P2133">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Royal Red</text:p>
            </table:table-cell>
            <table:table-cell table:style-name="TableCell2141">
              <text:p text:style-name="P2142"/>
            </table:table-cell>
            <table:table-cell table:style-name="TableCell2143">
              <text:p text:style-name="P2144">A</text:p>
            </table:table-cell>
            <table:table-cell table:style-name="TableCell2145">
              <text:p text:style-name="P2146"/>
            </table:table-cell>
            <table:table-cell table:style-name="TableCell2147">
              <text:p text:style-name="P2148">S</text:p>
            </table:table-cell>
          </table:table-row>
          <table:table-row table:style-name="TableRow2149">
            <table:table-cell table:style-name="TableCell2150">
              <text:p text:style-name="P2151">Saure Gamerse<text:s/></text:p>
            </table:table-cell>
            <table:table-cell table:style-name="TableCell2152">
              <text:p text:style-name="P2153">Gamerse Zure</text:p>
            </table:table-cell>
            <table:table-cell table:style-name="TableCell2154">
              <text:p text:style-name="P2155"/>
            </table:table-cell>
            <table:table-cell table:style-name="TableCell2156">
              <text:p text:style-name="P2157"/>
            </table:table-cell>
            <table:table-cell table:style-name="TableCell2158">
              <text:p text:style-name="P2159">S</text:p>
            </table:table-cell>
          </table:table-row>
          <table:table-row table:style-name="TableRow2160">
            <table:table-cell table:style-name="TableCell2161">
              <text:p text:style-name="P2162">Septer</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S</text:p>
            </table:table-cell>
          </table:table-row>
          <table:table-row table:style-name="TableRow2171">
            <table:table-cell table:style-name="TableCell2172">
              <text:p text:style-name="P2173">Shampion<text:s/></text:p>
            </table:table-cell>
            <table:table-cell table:style-name="TableCell2174">
              <text:p text:style-name="P2175"/>
            </table:table-cell>
            <table:table-cell table:style-name="TableCell2176">
              <text:p text:style-name="P2177">C</text:p>
            </table:table-cell>
            <table:table-cell table:style-name="TableCell2178">
              <text:p text:style-name="P2179"/>
            </table:table-cell>
            <table:table-cell table:style-name="TableCell2180">
              <text:p text:style-name="P2181">S</text:p>
            </table:table-cell>
          </table:table-row>
          <table:table-row table:style-name="TableRow2182">
            <table:table-cell table:style-name="TableCell2183">
              <text:p text:style-name="P2184">Signe Tillisch</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S</text:p>
            </table:table-cell>
          </table:table-row>
          <text:soft-page-break/>
          <table:table-row table:style-name="TableRow2193">
            <table:table-cell table:style-name="TableCell2194">
              <text:p text:style-name="P2195">Spartan</text:p>
            </table:table-cell>
            <table:table-cell table:style-name="TableCell2196">
              <text:p text:style-name="P2197"/>
            </table:table-cell>
            <table:table-cell table:style-name="TableCell2198">
              <text:p text:style-name="P2199">A</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St. Edmunds Pippin</text:p>
            </table:table-cell>
            <table:table-cell table:style-name="TableCell2207">
              <text:p text:style-name="P2208"/>
            </table:table-cell>
            <table:table-cell table:style-name="TableCell2209">
              <text:p text:style-name="P2210"/>
            </table:table-cell>
            <table:table-cell table:style-name="TableCell2211">
              <text:p text:style-name="P2212">R</text:p>
            </table:table-cell>
            <table:table-cell table:style-name="TableCell2213">
              <text:p text:style-name="P2214"/>
            </table:table-cell>
          </table:table-row>
          <table:table-row table:style-name="TableRow2215">
            <table:table-cell table:style-name="TableCell2216">
              <text:p text:style-name="P2217">Stalapfel</text:p>
            </table:table-cell>
            <table:table-cell table:style-name="TableCell2218">
              <text:p text:style-name="P2219"/>
            </table:table-cell>
            <table:table-cell table:style-name="TableCell2220">
              <text:p text:style-name="P2221">B</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Stark Delicious</text:p>
            </table:table-cell>
            <table:table-cell table:style-name="TableCell2229">
              <text:p text:style-name="P2230"/>
            </table:table-cell>
            <table:table-cell table:style-name="TableCell2231">
              <text:p text:style-name="P2232">A</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Starking</text:p>
            </table:table-cell>
            <table:table-cell table:style-name="TableCell2240">
              <text:p text:style-name="P2241"/>
            </table:table-cell>
            <table:table-cell table:style-name="TableCell2242">
              <text:p text:style-name="P2243">A</text:p>
            </table:table-cell>
            <table:table-cell table:style-name="TableCell2244">
              <text:p text:style-name="P2245"/>
            </table:table-cell>
            <table:table-cell table:style-name="TableCell2246">
              <text:p text:style-name="P2247">S</text:p>
            </table:table-cell>
          </table:table-row>
          <table:table-row table:style-name="TableRow2248">
            <table:table-cell table:style-name="TableCell2249">
              <text:p text:style-name="P2250">Starkrimson</text:p>
            </table:table-cell>
            <table:table-cell table:style-name="TableCell2251">
              <text:p text:style-name="P2252"/>
            </table:table-cell>
            <table:table-cell table:style-name="TableCell2253">
              <text:p text:style-name="P2254">A</text:p>
            </table:table-cell>
            <table:table-cell table:style-name="TableCell2255">
              <text:p text:style-name="P2256"/>
            </table:table-cell>
            <table:table-cell table:style-name="TableCell2257">
              <text:p text:style-name="P2258">S</text:p>
            </table:table-cell>
          </table:table-row>
          <table:table-row table:style-name="TableRow2259">
            <table:table-cell table:style-name="TableCell2260">
              <text:p text:style-name="P2261">Stark's Earliest</text:p>
            </table:table-cell>
            <table:table-cell table:style-name="TableCell2262">
              <text:p text:style-name="P2263"/>
            </table:table-cell>
            <table:table-cell table:style-name="TableCell2264">
              <text:p text:style-name="P2265">C</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Stayman Winesap</text:p>
            </table:table-cell>
            <table:table-cell table:style-name="TableCell2273">
              <text:p text:style-name="P2274">Stayman</text:p>
            </table:table-cell>
            <table:table-cell table:style-name="TableCell2275">
              <text:p text:style-name="P2276">B</text:p>
            </table:table-cell>
            <table:table-cell table:style-name="TableCell2277">
              <text:p text:style-name="P2278"/>
            </table:table-cell>
            <table:table-cell table:style-name="TableCell2279">
              <text:p text:style-name="P2280">S</text:p>
            </table:table-cell>
          </table:table-row>
          <table:table-row table:style-name="TableRow2281">
            <table:table-cell table:style-name="TableCell2282">
              <text:p text:style-name="P2283">Staymared</text:p>
            </table:table-cell>
            <table:table-cell table:style-name="TableCell2284">
              <text:p text:style-name="P2285">Staymanred, Red Stayman</text:p>
            </table:table-cell>
            <table:table-cell table:style-name="TableCell2286">
              <text:p text:style-name="P2287">A</text:p>
            </table:table-cell>
            <table:table-cell table:style-name="TableCell2288">
              <text:p text:style-name="P2289"/>
            </table:table-cell>
            <table:table-cell table:style-name="TableCell2290">
              <text:p text:style-name="P2291">S</text:p>
            </table:table-cell>
          </table:table-row>
          <table:table-row table:style-name="TableRow2292">
            <table:table-cell table:style-name="TableCell2293">
              <text:p text:style-name="P2294">Sturmer Pippin</text:p>
            </table:table-cell>
            <table:table-cell table:style-name="TableCell2295">
              <text:p text:style-name="P2296"/>
            </table:table-cell>
            <table:table-cell table:style-name="TableCell2297">
              <text:p text:style-name="P2298"/>
            </table:table-cell>
            <table:table-cell table:style-name="TableCell2299">
              <text:p text:style-name="P2300">R</text:p>
            </table:table-cell>
            <table:table-cell table:style-name="TableCell2301">
              <text:p text:style-name="P2302"/>
            </table:table-cell>
          </table:table-row>
          <table:table-row table:style-name="TableRow2303">
            <table:table-cell table:style-name="TableCell2304">
              <text:p text:style-name="P2305">Summerred</text:p>
            </table:table-cell>
            <table:table-cell table:style-name="TableCell2306">
              <text:p text:style-name="P2307"/>
            </table:table-cell>
            <table:table-cell table:style-name="TableCell2308">
              <text:p text:style-name="P2309">B</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Sunset</text:p>
            </table:table-cell>
            <table:table-cell table:style-name="TableCell2317">
              <text:p text:style-name="P2318"/>
            </table:table-cell>
            <table:table-cell table:style-name="TableCell2319">
              <text:p text:style-name="P2320"/>
            </table:table-cell>
            <table:table-cell table:style-name="TableCell2321">
              <text:p text:style-name="P2322">R</text:p>
            </table:table-cell>
            <table:table-cell table:style-name="TableCell2323">
              <text:p text:style-name="P2324"/>
            </table:table-cell>
          </table:table-row>
          <table:table-row table:style-name="TableRow2325">
            <table:table-cell table:style-name="TableCell2326">
              <text:p text:style-name="P2327">Suntan</text:p>
            </table:table-cell>
            <table:table-cell table:style-name="TableCell2328">
              <text:p text:style-name="P2329"/>
            </table:table-cell>
            <table:table-cell table:style-name="TableCell2330">
              <text:p text:style-name="P2331"/>
            </table:table-cell>
            <table:table-cell table:style-name="TableCell2332">
              <text:p text:style-name="P2333">R</text:p>
            </table:table-cell>
            <table:table-cell table:style-name="TableCell2334">
              <text:p text:style-name="P2335"/>
            </table:table-cell>
          </table:table-row>
          <table:table-row table:style-name="TableRow2336">
            <table:table-cell table:style-name="TableCell2337">
              <text:p text:style-name="P2338">Top Red</text:p>
            </table:table-cell>
            <table:table-cell table:style-name="TableCell2339">
              <text:p text:style-name="P2340"/>
            </table:table-cell>
            <table:table-cell table:style-name="TableCell2341">
              <text:p text:style-name="P2342">A</text:p>
            </table:table-cell>
            <table:table-cell table:style-name="TableCell2343">
              <text:p text:style-name="P2344"/>
            </table:table-cell>
            <table:table-cell table:style-name="TableCell2345">
              <text:p text:style-name="P2346">S</text:p>
            </table:table-cell>
          </table:table-row>
          <table:table-row table:style-name="TableRow2347">
            <table:table-cell table:style-name="TableCell2348">
              <text:p text:style-name="P2349">Toreno</text:p>
            </table:table-cell>
            <table:table-cell table:style-name="TableCell2350">
              <text:p text:style-name="P2351"/>
            </table:table-cell>
            <table:table-cell table:style-name="TableCell2352">
              <text:p text:style-name="P2353"/>
            </table:table-cell>
            <table:table-cell table:style-name="TableCell2354">
              <text:p text:style-name="P2355">R</text:p>
            </table:table-cell>
            <table:table-cell table:style-name="TableCell2356">
              <text:p text:style-name="P2357"/>
            </table:table-cell>
          </table:table-row>
          <table:table-row table:style-name="TableRow2358">
            <table:table-cell table:style-name="TableCell2359">
              <text:p text:style-name="P2360">Transparente de Croncels<text:s/></text:p>
            </table:table-cell>
            <table:table-cell table:style-name="TableCell2361">
              <text:p text:style-name="P2362">Croncels</text:p>
            </table:table-cell>
            <table:table-cell table:style-name="TableCell2363">
              <text:p text:style-name="P2364"/>
            </table:table-cell>
            <table:table-cell table:style-name="TableCell2365">
              <text:p text:style-name="P2366"/>
            </table:table-cell>
            <table:table-cell table:style-name="TableCell2367">
              <text:p text:style-name="P2368">S</text:p>
            </table:table-cell>
          </table:table-row>
          <table:table-row table:style-name="TableRow2369">
            <table:table-cell table:style-name="TableCell2370">
              <text:p text:style-name="P2371">Triomphe de Luxembourg</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S</text:p>
            </table:table-cell>
          </table:table-row>
          <table:table-row table:style-name="TableRow2380">
            <table:table-cell table:style-name="TableCell2381">
              <text:p text:style-name="P2382">Tydeman's Early Worcester<text:s/></text:p>
            </table:table-cell>
            <table:table-cell table:style-name="TableCell2383">
              <text:p text:style-name="P2384">Tydeman's Early</text:p>
            </table:table-cell>
            <table:table-cell table:style-name="TableCell2385">
              <text:p text:style-name="P2386">B</text:p>
            </table:table-cell>
            <table:table-cell table:style-name="TableCell2387">
              <text:p text:style-name="P2388"/>
            </table:table-cell>
            <table:table-cell table:style-name="TableCell2389">
              <text:p text:style-name="P2390">S</text:p>
            </table:table-cell>
          </table:table-row>
          <table:table-row table:style-name="TableRow2391">
            <table:table-cell table:style-name="TableCell2392">
              <text:p text:style-name="P2393">Wagener</text:p>
            </table:table-cell>
            <table:table-cell table:style-name="TableCell2394">
              <text:p text:style-name="P2395"/>
            </table:table-cell>
            <table:table-cell table:style-name="TableCell2396">
              <text:p text:style-name="P2397">B</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Wealthy</text:p>
            </table:table-cell>
            <table:table-cell table:style-name="TableCell2405">
              <text:p text:style-name="P2406"/>
            </table:table-cell>
            <table:table-cell table:style-name="TableCell2407">
              <text:p text:style-name="P2408">B</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Well Spur</text:p>
            </table:table-cell>
            <table:table-cell table:style-name="TableCell2416">
              <text:p text:style-name="P2417"/>
            </table:table-cell>
            <table:table-cell table:style-name="TableCell2418">
              <text:p text:style-name="P2419">A</text:p>
            </table:table-cell>
            <table:table-cell table:style-name="TableCell2420">
              <text:p text:style-name="P2421"/>
            </table:table-cell>
            <table:table-cell table:style-name="TableCell2422">
              <text:p text:style-name="P2423">S</text:p>
            </table:table-cell>
          </table:table-row>
          <table:table-row table:style-name="TableRow2424">
            <table:table-cell table:style-name="TableCell2425">
              <text:p text:style-name="P2426">Winesap<text:s/></text:p>
            </table:table-cell>
            <table:table-cell table:style-name="TableCell2427">
              <text:p text:style-name="P2428">Winter Winesap</text:p>
            </table:table-cell>
            <table:table-cell table:style-name="TableCell2429">
              <text:p text:style-name="P2430">A</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Winston</text:p>
            </table:table-cell>
            <table:table-cell table:style-name="TableCell2438">
              <text:p text:style-name="P2439"/>
            </table:table-cell>
            <table:table-cell table:style-name="TableCell2440">
              <text:p text:style-name="P2441">C</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Winter Banana</text:p>
            </table:table-cell>
            <table:table-cell table:style-name="TableCell2449">
              <text:p text:style-name="P2450">Winterbanane, Winterbananenapfel</text:p>
            </table:table-cell>
            <table:table-cell table:style-name="TableCell2451">
              <text:p text:style-name="P2452"/>
            </table:table-cell>
            <table:table-cell table:style-name="TableCell2453">
              <text:p text:style-name="P2454"/>
            </table:table-cell>
            <table:table-cell table:style-name="TableCell2455">
              <text:p text:style-name="P2456">S</text:p>
            </table:table-cell>
          </table:table-row>
          <table:table-row table:style-name="TableRow2457">
            <table:table-cell table:style-name="TableCell2458">
              <text:p text:style-name="P2459">Worcester Pearmain</text:p>
            </table:table-cell>
            <table:table-cell table:style-name="TableCell2460">
              <text:p text:style-name="P2461"/>
            </table:table-cell>
            <table:table-cell table:style-name="TableCell2462">
              <text:p text:style-name="P2463">B</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Yellow Newton<text:s/></text:p>
            </table:table-cell>
            <table:table-cell table:style-name="TableCell2471">
              <text:p text:style-name="P2472">Albemarle Pippin</text:p>
            </table:table-cell>
            <table:table-cell table:style-name="TableCell2473">
              <text:p text:style-name="P2474"/>
            </table:table-cell>
            <table:table-cell table:style-name="TableCell2475">
              <text:p text:style-name="P2476">R</text:p>
            </table:table-cell>
            <table:table-cell table:style-name="TableCell2477">
              <text:p text:style-name="P2478"/>
            </table:table-cell>
          </table:table-row>
          <table:table-row table:style-name="TableRow2479">
            <table:table-cell table:style-name="TableCell2480">
              <text:p text:style-name="P2481">York</text:p>
            </table:table-cell>
            <table:table-cell table:style-name="TableCell2482">
              <text:p text:style-name="P2483"/>
            </table:table-cell>
            <table:table-cell table:style-name="TableCell2484">
              <text:p text:style-name="P2485">B</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Zabergäu</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S</text:p>
            </table:table-cell>
          </table:table-row>
          <table:table-row table:style-name="TableRow2501">
            <table:table-cell table:style-name="TableCell2502">
              <text:p text:style-name="P2503">Zigeuneri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S</text:p>
            </table:table-cell>
          </table:table-row>
        </table:table-header-rows>
      </table:table>
      <text:p text:style-name="P2512">______________</text:p>
      <text:p text:style-name="P2513"/>
      <text:soft-page-break/>
      <text:p text:style-name="P2514">Privalomųjų obuolių ir kriaušių vaisių kokybės</text:p>
      <text:p text:style-name="P2515">reikalavimų</text:p>
      <text:p text:style-name="P2516">4<text:s/>priedas</text:p>
      <text:p text:style-name="P2517"/>
      <text:p text:style-name="P2518"><text:span text:style-name="T2519">KRIAUŠIŲ VEISLIŲ IR JŲ SUSKIRSTYMO PAGAL GRUPES SĄRAŠAS</text:span></text:p>
      <text:p text:style-name="P2520"/>
      <text:p text:style-name="P2521">Pagal dydžio rodiklius ir jų taikymą kriaušių veislės yra suskirstytos į tris grupes:</text:p>
      <text:p text:style-name="P2522">1.<text:span text:style-name="T2523"><text:s/>S grupė<text:s/></text:span>– stambiavaisės kriaušės.</text:p>
      <text:p text:style-name="P2524">2.<text:span text:style-name="T2525"><text:s/>V grupė –<text:s/></text:span>vasarinių veislių kriaušės<text:span text:style-name="T2526"><text:s/></text:span>nurodytos šių privalomųjų reikalavimų 10 punkte.</text:p>
      <text:p text:style-name="P2527">3. Kitų veislių kriaušės.</text:p>
      <text:p text:style-name="P2528"/>
      <table:table table:style-name="Table2529">
        <table:table-columns>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Veislės pavadinimas</text:p>
            </table:table-cell>
            <table:table-cell table:style-name="TableCell2536">
              <text:p text:style-name="P2537">Veislės pavadinimo sinonimas arba jos mutacijos</text:p>
            </table:table-cell>
            <table:table-cell table:style-name="TableCell2538">
              <text:p text:style-name="P2539">Dydžio grupė</text:p>
            </table:table-cell>
          </table:table-row>
          <table:table-row table:style-name="TableRow2540">
            <table:table-cell table:style-name="TableCell2541">
              <text:p text:style-name="P2542">Abbé Fétel<text:s/></text:p>
            </table:table-cell>
            <table:table-cell table:style-name="TableCell2543">
              <text:p text:style-name="P2544">Abbate Fetel, Abate Fetel</text:p>
            </table:table-cell>
            <table:table-cell table:style-name="TableCell2545">
              <text:p text:style-name="P2546">S</text:p>
            </table:table-cell>
          </table:table-row>
          <table:table-row table:style-name="TableRow2547">
            <table:table-cell table:style-name="TableCell2548">
              <text:p text:style-name="P2549">Abugo o Siete en Boca</text:p>
            </table:table-cell>
            <table:table-cell table:style-name="TableCell2550">
              <text:p text:style-name="P2551"/>
            </table:table-cell>
            <table:table-cell table:style-name="TableCell2552">
              <text:p text:style-name="P2553">V</text:p>
            </table:table-cell>
          </table:table-row>
          <table:table-row table:style-name="TableRow2554">
            <table:table-cell table:style-name="TableCell2555">
              <text:p text:style-name="P2556">Alexandrine Douillard</text:p>
            </table:table-cell>
            <table:table-cell table:style-name="TableCell2557">
              <text:p text:style-name="P2558"/>
            </table:table-cell>
            <table:table-cell table:style-name="TableCell2559">
              <text:p text:style-name="P2560">S</text:p>
            </table:table-cell>
          </table:table-row>
          <table:table-row table:style-name="TableRow2561">
            <table:table-cell table:style-name="TableCell2562">
              <text:p text:style-name="P2563">André Desportes</text:p>
            </table:table-cell>
            <table:table-cell table:style-name="TableCell2564">
              <text:p text:style-name="P2565"/>
            </table:table-cell>
            <table:table-cell table:style-name="TableCell2566">
              <text:p text:style-name="P2567">V</text:p>
            </table:table-cell>
          </table:table-row>
          <table:table-row table:style-name="TableRow2568">
            <table:table-cell table:style-name="TableCell2569">
              <text:p text:style-name="P2570">Azucar Verde</text:p>
            </table:table-cell>
            <table:table-cell table:style-name="TableCell2571">
              <text:p text:style-name="P2572"/>
            </table:table-cell>
            <table:table-cell table:style-name="TableCell2573">
              <text:p text:style-name="P2574">V</text:p>
            </table:table-cell>
          </table:table-row>
          <table:table-row table:style-name="TableRow2575">
            <table:table-cell table:style-name="TableCell2576">
              <text:p text:style-name="P2577">Bergamotten</text:p>
            </table:table-cell>
            <table:table-cell table:style-name="TableCell2578">
              <text:p text:style-name="P2579"/>
            </table:table-cell>
            <table:table-cell table:style-name="TableCell2580">
              <text:p text:style-name="P2581">V</text:p>
            </table:table-cell>
          </table:table-row>
          <table:table-row table:style-name="TableRow2582">
            <table:table-cell table:style-name="TableCell2583">
              <text:p text:style-name="P2584">Beurré Alexandre Lucas<text:s/></text:p>
            </table:table-cell>
            <table:table-cell table:style-name="TableCell2585">
              <text:p text:style-name="P2586">Lucas, Alexander Lucas</text:p>
            </table:table-cell>
            <table:table-cell table:style-name="TableCell2587">
              <text:p text:style-name="P2588">S</text:p>
            </table:table-cell>
          </table:table-row>
          <table:table-row table:style-name="TableRow2589">
            <table:table-cell table:style-name="TableCell2590">
              <text:p text:style-name="P2591">Beurré Clairgeau</text:p>
            </table:table-cell>
            <table:table-cell table:style-name="TableCell2592">
              <text:p text:style-name="P2593">Clairgeau, Clairgeaus Butterbirne</text:p>
            </table:table-cell>
            <table:table-cell table:style-name="TableCell2594">
              <text:p text:style-name="P2595">S</text:p>
            </table:table-cell>
          </table:table-row>
          <table:table-row table:style-name="TableRow2596">
            <table:table-cell table:style-name="TableCell2597">
              <text:p text:style-name="P2598">Beurré d'Arenberg<text:s/></text:p>
            </table:table-cell>
            <table:table-cell table:style-name="TableCell2599">
              <text:p text:style-name="P2600">Hardenpont</text:p>
            </table:table-cell>
            <table:table-cell table:style-name="TableCell2601">
              <text:p text:style-name="P2602">S</text:p>
            </table:table-cell>
          </table:table-row>
          <table:table-row table:style-name="TableRow2603">
            <table:table-cell table:style-name="TableCell2604">
              <text:p text:style-name="P2605">Beurré Diel</text:p>
            </table:table-cell>
            <table:table-cell table:style-name="TableCell2606">
              <text:p text:style-name="P2607">Diels Butterbirne</text:p>
            </table:table-cell>
            <table:table-cell table:style-name="TableCell2608">
              <text:p text:style-name="P2609">S</text:p>
            </table:table-cell>
          </table:table-row>
          <table:table-row table:style-name="TableRow2610">
            <table:table-cell table:style-name="TableCell2611">
              <text:p text:style-name="P2612">Beurré Giffard</text:p>
            </table:table-cell>
            <table:table-cell table:style-name="TableCell2613">
              <text:p text:style-name="P2614">Giffards Butterbirne</text:p>
            </table:table-cell>
            <table:table-cell table:style-name="TableCell2615">
              <text:p text:style-name="P2616">V</text:p>
            </table:table-cell>
          </table:table-row>
          <table:table-row table:style-name="TableRow2617">
            <table:table-cell table:style-name="TableCell2618">
              <text:p text:style-name="P2619">Beurré Gris</text:p>
            </table:table-cell>
            <table:table-cell table:style-name="TableCell2620">
              <text:p text:style-name="P2621"/>
            </table:table-cell>
            <table:table-cell table:style-name="TableCell2622">
              <text:p text:style-name="P2623">V</text:p>
            </table:table-cell>
          </table:table-row>
          <table:table-row table:style-name="TableRow2624">
            <table:table-cell table:style-name="TableCell2625">
              <text:p text:style-name="P2626">Beurré Lebrun</text:p>
            </table:table-cell>
            <table:table-cell table:style-name="TableCell2627">
              <text:p text:style-name="P2628"/>
            </table:table-cell>
            <table:table-cell table:style-name="TableCell2629">
              <text:p text:style-name="P2630">S</text:p>
            </table:table-cell>
          </table:table-row>
          <table:table-row table:style-name="TableRow2631">
            <table:table-cell table:style-name="TableCell2632">
              <text:p text:style-name="P2633">Beurré précoce Morettini<text:s/></text:p>
            </table:table-cell>
            <table:table-cell table:style-name="TableCell2634">
              <text:p text:style-name="P2635">Buttira precoce Morettini</text:p>
            </table:table-cell>
            <table:table-cell table:style-name="TableCell2636">
              <text:p text:style-name="P2637">V</text:p>
            </table:table-cell>
          </table:table-row>
          <table:table-row table:style-name="TableRow2638">
            <table:table-cell table:style-name="TableCell2639">
              <text:p text:style-name="P2640">Blanca de Aranjuez<text:s/></text:p>
            </table:table-cell>
            <table:table-cell table:style-name="TableCell2641">
              <text:p text:style-name="P2642">Agua de Aranjuez, Espadona, Blanquilla</text:p>
            </table:table-cell>
            <table:table-cell table:style-name="TableCell2643">
              <text:p text:style-name="P2644">V</text:p>
            </table:table-cell>
          </table:table-row>
          <table:table-row table:style-name="TableRow2645">
            <table:table-cell table:style-name="TableCell2646">
              <text:p text:style-name="P2647">Buntrocks</text:p>
            </table:table-cell>
            <table:table-cell table:style-name="TableCell2648">
              <text:p text:style-name="P2649"/>
            </table:table-cell>
            <table:table-cell table:style-name="TableCell2650">
              <text:p text:style-name="P2651">V</text:p>
            </table:table-cell>
          </table:table-row>
          <table:table-row table:style-name="TableRow2652">
            <table:table-cell table:style-name="TableCell2653">
              <text:p text:style-name="P2654">Carapinheira</text:p>
            </table:table-cell>
            <table:table-cell table:style-name="TableCell2655">
              <text:p text:style-name="P2656"/>
            </table:table-cell>
            <table:table-cell table:style-name="TableCell2657">
              <text:p text:style-name="P2658">V</text:p>
            </table:table-cell>
          </table:table-row>
          <table:table-row table:style-name="TableRow2659">
            <table:table-cell table:style-name="TableCell2660">
              <text:p text:style-name="P2661">Carusella</text:p>
            </table:table-cell>
            <table:table-cell table:style-name="TableCell2662">
              <text:p text:style-name="P2663"/>
            </table:table-cell>
            <table:table-cell table:style-name="TableCell2664">
              <text:p text:style-name="P2665">V</text:p>
            </table:table-cell>
          </table:table-row>
          <table:table-row table:style-name="TableRow2666">
            <table:table-cell table:style-name="TableCell2667">
              <text:p text:style-name="P2668">Castell<text:s/></text:p>
            </table:table-cell>
            <table:table-cell table:style-name="TableCell2669">
              <text:p text:style-name="P2670">Castell de Verano</text:p>
            </table:table-cell>
            <table:table-cell table:style-name="TableCell2671">
              <text:p text:style-name="P2672">V</text:p>
            </table:table-cell>
          </table:table-row>
          <table:table-row table:style-name="TableRow2673">
            <table:table-cell table:style-name="TableCell2674">
              <text:p text:style-name="P2675">Catillac<text:s/></text:p>
            </table:table-cell>
            <table:table-cell table:style-name="TableCell2676">
              <text:p text:style-name="P2677">Pondspear, Ronde Gratio, Grand Monarque, Charteuse</text:p>
            </table:table-cell>
            <table:table-cell table:style-name="TableCell2678">
              <text:p text:style-name="P2679">S</text:p>
            </table:table-cell>
          </table:table-row>
          <table:table-row table:style-name="TableRow2680">
            <table:table-cell table:style-name="TableCell2681">
              <text:p text:style-name="P2682">Claude Blanchet</text:p>
            </table:table-cell>
            <table:table-cell table:style-name="TableCell2683">
              <text:p text:style-name="P2684"/>
            </table:table-cell>
            <table:table-cell table:style-name="TableCell2685">
              <text:p text:style-name="P2686">V</text:p>
            </table:table-cell>
          </table:table-row>
          <table:table-row table:style-name="TableRow2687">
            <table:table-cell table:style-name="TableCell2688">
              <text:p text:style-name="P2689">Colorée de Juillet<text:s/></text:p>
            </table:table-cell>
            <table:table-cell table:style-name="TableCell2690">
              <text:p text:style-name="P2691">Bunte Juli</text:p>
            </table:table-cell>
            <table:table-cell table:style-name="TableCell2692">
              <text:p text:style-name="P2693">V</text:p>
            </table:table-cell>
          </table:table-row>
          <table:table-row table:style-name="TableRow2694">
            <table:table-cell table:style-name="TableCell2695">
              <text:p text:style-name="P2696">Condoula</text:p>
            </table:table-cell>
            <table:table-cell table:style-name="TableCell2697">
              <text:p text:style-name="P2698"/>
            </table:table-cell>
            <table:table-cell table:style-name="TableCell2699">
              <text:p text:style-name="P2700">V</text:p>
            </table:table-cell>
          </table:table-row>
          <table:table-row table:style-name="TableRow2701">
            <table:table-cell table:style-name="TableCell2702">
              <text:p text:style-name="P2703">Coscia<text:s/></text:p>
            </table:table-cell>
            <table:table-cell table:style-name="TableCell2704">
              <text:p text:style-name="P2705">Ercolini</text:p>
            </table:table-cell>
            <table:table-cell table:style-name="TableCell2706">
              <text:p text:style-name="P2707">V</text:p>
            </table:table-cell>
          </table:table-row>
          <table:table-row table:style-name="TableRow2708">
            <table:table-cell table:style-name="TableCell2709">
              <text:p text:style-name="P2710">Curé<text:s/></text:p>
            </table:table-cell>
            <table:table-cell table:style-name="TableCell2711">
              <text:p text:style-name="P2712">Curato, Pastoren, Del Cura de Ouro, Espadon de Invierno, Bella de Berry, Lombarda de Rioja, Batall de Campana</text:p>
            </table:table-cell>
            <table:table-cell table:style-name="TableCell2713">
              <text:p text:style-name="P2714">S</text:p>
            </table:table-cell>
          </table:table-row>
          <table:table-row table:style-name="TableRow2715">
            <table:table-cell table:style-name="TableCell2716">
              <text:p text:style-name="P2717">D. Joaquina<text:s/></text:p>
            </table:table-cell>
            <table:table-cell table:style-name="TableCell2718">
              <text:p text:style-name="P2719">Doyenné de Juillet</text:p>
            </table:table-cell>
            <table:table-cell table:style-name="TableCell2720">
              <text:p text:style-name="P2721">V</text:p>
            </table:table-cell>
          </table:table-row>
          <table:table-row table:style-name="TableRow2722">
            <table:table-cell table:style-name="TableCell2723">
              <text:p text:style-name="P2724">Devoe</text:p>
            </table:table-cell>
            <table:table-cell table:style-name="TableCell2725">
              <text:p text:style-name="P2726"/>
            </table:table-cell>
            <table:table-cell table:style-name="TableCell2727">
              <text:p text:style-name="P2728">S</text:p>
            </table:table-cell>
          </table:table-row>
          <table:table-row table:style-name="TableRow2729">
            <table:table-cell table:style-name="TableCell2730">
              <text:p text:style-name="P2731">Don Guido</text:p>
            </table:table-cell>
            <table:table-cell table:style-name="TableCell2732">
              <text:p text:style-name="P2733"/>
            </table:table-cell>
            <table:table-cell table:style-name="TableCell2734">
              <text:p text:style-name="P2735">S</text:p>
            </table:table-cell>
          </table:table-row>
          <table:table-row table:style-name="TableRow2736">
            <table:table-cell table:style-name="TableCell2737">
              <text:p text:style-name="P2738">Doyenné d'hiver<text:s/></text:p>
            </table:table-cell>
            <table:table-cell table:style-name="TableCell2739">
              <text:p text:style-name="P2740">Winterdechant, Decana d'Inverno</text:p>
            </table:table-cell>
            <table:table-cell table:style-name="TableCell2741">
              <text:p text:style-name="P2742">S</text:p>
            </table:table-cell>
          </table:table-row>
          <table:table-row table:style-name="TableRow2743">
            <table:table-cell table:style-name="TableCell2744">
              <text:p text:style-name="P2745">Doyenné du Comice<text:s/></text:p>
            </table:table-cell>
            <table:table-cell table:style-name="TableCell2746">
              <text:p text:style-name="P2747">Comice, Vereinsdechant, Decana del Comizio</text:p>
            </table:table-cell>
            <table:table-cell table:style-name="TableCell2748">
              <text:p text:style-name="P2749">S</text:p>
            </table:table-cell>
          </table:table-row>
          <table:table-row table:style-name="TableRow2750">
            <table:table-cell table:style-name="TableCell2751">
              <text:p text:style-name="P2752">Duchesse d'Angoulême</text:p>
            </table:table-cell>
            <table:table-cell table:style-name="TableCell2753">
              <text:p text:style-name="P2754">Duchessa d'Angoulême</text:p>
            </table:table-cell>
            <table:table-cell table:style-name="TableCell2755">
              <text:p text:style-name="P2756">S</text:p>
            </table:table-cell>
          </table:table-row>
          <table:table-row table:style-name="TableRow2757">
            <table:table-cell table:style-name="TableCell2758">
              <text:p text:style-name="P2759">Empereur Alexandre</text:p>
            </table:table-cell>
            <table:table-cell table:style-name="TableCell2760">
              <text:p text:style-name="P2761">Beurré Bosc, Bosc, Beurré d'Apremont, Kaiser Alexander, Imperatore Alessandro, Kaiserkrone, Alexanderbirne</text:p>
            </table:table-cell>
            <table:table-cell table:style-name="TableCell2762">
              <text:p text:style-name="P2763">S</text:p>
            </table:table-cell>
          </table:table-row>
          <table:table-row table:style-name="TableRow2764">
            <table:table-cell table:style-name="TableCell2765">
              <text:p text:style-name="P2766">Flor de Invierno</text:p>
            </table:table-cell>
            <table:table-cell table:style-name="TableCell2767">
              <text:p text:style-name="P2768"/>
            </table:table-cell>
            <table:table-cell table:style-name="TableCell2769">
              <text:p text:style-name="P2770">S</text:p>
            </table:table-cell>
          </table:table-row>
          <table:table-row table:style-name="TableRow2771">
            <table:table-cell table:style-name="TableCell2772">
              <text:p text:style-name="P2773">Général Leclerc</text:p>
            </table:table-cell>
            <table:table-cell table:style-name="TableCell2774">
              <text:p text:style-name="P2775"/>
            </table:table-cell>
            <table:table-cell table:style-name="TableCell2776">
              <text:p text:style-name="P2777">S</text:p>
            </table:table-cell>
          </table:table-row>
          <table:table-row table:style-name="TableRow2778">
            <table:table-cell table:style-name="TableCell2779">
              <text:p text:style-name="P2780">Gentile</text:p>
            </table:table-cell>
            <table:table-cell table:style-name="TableCell2781">
              <text:p text:style-name="P2782"/>
            </table:table-cell>
            <table:table-cell table:style-name="TableCell2783">
              <text:p text:style-name="P2784">V</text:p>
            </table:table-cell>
          </table:table-row>
          <table:table-row table:style-name="TableRow2785">
            <table:table-cell table:style-name="TableCell2786">
              <text:p text:style-name="P2787">Gentile Bianca di Firenze</text:p>
            </table:table-cell>
            <table:table-cell table:style-name="TableCell2788">
              <text:p text:style-name="P2789"/>
            </table:table-cell>
            <table:table-cell table:style-name="TableCell2790">
              <text:p text:style-name="P2791">V</text:p>
            </table:table-cell>
          </table:table-row>
          <table:table-row table:style-name="TableRow2792">
            <table:table-cell table:style-name="TableCell2793">
              <text:p text:style-name="P2794">Gentilona</text:p>
            </table:table-cell>
            <table:table-cell table:style-name="TableCell2795">
              <text:p text:style-name="P2796"/>
            </table:table-cell>
            <table:table-cell table:style-name="TableCell2797">
              <text:p text:style-name="P2798">V</text:p>
            </table:table-cell>
          </table:table-row>
          <table:table-row table:style-name="TableRow2799">
            <table:table-cell table:style-name="TableCell2800">
              <text:p text:style-name="P2801">Giardina</text:p>
            </table:table-cell>
            <table:table-cell table:style-name="TableCell2802">
              <text:p text:style-name="P2803"/>
            </table:table-cell>
            <table:table-cell table:style-name="TableCell2804">
              <text:p text:style-name="P2805">V</text:p>
            </table:table-cell>
          </table:table-row>
          <table:table-row table:style-name="TableRow2806">
            <table:table-cell table:style-name="TableCell2807">
              <text:p text:style-name="P2808">Gramshirtle</text:p>
            </table:table-cell>
            <table:table-cell table:style-name="TableCell2809">
              <text:p text:style-name="P2810"/>
            </table:table-cell>
            <table:table-cell table:style-name="TableCell2811">
              <text:p text:style-name="P2812">V</text:p>
            </table:table-cell>
          </table:table-row>
          <table:table-row table:style-name="TableRow2813">
            <table:table-cell table:style-name="TableCell2814">
              <text:p text:style-name="P2815">Grand Champion</text:p>
            </table:table-cell>
            <table:table-cell table:style-name="TableCell2816">
              <text:p text:style-name="P2817"/>
            </table:table-cell>
            <table:table-cell table:style-name="TableCell2818">
              <text:p text:style-name="P2819">S</text:p>
            </table:table-cell>
          </table:table-row>
          <table:table-row table:style-name="TableRow2820">
            <table:table-cell table:style-name="TableCell2821">
              <text:p text:style-name="P2822">Hartleffs</text:p>
            </table:table-cell>
            <table:table-cell table:style-name="TableCell2823">
              <text:p text:style-name="P2824"/>
            </table:table-cell>
            <table:table-cell table:style-name="TableCell2825">
              <text:p text:style-name="P2826">V</text:p>
            </table:table-cell>
          </table:table-row>
          <table:table-row table:style-name="TableRow2827">
            <table:table-cell table:style-name="TableCell2828">
              <text:p text:style-name="P2829">Jeanne d'Arc</text:p>
            </table:table-cell>
            <table:table-cell table:style-name="TableCell2830">
              <text:p text:style-name="P2831"/>
            </table:table-cell>
            <table:table-cell table:style-name="TableCell2832">
              <text:p text:style-name="P2833">S</text:p>
            </table:table-cell>
          </table:table-row>
          <text:soft-page-break/>
          <table:table-row table:style-name="TableRow2834">
            <table:table-cell table:style-name="TableCell2835">
              <text:p text:style-name="P2836">Leonardeta<text:s/></text:p>
            </table:table-cell>
            <table:table-cell table:style-name="TableCell2837">
              <text:p text:style-name="P2838">Mosqueruela, Margallon, Colorada de Alcanadre, Leonarda de Magallon</text:p>
            </table:table-cell>
            <table:table-cell table:style-name="TableCell2839">
              <text:p text:style-name="P2840">V</text:p>
            </table:table-cell>
          </table:table-row>
          <table:table-row table:style-name="TableRow2841">
            <table:table-cell table:style-name="TableCell2842">
              <text:p text:style-name="P2843">Marguerite Marillat</text:p>
            </table:table-cell>
            <table:table-cell table:style-name="TableCell2844">
              <text:p text:style-name="P2845">Margarete Marillat</text:p>
            </table:table-cell>
            <table:table-cell table:style-name="TableCell2846">
              <text:p text:style-name="P2847">S</text:p>
            </table:table-cell>
          </table:table-row>
          <table:table-row table:style-name="TableRow2848">
            <table:table-cell table:style-name="TableCell2849">
              <text:p text:style-name="P2850">Moscatella</text:p>
            </table:table-cell>
            <table:table-cell table:style-name="TableCell2851">
              <text:p text:style-name="P2852"/>
            </table:table-cell>
            <table:table-cell table:style-name="TableCell2853">
              <text:p text:style-name="P2854">V</text:p>
            </table:table-cell>
          </table:table-row>
          <table:table-row table:style-name="TableRow2855">
            <table:table-cell table:style-name="TableCell2856">
              <text:p text:style-name="P2857">Oomskinderen</text:p>
            </table:table-cell>
            <table:table-cell table:style-name="TableCell2858">
              <text:p text:style-name="P2859"/>
            </table:table-cell>
            <table:table-cell table:style-name="TableCell2860">
              <text:p text:style-name="P2861">V</text:p>
            </table:table-cell>
          </table:table-row>
          <table:table-row table:style-name="TableRow2862">
            <table:table-cell table:style-name="TableCell2863">
              <text:p text:style-name="P2864">Packham's Triumph<text:s/></text:p>
            </table:table-cell>
            <table:table-cell table:style-name="TableCell2865">
              <text:p text:style-name="P2866">Williams d'Automne</text:p>
            </table:table-cell>
            <table:table-cell table:style-name="TableCell2867">
              <text:p text:style-name="P2868">S</text:p>
            </table:table-cell>
          </table:table-row>
          <table:table-row table:style-name="TableRow2869">
            <table:table-cell table:style-name="TableCell2870">
              <text:p text:style-name="P2871">Passe Crassane<text:s/></text:p>
            </table:table-cell>
            <table:table-cell table:style-name="TableCell2872">
              <text:p text:style-name="P2873">Passa Crassana, Edelcrassane</text:p>
            </table:table-cell>
            <table:table-cell table:style-name="TableCell2874">
              <text:p text:style-name="P2875">S</text:p>
            </table:table-cell>
          </table:table-row>
          <table:table-row table:style-name="TableRow2876">
            <table:table-cell table:style-name="TableCell2877">
              <text:p text:style-name="P2878">Perita de San Juan</text:p>
            </table:table-cell>
            <table:table-cell table:style-name="TableCell2879">
              <text:p text:style-name="P2880"/>
            </table:table-cell>
            <table:table-cell table:style-name="TableCell2881">
              <text:p text:style-name="P2882">V</text:p>
            </table:table-cell>
          </table:table-row>
          <table:table-row table:style-name="TableRow2883">
            <table:table-cell table:style-name="TableCell2884">
              <text:p text:style-name="P2885">Pérola</text:p>
            </table:table-cell>
            <table:table-cell table:style-name="TableCell2886">
              <text:p text:style-name="P2887"/>
            </table:table-cell>
            <table:table-cell table:style-name="TableCell2888">
              <text:p text:style-name="P2889">V</text:p>
            </table:table-cell>
          </table:table-row>
          <table:table-row table:style-name="TableRow2890">
            <table:table-cell table:style-name="TableCell2891">
              <text:p text:style-name="P2892">Précoce de Altedo</text:p>
            </table:table-cell>
            <table:table-cell table:style-name="TableCell2893">
              <text:p text:style-name="P2894">Precoce di Altedo</text:p>
            </table:table-cell>
            <table:table-cell table:style-name="TableCell2895">
              <text:p text:style-name="P2896">V</text:p>
            </table:table-cell>
          </table:table-row>
          <table:table-row table:style-name="TableRow2897">
            <table:table-cell table:style-name="TableCell2898">
              <text:p text:style-name="P2899">Précoce de Trévoux<text:s/></text:p>
            </table:table-cell>
            <table:table-cell table:style-name="TableCell2900">
              <text:p text:style-name="P2901">Trévoux, Precoce di Trévoux, Frühe von Trévoux</text:p>
            </table:table-cell>
            <table:table-cell table:style-name="TableCell2902">
              <text:p text:style-name="P2903">V</text:p>
            </table:table-cell>
          </table:table-row>
          <table:table-row table:style-name="TableRow2904">
            <table:table-cell table:style-name="TableCell2905">
              <text:p text:style-name="P2906">Président Drouard</text:p>
            </table:table-cell>
            <table:table-cell table:style-name="TableCell2907">
              <text:p text:style-name="P2908">Präsident Drouard</text:p>
            </table:table-cell>
            <table:table-cell table:style-name="TableCell2909">
              <text:p text:style-name="P2910">S</text:p>
            </table:table-cell>
          </table:table-row>
          <table:table-row table:style-name="TableRow2911">
            <table:table-cell table:style-name="TableCell2912">
              <text:p text:style-name="P2913">Santa Maria</text:p>
            </table:table-cell>
            <table:table-cell table:style-name="TableCell2914">
              <text:p text:style-name="P2915">Santa Maria Morettini</text:p>
            </table:table-cell>
            <table:table-cell table:style-name="TableCell2916">
              <text:p text:style-name="P2917">V</text:p>
            </table:table-cell>
          </table:table-row>
          <table:table-row table:style-name="TableRow2918">
            <table:table-cell table:style-name="TableCell2919">
              <text:p text:style-name="P2920">Souvenir du Congrès<text:s/></text:p>
            </table:table-cell>
            <table:table-cell table:style-name="TableCell2921">
              <text:p text:style-name="P2922">Kongress, Congress</text:p>
            </table:table-cell>
            <table:table-cell table:style-name="TableCell2923">
              <text:p text:style-name="P2924">S</text:p>
            </table:table-cell>
          </table:table-row>
          <table:table-row table:style-name="TableRow2925">
            <table:table-cell table:style-name="TableCell2926">
              <text:p text:style-name="P2927">Spadoncina<text:s/></text:p>
            </table:table-cell>
            <table:table-cell table:style-name="TableCell2928">
              <text:p text:style-name="P2929">Agua de Verano, Agua de Agosto</text:p>
            </table:table-cell>
            <table:table-cell table:style-name="TableCell2930">
              <text:p text:style-name="P2931">V</text:p>
            </table:table-cell>
          </table:table-row>
          <table:table-row table:style-name="TableRow2932">
            <table:table-cell table:style-name="TableCell2933">
              <text:p text:style-name="P2934">Triomphe de Vienne</text:p>
            </table:table-cell>
            <table:table-cell table:style-name="TableCell2935">
              <text:p text:style-name="P2936">Trionfo di Vienna, Triumph von Vienne</text:p>
            </table:table-cell>
            <table:table-cell table:style-name="TableCell2937">
              <text:p text:style-name="P2938">S</text:p>
            </table:table-cell>
          </table:table-row>
          <table:table-row table:style-name="TableRow2939">
            <table:table-cell table:style-name="TableCell2940">
              <text:p text:style-name="P2941">Wilder</text:p>
            </table:table-cell>
            <table:table-cell table:style-name="TableCell2942">
              <text:p text:style-name="P2943"/>
            </table:table-cell>
            <table:table-cell table:style-name="TableCell2944">
              <text:p text:style-name="P2945">V</text:p>
            </table:table-cell>
          </table:table-row>
          <table:table-row table:style-name="TableRow2946">
            <table:table-cell table:style-name="TableCell2947">
              <text:p text:style-name="P2948">Williams Duchesse</text:p>
            </table:table-cell>
            <table:table-cell table:style-name="TableCell2949">
              <text:p text:style-name="P2950">Pitmaston</text:p>
            </table:table-cell>
            <table:table-cell table:style-name="TableCell2951">
              <text:p text:style-name="P2952">S</text:p>
            </table:table-cell>
          </table:table-row>
          <table:table-row table:style-name="TableRow2953">
            <table:table-cell table:style-name="TableCell2954">
              <text:p text:style-name="P2955">WitthöftVirne</text:p>
            </table:table-cell>
            <table:table-cell table:style-name="TableCell2956">
              <text:p text:style-name="P2957"/>
            </table:table-cell>
            <table:table-cell table:style-name="TableCell2958">
              <text:p text:style-name="P2959">V</text:p>
            </table:table-cell>
          </table:table-row>
        </table:table-header-rows>
      </table:table>
      <text:p text:style-name="P2960">______________</text:p>
      <text:p text:style-name="P2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9:52:00Z</meta:creation-date>
    <dc:date>2017-08-23T09:52:00Z</dc:date>
    <meta:template xlink:href="Normal.dotm" xlink:type="simple"/>
    <meta:editing-cycles>2</meta:editing-cycles>
    <meta:editing-duration>PT0S</meta:editing-duration>
    <meta:document-statistic meta:page-count="13" meta:paragraph-count="1026" meta:word-count="3250" meta:character-count="21566" meta:row-count="1934" meta:non-whitespace-character-count="19342"/>
  </office:meta>
</office:document-meta>
</file>