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APDOVANOJIMŲ LIETUVOS RESPUBLIKOS ORDINAIS IR MEDALIAIS</text:p>
      <text:p text:style-name="P12"/>
      <text:p text:style-name="P13">1991 m. rugpjūčio 28 d. Nr. I-1709</text:p>
      <text:p text:style-name="P14">Vilnius</text:p>
      <text:p text:style-name="P15"/>
      <text:p text:style-name="P16"><text:span text:style-name="T17">Lietuvos Respublikos Aukščiausiosios Tar</text:span><text:span text:style-name="T18">ybos Prezidiumas<text:s/></text:span><text:span text:style-name="T19">nutari</text:span><text:span text:style-name="T20">a:</text:span></text:p>
      <text:p text:style-name="P21"><text:span text:style-name="T22">1</text:span><text:span text:style-name="T23">. Pavesti Aukščiausiosios Tarybos Teisinės sistemos komisijai parengti ir iki 1991 m. rugsėjo 2 d. pateikti Aukščiausiajai Tarybai teisinių norminių aktų projektus, nustatančius apdovanojimo Lietuvos Respublikos ordinais ir m</text:span><text:span text:style-name="T24">edaliais, įsteigtais iki 1940 metų birželio 15 dienos, sąlygas.</text:span></text:p>
      <text:p text:style-name="P25"><text:span text:style-name="T26">2</text:span><text:span text:style-name="T27">. Pavesti Lietuvos heraldikos komisijai iki 1991 m. rugsėjo 2 d. pateikti Prezidiumui pasiūlymus dėl Lietuvos Respublikos ordinų ir medalių etalonų patikslinimo, taip pat prižiūrėti ordin</text:span><text:span text:style-name="T28">ų ir medalių gamybą.</text:span></text:p>
      <text:p text:style-name="P29"><text:span text:style-name="T30">3</text:span><text:span text:style-name="T31">. Sudaryti šią Aukščiausiosios Tarybos Prezidiumo Laikinąją apdovanojimų komisiją, kuri teiktų Prezidiumui rekomendacijas dėl apdovanojimų Lietuvos Respublikos ordinais, medaliais ir kitais pasižymėjimo ženklais:</text:span></text:p>
      <text:p text:style-name="P32"><text:span text:style-name="T33">1</text:span><text:span text:style-name="T34">. Aloyzas SA</text:span><text:span text:style-name="T35">KALAS (pirmininkas),</text:span></text:p>
      <text:p text:style-name="P36"><text:span text:style-name="T37">2</text:span><text:span text:style-name="T38">. Gediminas BULOTAS,</text:span></text:p>
      <text:p text:style-name="P39"><text:span text:style-name="T40">3</text:span><text:span text:style-name="T41">. Romualdas OZOLAS,</text:span></text:p>
      <text:p text:style-name="P42"><text:span text:style-name="T43">4</text:span><text:span text:style-name="T44">. Liudvikas SABUTIS,</text:span></text:p>
      <text:p text:style-name="P45"><text:span text:style-name="T46">5</text:span><text:span text:style-name="T47">. Saulius ŠALTENIS.</text:span></text:p>
      <text:p text:style-name="P48"><text:span text:style-name="T49">4</text:span><text:span text:style-name="T50">. Aukščiausiosios Tarybos Juridiniame skyriuje įsteigti valstybinių apdovanojimų konsultanto etatą.</text:span></text:p>
      <text:p text:style-name="P51"><text:span text:style-name="T52">5</text:span><text:span text:style-name="T53">. Pavesti Lietuvos<text:s/></text:span><text:span text:style-name="T54">Respublikos Vyriausybei organizuoti reikalingiausių ordinų ir medalių pirmojo tiražo pagaminimą iki 1991 m. rugsėjo 7 d.</text:span></text:p>
      <text:p text:style-name="P55"/>
      <text:p text:style-name="P56"/>
      <text:p text:style-name="P57"><text:span text:style-name="T58">LIETUVOS RESPUBLIKOS AUKŠČIAUSIOSIOS</text:span></text:p>
      <text:p text:style-name="P59">TARYBOS PIRMININKAS<text:tab/>V. LANDSBERGI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02:00Z</meta:creation-date>
    <dc:date>2015-06-26T19:02:00Z</dc:date>
    <meta:template xlink:href="Normal" xlink:type="simple"/>
    <meta:editing-cycles>2</meta:editing-cycles>
    <meta:editing-duration>PT0S</meta:editing-duration>
    <meta:document-statistic meta:page-count="1" meta:paragraph-count="22" meta:word-count="183" meta:character-count="1437" meta:row-count="63" meta:non-whitespace-character-count="1276"/>
  </office:meta>
</office:document-meta>
</file>