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fo:letter-spacing="0.0694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<text:span text:style-name="T13">NUTARIMA</text:span><text:span text:style-name="T14">s</text:span></text:p>
      <text:p text:style-name="P15"><text:span text:style-name="T16">Dėl<text:s/></text:span><text:span text:style-name="T17">VALSTYBĖS TURTO INVESTAVIMO</text:span></text:p>
      <text:p text:style-name="Normal"/>
      <text:p text:style-name="P18">2013 m. kovo 27 d.<text:span text:style-name="T19"><text:s/>Nr.<text:s/></text:span>252</text:p>
      <text:p text:style-name="P20">Vilnius</text:p>
      <text:p text:style-name="P21"/>
      <text:p text:style-name="P22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3">54-1492</text:span></text:a>; 2002, Nr.<text:s/><text:a xlink:href="https://www.e-tar.lt/portal/lt/legalAct/TAR.89CCCC443F04" office:target-frame-name="_blank" xlink:show="new"><text:span text:style-name="T24">60-2412</text:span></text:a>; 2003, Nr.<text:s/><text:a xlink:href="https://www.e-tar.lt/portal/lt/legalAct/TAR.0FB0968E7583" office:target-frame-name="_blank" xlink:show="new"><text:span text:style-name="T25">57-2534</text:span></text:a>; 2006, Nr.<text:s/><text:a xlink:href="https://www.e-tar.lt/portal/lt/legalAct/TAR.E0DDE9E7A2B7" office:target-frame-name="_blank" xlink:show="new"><text:span text:style-name="T26">87-3397</text:span></text:a>; 2008, Nr.<text:s/><text:a xlink:href="https://www.e-tar.lt/portal/lt/legalAct/TAR.D8AF0EE8D561" office:target-frame-name="_blank" xlink:show="new"><text:span text:style-name="T27">19-673</text:span></text:a>; 2009, Nr.<text:s/><text:a xlink:href="https://www.e-tar.lt/portal/lt/legalAct/TAR.C61A07E271A8" office:target-frame-name="_blank" xlink:show="new"><text:span text:style-name="T28">93-3967</text:span></text:a>) 19 straipsnio 1 dalies 5 punktu, 2 dalies 4, 5, 8 punktais ir 19<text:span text:style-name="T29">1<text:s/></text:span>straipsniu, atsižvelgdama į 2009 m. birželio 25 d. Tarybos reglamentą (EB) Nr. 723/2009 dėl Europos mokslinių tyrimų infrastruktūros konsorciumo (ERIC) Bendrijos teisinio pagrindo (OL 2009 L 206, p. 1) ir siekdama užtikrinti sklandų Lietuvos dalyvavimą tarptautinėse mokslinių tyrimų infrastruktūrose, Lietuvos Respublikos Vyriausybė<text:span text:style-name="T30"><text:s/></text:span><text:span text:style-name="T31">nutari</text:span><text:span text:style-name="T32">a</text:span>:</text:p>
      <text:p text:style-name="P33">1. Nustatyti, kad valstybei nuosavybės teise priklausantis finansinis turtas – 288 907 (du šimtai aštuoniasdešimt aštuoni tūkstančiai devyni šimtai septyni) litai iš Lietuvos mokslo tarybai skirtų Lietuvos Respublikos valstybės biudžeto bendrųjų asignavimų<text:s/>kaip valstybės įnašas 2013–2016 metais perduodamas Europos socialinio tyrimo Europos mokslinių tyrimų infrastruktūros konsorciumui.</text:p>
      <text:p text:style-name="P34">2. Pavesti:</text:p>
      <text:p text:style-name="P35">2.1. Lietuvos mokslo tarybai – įgyvendinti valstybės, kaip vienos iš Europos socialinio tyrimo Europos mokslinių tyrimų infrastruktūros konsorciumo dalyvių, turtines ir neturtines teises;<text:s/></text:p>
      <text:p text:style-name="P36">2.2. Švietimo ir mokslo ministerijai – patvirtinti Lietuvos narystės Europos socialinio tyrimo Europos mokslinių tyrimų infrastruktūros konsorciume planą ir paskirti deleguotąją mokslo ir studijų instituciją.</text:p>
      <text:p text:style-name="P37"/>
      <text:p text:style-name="P38"/>
      <text:p text:style-name="Normal"/>
      <text:p text:style-name="Normal">FINANSŲ MINISTRAS,</text:p>
      <text:p text:style-name="P39">PAVADUOJANTIS MINISTRĄ PIRMININKĄ<text:tab/>RIMANTAS ŠADŽIUS</text:p>
      <text:p text:style-name="Normal"/>
      <text:p text:style-name="P40">ŠVIETIMO IR MOKSLO MINISTRAS<text:tab/>DAINIUS PAVALKIS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TURTO INVESTAVIMO</dc:title>
    <meta:initial-creator>lrvk</meta:initial-creator>
    <dc:creator>Adlib User</dc:creator>
    <meta:creation-date>2015-10-14T08:43:00Z</meta:creation-date>
    <dc:date>2015-10-14T08:43:00Z</dc:date>
    <meta:print-date>2013-03-27T07:24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77" meta:character-count="2173" meta:row-count="68" meta:non-whitespace-character-count="1916"/>
  </office:meta>
</office:document-meta>
</file>