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TableColumn19" style:family="table-column">
      <style:table-column-properties style:column-width="2.5243in" style:use-optimal-column-width="false"/>
    </style:style>
    <style:style style:name="TableColumn20" style:family="table-column">
      <style:table-column-properties style:column-width="3.7743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2381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21 d. ĮSAKYMO<text:s/><text:line-break/>Nr. V-1123 „DĖL MENO DOKTORANTŪROS TEISĖS SUTEIKIMO“ PAKEITIMO<text:s/></text:p>
      <text:p text:style-name="P9"/>
      <text:p text:style-name="P10">2012 m. birželio 29 d. Nr. V-1063<text:s/></text:p>
      <text:p text:style-name="P11">Vilnius</text:p>
      <text:p text:style-name="P12"/>
      <text:p text:style-name="P13"><text:span text:style-name="T14">P a k e i č i u Mokslo ir studijų institucijų, kurioms suteikiama meno doktorantūros teisė nurodytose menų studijų kryptyse, sąrašą, patvirtintą Lietuvos Respublikos švietimo ir mokslo ministro 2011 m. birželio 21 d. įsakymu Nr. V-1123 „Dėl meno doktorantūros teisės suteikimo“ (Žin., 2011, Nr.<text:s/></text:span><text:a xlink:href="https://www.e-tar.lt/portal/lt/legalAct/TAR.A0EB9F2068CF" office:target-frame-name="_blank" xlink:show="new"><text:span text:style-name="T15">78-3844</text:span></text:a><text:span text:style-name="T16">) ir papildau jį šia penkta eilute:<text:s/>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W400 Teatras ir kinas<text:s/></text:span></text:p>
          </table:table-cell>
          <table:table-cell table:style-name="TableCell25">
            <text:p text:style-name="P26">Lietuvos muzikos ir teatro akademija</text:p>
          </table:table-cell>
        </table:table-row>
      </table:table>
      <text:p text:style-name="P27">“</text:p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2-11T09:01:00Z</meta:creation-date>
    <dc:date>2020-02-11T09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83" meta:row-count="23" meta:non-whitespace-character-count="695"/>
  </office:meta>
</office:document-meta>
</file>