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language-asian="lt" style:country-asian="LT"/>
    </style:style>
    <style:style style:name="T14" style:parent-style-name="DefaultParagraphFont" style:family="text">
      <style:text-properties fo:font-style="italic" style:font-style-asian="italic" style:font-style-complex="italic"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style="italic" style:font-style-asian="italic" style:font-style-complex="italic"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P2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center"/>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center"/>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P3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center"/>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center"/>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P3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P4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P4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P4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center"/>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text-properties fo:color="#000000" style:language-asian="lt" style:country-asian="LT"/>
    </style:style>
    <style:style style:name="TableColumn520" style:family="table-column">
      <style:table-column-properties style:column-width="3.4215in"/>
    </style:style>
    <style:style style:name="TableColumn521" style:family="table-column">
      <style:table-column-properties style:column-width="3.4215in"/>
    </style:style>
    <style:style style:name="Table519" style:family="table">
      <style:table-properties style:width="6.84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text-transform="uppercase" fo:color="#000000"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end"/>
    </style:style>
    <style:style style:name="T527" style:parent-style-name="DefaultParagraphFont" style:family="text">
      <style:text-properties fo:text-transform="uppercase" fo:color="#000000" style:font-size-complex="11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text-transform="uppercase" fo:color="#000000" style:font-size-complex="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end"/>
    </style:style>
    <style:style style:name="T533" style:parent-style-name="DefaultParagraphFont" style:family="text">
      <style:text-properties fo:text-transform="uppercase" fo:color="#000000"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indent="0.4923in"/>
    </style:style>
  </office:automatic-styles>
  <office:body>
    <office:text text:use-soft-page-breaks="true">
      <text:p text:style-name="P1"><text:span text:style-name="T7"/><text:span text:style-name="T8">LIETUVOS RESPUBLIKOS VYRIAUSYBĖS IR LATVIJOS RESPUBLIKOS VYRIAUSYBĖS SUSITARIMAS DĖL VALSTYBĖS SIENOS ĮGALIOTINIŲ VEIKLOS</text:span></text:p>
      <text:p text:style-name="P9"/>
      <text:p text:style-name="P10"><text:span text:style-name="T11">Lietuvos Respublikos Vyriausybė ir Latvijos Respublikos Vyriausybė, toliau vadinamos Šalimis,</text:span></text:p>
      <text:p text:style-name="P12"><text:span text:style-name="T13">no</text:span><text:span text:style-name="T14">rėdamos<text:s/></text:span><text:span text:style-name="T15">prisidėti prie tolesnės geros kaimynystės santykių tarp valstybių raidos;</text:span></text:p>
      <text:p text:style-name="P16"><text:span text:style-name="T17">siekdamos<text:s/></text:span><text:span text:style-name="T18">palaikyti teisėtvarką, sureguliuoti pasienio incidentus Lietuvos Respublikos ir Latvijos Respublikos pasienyje;</text:span></text:p>
      <text:p text:style-name="P19"><text:span text:style-name="T20">norėdamos<text:s/></text:span><text:span text:style-name="T21">spręsti visus iškylančius pasienio klausim</text:span><text:span text:style-name="T22">us bendradarbiavimo ir savitarpio pagalbos dvasia,</text:span></text:p>
      <text:p text:style-name="P23"><text:span text:style-name="T24">susitar</text:span><text:span text:style-name="T25">ė:</text:span></text:p>
      <text:p text:style-name="P26"><text:span text:style-name="T27">1</text:span><text:span text:style-name="T28"><text:s/>straipsnis</text:span></text:p>
      <text:p text:style-name="P29"/>
      <text:p text:style-name="P30"><text:span text:style-name="T31">Šiame Susitarime vartojamos sąvokos:</text:span></text:p>
      <text:p text:style-name="P32"><text:span text:style-name="T33">1</text:span><text:span text:style-name="T34">)<text:s/></text:span><text:span text:style-name="T35">valstybės</text:span><text:span text:style-name="T36"><text:s/></text:span><text:span text:style-name="T37">sienos įgaliotiniai</text:span><text:span text:style-name="T38"><text:s/>– Šalių valstybių nacionalinių įstatymų ir kitų teisės aktų nustatyti pareigūnai, kurių kompetencijai priklauso spręsti pasienio incidentus, kylančius prie valstybės sienos (toliau – siena), bei užtikrinti šio Susitarimo nuostatų įgyvendinimą;</text:span></text:p>
      <text:p text:style-name="P39"><text:span text:style-name="T40">2</text:span><text:span text:style-name="T41">)<text:s/></text:span><text:span text:style-name="T42">vals</text:span><text:span text:style-name="T43">tybės sienos apsaugos institucijos</text:span><text:span text:style-name="T44"><text:s/>– Šalių valstybių nacionalinių įstatymų ir kitų teisės aktų nustatytos institucijos ir pareigūnai, kurių kompetencijai priklauso spręsti sienos apsaugos klausimus bei užtikrinti sutartinių įsipareigojimų vykdymą;</text:span></text:p>
      <text:p text:style-name="P45"><text:span text:style-name="T46">3</text:span><text:span text:style-name="T47">)<text:s/></text:span><text:span text:style-name="T48">p</text:span><text:span text:style-name="T49">asienio incidentas<text:s/></text:span><text:span text:style-name="T50">– prie sienos dėl gyventojų, karių, kitų asmenų ar Lietuvos Respublikos ir Latvijos Respublikos valdžios neteisėtų veiksmų kilęs įvykis, pasireiškiantis įvairiais sienos ir susitarimų pasienio klausimais pažeidimais;</text:span></text:p>
      <text:p text:style-name="P51"><text:span text:style-name="T52">4</text:span><text:span text:style-name="T53">)<text:s/></text:span><text:span text:style-name="T54">tyrimas</text:span><text:span text:style-name="T55"><text:s/>– vis</text:span><text:span text:style-name="T56">apusiškas, išsamus įvykio prie sienos išanalizavimas nustatant įvykio aplinkybes, kuriomis remiantis daromos atitinkamos išvados ir įforminami dokumentai;</text:span></text:p>
      <text:p text:style-name="P57"><text:span text:style-name="T58">5</text:span><text:span text:style-name="T59">)<text:s/></text:span><text:span text:style-name="T60">keitimosi tarnybine korespondencija punktas</text:span><text:span text:style-name="T61"><text:s/>– specialiai įrengta netoli sienos vieta, pasirink</text:span><text:span text:style-name="T62">ta abipusiu susitarimu;</text:span></text:p>
      <text:p text:style-name="P63"><text:span text:style-name="T64">6</text:span><text:span text:style-name="T65">)<text:s/></text:span><text:span text:style-name="T66">valstybės gyventojai</text:span><text:span text:style-name="T67"><text:s/>– piliečiai, asmenys be pilietybės ir užsieniečiai, nuolat gyvenantys valstybių teritorijose;</text:span></text:p>
      <text:p text:style-name="P68"><text:span text:style-name="T69">7</text:span><text:span text:style-name="T70">)<text:s/></text:span><text:span text:style-name="T71">valstybės sienos pažeidėjai</text:span><text:span text:style-name="T72"><text:s/>– asmenys, plaukiojančios priemonės, orlaiviai ir kiti skraidymo aparatai,<text:s/></text:span><text:span text:style-name="T73">kitos techninės priemonės, kurie kirto ar mėgina kirsti sieną pažeisdami nustatytas taisykles;</text:span></text:p>
      <text:p text:style-name="P74"><text:span text:style-name="T75">8</text:span><text:span text:style-name="T76">)<text:s/></text:span><text:span text:style-name="T77">pasienio vandenys</text:span><text:span text:style-name="T78"><text:s/>– teritorinės jūros, upių, ežerų, upelių, kanalų ruožai, kuriais eina siena, taip pat upių, upelių, kanalų, ežerų, tvenkinių ir kitų van</text:span><text:span text:style-name="T79">dens telkinių vandenys, kuriuos kerta valstybės siena, iki 500 m pločio į abi puses nuo sienos.</text:span></text:p>
      <text:p text:style-name="P80"/>
      <text:p text:style-name="P81"><text:span text:style-name="T82">2</text:span><text:span text:style-name="T83"><text:s/>straipsnis</text:span></text:p>
      <text:p text:style-name="P84"/>
      <text:p text:style-name="P85"><text:span text:style-name="T86">1</text:span><text:span text:style-name="T87">. Abi Šalys, siekdamos įgyvendinti šio Susitarimo nuostatas, paskiria savo valstybės sienos įgaliotinį.</text:span></text:p>
      <text:p text:style-name="P88"><text:span text:style-name="T89">2</text:span><text:span text:style-name="T90">. Viena Šalis apie<text:s/></text:span><text:span text:style-name="T91">valstybės sienos įgaliotinio paskyrimą praneša kitai Šaliai diplomatiniais kanalais. Pranešime taip pat nurodoma pavardė, vardas, pareigos, įgaliojimai ir nuolatinė buveinė.</text:span></text:p>
      <text:p text:style-name="P92"><text:span text:style-name="T93">3</text:span><text:span text:style-name="T94">. Siekdamas užtikrinti valstybės sienos įgaliotinių veiklą, kiekvienos Šalies</text:span><text:span text:style-name="T95"><text:s/>valstybės sienos įgaliotinis skiria reikiamą padėjėjų, sekretorių skaičių ir turi teisę pasitelkti vertėjų bei ekspertų.</text:span></text:p>
      <text:p text:style-name="P96"/>
      <text:p text:style-name="P97"><text:span text:style-name="T98">3</text:span><text:span text:style-name="T99"><text:s/>straipsnis</text:span></text:p>
      <text:p text:style-name="P100"/>
      <text:p text:style-name="P101"><text:span text:style-name="T102">1</text:span><text:span text:style-name="T103">. Valstybės sienos įgaliotiniams suteikiami atitinkami įgaliojimai lietuvių ir latvių kalbomis.</text:span></text:p>
      <text:p text:style-name="P104"><text:span text:style-name="T105">2</text:span><text:span text:style-name="T106">.<text:s/></text:span><text:span text:style-name="T107">Įgaliojimus suteikia Šalių valstybių valstybės sienos apsaugos institucijų vadovai.</text:span></text:p>
      <text:p text:style-name="P108"><text:span text:style-name="T109">3</text:span><text:span text:style-name="T110">. Abiejų Šalių valstybių valstybės sienos įgaliotiniai įgaliojimų pavyzdžiais pasikeičia raštu.</text:span></text:p>
      <text:p text:style-name="P111"/>
      <text:p text:style-name="P112"><text:span text:style-name="T113">4</text:span><text:span text:style-name="T114"><text:s/>straipsnis</text:span></text:p>
      <text:p text:style-name="P115"/>
      <text:p text:style-name="P116"><text:span text:style-name="T117">1</text:span><text:span text:style-name="T118">. Valstybės sienos įgaliotiniai:</text:span></text:p>
      <text:p text:style-name="P119"><text:span text:style-name="T120">1</text:span><text:span text:style-name="T121">) užtikrina</text:span><text:span text:style-name="T122"><text:s/>valstybinių susitarimų valstybės sienos klausimais įgyvendinimą;</text:span></text:p>
      <text:p text:style-name="P123"><text:span text:style-name="T124">2</text:span><text:span text:style-name="T125">) tiria sienos apsaugos būklę, derina ir koordinuoja valstybės sienos apsaugos institucijų veiklą, kurios tikslas – sienos apsauga ir bendradarbiavimas kovojant su organizuotu nusikalst</text:span><text:span text:style-name="T126">amumu, tarptautiniu terorizmu ir neteisėta narkotinių medžiagų, ginklų, šaudmenų bei sprogstamųjų medžiagų, taip pat pavojingų cheminių medžiagų ir produktų, radioaktyviųjų medžiagų ir pavojingų atliekų apyvarta per sieną;</text:span></text:p>
      <text:p text:style-name="P127"><text:span text:style-name="T128">3</text:span><text:span text:style-name="T129">) užtikrina tvarką Lietuvos<text:s/></text:span><text:span text:style-name="T130">ir Latvijos pasienyje tirdami bei analizuodami situaciją ir iškylančias problemas;</text:span></text:p>
      <text:p text:style-name="P131"><text:span text:style-name="T132">4</text:span><text:span text:style-name="T133">) koordinuoja valstybės sienos apsaugos institucijų veiklą;</text:span></text:p>
      <text:p text:style-name="P134"><text:span text:style-name="T135">5</text:span><text:span text:style-name="T136">) sprendžia klausimus, susijusius su valstybės sienos supaprastinto perėjimo punktų veikla, derina ir n</text:span><text:span text:style-name="T137">ustato jų darbo režimą;</text:span></text:p>
      <text:p text:style-name="P138"><text:span text:style-name="T139">6</text:span><text:span text:style-name="T140">) derina ir tvirtina keitimosi normatyvine informacija, reikalinga nenutrūkstamam sienos perėjimo punktų darbui, ir statistiniais duomenimis apie valstybės sienos kirtimą juose tvarką;</text:span></text:p>
      <text:p text:style-name="P141"><text:span text:style-name="T142">7</text:span><text:span text:style-name="T143">) priima sprendimus dėl klausimų,<text:s/></text:span><text:span text:style-name="T144">kurių negalėjo išspręsti pasienio užkardų ir rinktinių pareigūnai;</text:span></text:p>
      <text:p text:style-name="P145"><text:span text:style-name="T146">8</text:span><text:span text:style-name="T147">) perduoda nagrinėti diplomatiniu lygiu klausimus, dėl kurių kilo nesutarimų bendros veiklos metu ir kurių negalėjo išspręsti Šalių valstybių valstybės sienos įgaliotiniai, būtinai api</text:span><text:span text:style-name="T148">e tai pranešdami kitos Šalies valstybės sienos įgaliotiniui;</text:span></text:p>
      <text:p text:style-name="P149"><text:span text:style-name="T150">9</text:span><text:span text:style-name="T151">) nustato dokumentų, kuriuos tarpusavyje bendradarbiaudami naudoja valstybės sienos įgaliotiniai, pavyzdžius;</text:span></text:p>
      <text:p text:style-name="P152"><text:span text:style-name="T153">10</text:span><text:span text:style-name="T154">) pagal savo kompetenciją vykdo sprendimus probleminiais klausimais, nagri</text:span><text:span text:style-name="T155">nėtais diplomatiniu lygiu.</text:span></text:p>
      <text:p text:style-name="P156"><text:span text:style-name="T157">2</text:span><text:span text:style-name="T158">. Valstybės sienos įgaliotiniai gali atlikti ir kitas su šio Susitarimo įgyvendinimu susijusias funkcijas.</text:span></text:p>
      <text:p text:style-name="P159"/>
      <text:p text:style-name="P160"><text:span text:style-name="T161">5</text:span><text:span text:style-name="T162"><text:s/>straipsnis</text:span></text:p>
      <text:p text:style-name="P163"/>
      <text:p text:style-name="P164"><text:span text:style-name="T165">Siekdami įgyvendinti šio Susitarimo nustatytus uždavinius, valstybės sienos įgaliotiniai priva</text:span><text:span text:style-name="T166">lo:</text:span></text:p>
      <text:p text:style-name="P167"><text:span text:style-name="T168">1</text:span><text:span text:style-name="T169">) organizuoti sienos kirtimo tikrinimą, užtikrinti tinkamą sienos perėjimo punktų darbą ir tarnybų, atliekančių tikrinimo funkcijas perėjimo punktuose, sąveiką;</text:span></text:p>
      <text:p text:style-name="P170"><text:span text:style-name="T171">2</text:span><text:span text:style-name="T172">) spręsti klausimus, susijusius su įvykiais prie sienos, atlikti tarnybinius tyrimu</text:span><text:span text:style-name="T173">s dėl šių incidentų:</text:span></text:p>
      <text:p text:style-name="P174"><text:span text:style-name="T175">a) dėl kaimyninės valstybės teritorijos apšaudymo per sieną ir jo padarinių;</text:span></text:p>
      <text:p text:style-name="P176"><text:span text:style-name="T177">b) dėl asmenų nužudymo ir kūno sužalojimų, susijusių su veiksmais per sieną, taip pat dėl prievartos naudojimo prieš kaimyninės valstybės piliečius;</text:span></text:p>
      <text:p text:style-name="P178"><text:span text:style-name="T179">c)<text:s/></text:span><text:span text:style-name="T180">dėl to, kad asmenys, transporto priemonės neteisėtai kirto sieną, ir dėl neteisėto krovinių gabenimo per sieną;</text:span></text:p>
      <text:p text:style-name="P181"><text:span text:style-name="T182">d) dėl daiktų, turto ar naminių gyvūnų, kurie nuosavybės teise priklauso valstybei, savivaldybėms, fiziniams ir juridiniams asmenims ar kuriuo</text:span><text:span text:style-name="T183">s valdo valstybė, savivaldybės, fiziniai ir juridiniai asmenys, atsiradimo kitos valstybės teritorijoje;</text:span></text:p>
      <text:p text:style-name="P184"><text:span text:style-name="T185">e) dėl turto grobimo, sunaikinimo ar sugadinimo, susijusio su veiksmais per sieną, taip pat dėl kitų pažeidimų pasienyje, dėl kurių iškilo būtinybė a</text:span><text:span text:style-name="T186">tlyginti nuostolius;</text:span></text:p>
      <text:p text:style-name="P187"><text:span text:style-name="T188">f) dėl neteisėtų pareigūnų kontaktų per sieną;</text:span></text:p>
      <text:p text:style-name="P189"><text:span text:style-name="T190">g) dėl to, kad plaukiojančios priemonės, orlaiviai ar kiti skraidymo aparatai neteisėtai bei dėl nenugalimos jėgos (</text:span><text:span text:style-name="T191">force majeure</text:span><text:span text:style-name="T192">) kirto sieną, taip pat dėl jų buvimo kitos valstybės t</text:span><text:span text:style-name="T193">eritorijoje. Valstybės sienos įgaliotiniai informuoja vienas kitą apie tokius atvejus ir, jei nacionaliniuose įstatymuose ir kituose teisės aktuose ar tarptautinėse sutartyse nenumatyta kita tvarka, grąžina objektą tai valstybei, iš kurios teritorijos jis<text:s/></text:span><text:span text:style-name="T194">atvyko, vadovaudamiesi bendro tyrimo išvadomis;</text:span></text:p>
      <text:p text:style-name="P195"><text:span text:style-name="T196">h) dėl kitų su siena susijusių klausimų, nereikalaujančių priimti sprendimo diplomatine tvarka;</text:span></text:p>
      <text:p text:style-name="P197"><text:span text:style-name="T198">3</text:span><text:span text:style-name="T199">) informuoti valstybės sienos apsaugos institucijų vadovybę, prireikus Užsienio reikalų ministeriją,<text:s/></text:span><text:span text:style-name="T200">kitas valstybės valdžios institucijas klausimais, viršijančiais valstybės sienos įgaliotinių kompetenciją;</text:span></text:p>
      <text:p text:style-name="P201"><text:span text:style-name="T202">4</text:span><text:span text:style-name="T203">) užtikrinti bendradarbiavimą su atitinkamais kaimyninės Šalies pareigūnais bei valstybės sienos įgaliotiniu, siekiant užkirsti kelią gaisrams,<text:s/></text:span><text:span text:style-name="T204">epidemijoms, epizootijoms, pavojingoms cheminėms ir radioaktyviosioms medžiagoms plisti per sieną, taip pat užtikrinti, kad gelbėtojų komandos ir reikalingi specialistai būtų praleisti per sieną stichinių nelaimių ir kitų didelių avarijų atvejais remiantis</text:span><text:span text:style-name="T205"><text:s/>tarptautinėmis sutartimis;</text:span></text:p>
      <text:p text:style-name="P206"><text:span text:style-name="T207">5</text:span><text:span text:style-name="T208">) organizuoti, kad būtų išduoti leidimai kirsti sieną, kai reikia suteikti neatidėliotiną medicinos pagalbą kaimyninės valstybės piliečiams, jeigu jų gyvybei gresia pavojus, o jam užkirsti kelią gali tik kaimyninės valstybė</text:span><text:span text:style-name="T209">s medicinos darbuotojai;</text:span></text:p>
      <text:p text:style-name="P210"><text:span text:style-name="T211">6</text:span><text:span text:style-name="T212">) organizuoti valstybės sienos pažeidėjų priėmimą ir perdavimą.</text:span></text:p>
      <text:p text:style-name="P213"/>
      <text:p text:style-name="P214"><text:span text:style-name="T215">6</text:span><text:span text:style-name="T216"><text:s/>straipsnis</text:span></text:p>
      <text:p text:style-name="P217"/>
      <text:p text:style-name="P218"><text:span text:style-name="T219">Kitos Šalies valstybės sienos įgaliotinis turi būti nedelsiant informuojamas apie:</text:span></text:p>
      <text:p text:style-name="P220"><text:span text:style-name="T221">1</text:span><text:span text:style-name="T222">) pastebėtus rengimosi neteisėtai kirsti sieną požymi</text:span><text:span text:style-name="T223">us ir apie valstybės sienos neteisėto kirtimo faktus;</text:span></text:p>
      <text:p text:style-name="P224"><text:span text:style-name="T225">2</text:span><text:span text:style-name="T226">) pasienio vandenų ir aplinkos užterštumo, epidemijų, epizootijų, gaisrų ir kitų didelių avarijų grėsmės teritorijoje, esančioje šalia sienos, požymius, taip pat apie galimus asmenų, mėginančių išv</text:span><text:span text:style-name="T227">engti minėtų pavojų, nesankcionuotus sienos kirtimus;</text:span></text:p>
      <text:p text:style-name="P228"><text:span text:style-name="T229">3</text:span><text:span text:style-name="T230">) judėjimo per sienos perėjimo punktus nutraukimą ar apribojimą, apie karantino dėl ligų ir kitų svarbių priežasčių paskelbimą bei apie numatomus judėjimo per šiuos perėjimo punktus atnaujinimo ter</text:span><text:span text:style-name="T231">minus;</text:span></text:p>
      <text:p text:style-name="P232"><text:span text:style-name="T233">4</text:span><text:span text:style-name="T234">) sienos ženklo dingimą, sunaikinimą ar sugadinimą.</text:span></text:p>
      <text:p text:style-name="P235"/>
      <text:p text:style-name="P236"><text:span text:style-name="T237">7</text:span><text:span text:style-name="T238"><text:s/>straipsnis</text:span></text:p>
      <text:p text:style-name="P239"/>
      <text:p text:style-name="P240"><text:span text:style-name="T241">Valstybės sienos įgaliotiniai imasi priemonių užkirsti kelią neteisėtiems sienos kirtimams bei kitokiems veiksmams, darantiems žalos kitos Šalies valstybei. Valstybės si</text:span><text:span text:style-name="T242">enos įgaliotiniai informuoja vienas kitą apie tai, jog ėmėsi tokių priemonių.</text:span></text:p>
      <text:p text:style-name="P243"/>
      <text:p text:style-name="P244"><text:span text:style-name="T245">8</text:span><text:span text:style-name="T246"><text:s/>straipsnis</text:span></text:p>
      <text:p text:style-name="P247"/>
      <text:p text:style-name="P248"><text:span text:style-name="T249">1</text:span><text:span text:style-name="T250">. Asmenys, kirtę sieną neteisėtai ir sulaikyti atitinkamų vienos Šalies valstybės sienos apsaugos institucijų, perduodami kitos Šalies valstybės sienos ap</text:span><text:span text:style-name="T251">saugos institucijoms. Priimančios Šalies valstybės sienos įgaliotinis turi būti supažindintas su motyvais, dėl kurių buvo priimtas sprendimas šiuos asmenis perduoti. Šalys susitaria, kad tokie asmenys turi būti perduoti po to, kai perduodančios Šalies vals</text:span><text:span text:style-name="T252">tybė baigia reikalingus procesinius veiksmus.</text:span></text:p>
      <text:p text:style-name="P253"><text:span text:style-name="T254">2</text:span><text:span text:style-name="T255">. Kartu su asmenimis priimančios Šalies valstybės sienos įgaliotiniui taip pat perduodami ir daiktai, kuriuos perduodami asmenys turėjo sulaikymo metu, jei minėti daiktai buvo pergabenti iš priimančios<text:s/></text:span><text:span text:style-name="T256">Šalies teritorijos.</text:span></text:p>
      <text:p text:style-name="P257"><text:span text:style-name="T258">3</text:span><text:span text:style-name="T259">. Šiame straipsnyje nurodyti asmenys kitos Šalies valstybės sienos įgaliotiniui neperduodami, jeigu jie:</text:span></text:p>
      <text:p text:style-name="P260"><text:span text:style-name="T261">1</text:span><text:span text:style-name="T262">) yra valstybės, kurios teritorijoje jie sulaikyti, gyventojai;</text:span></text:p>
      <text:p text:style-name="P263"><text:span text:style-name="T264">2</text:span><text:span text:style-name="T265">) neskaitant to, kad neteisėtai kirto sieną, jie<text:s/></text:span><text:span text:style-name="T266">įvykdė kitas baudžiamaisiais įstatymais baudžiamas veikas valstybėje, kurios teritorijoje jie sulaikyti;</text:span></text:p>
      <text:p text:style-name="P267"><text:span text:style-name="T268">3</text:span><text:span text:style-name="T269">) šie asmenys paprašė prieglobsčio valstybėje, kurios teritorijoje jie sulaikyti.</text:span></text:p>
      <text:p text:style-name="P270"/>
      <text:p text:style-name="P271"><text:span text:style-name="T272">9</text:span><text:span text:style-name="T273"><text:s/>straipsnis</text:span></text:p>
      <text:p text:style-name="P274"/>
      <text:p text:style-name="P275"><text:span text:style-name="T276">1</text:span><text:span text:style-name="T277">. Jei Šalies valstybės, sulaikiusios 8</text:span><text:span text:style-name="T278"><text:s/>straipsnyje nurodytus asmenis, valstybės sienos įgaliotinis nusprendžia, jog būtina papildomai ištirti sulaikytų asmenų buvimo jos teritorijoje aplinkybes ar išnagrinėti prašymo suteikti šiems asmenims prieglobstį pagrindą, perduodančios Šalies valstybės<text:s/></text:span><text:span text:style-name="T279">sienos įgaliotinis turi teisę sulaikyti nurodytus asmenis tiek laiko, kiek reikia aplinkybėms ištirti, kartu pranešdamas priimančios Šalies valstybės sienos įgaliotiniui apie sulaikymą.</text:span></text:p>
      <text:p text:style-name="P280"><text:span text:style-name="T281">2</text:span><text:span text:style-name="T282">. Jei 8 straipsnyje nurodytų asmenų vienas iš Šalių valstybių val</text:span><text:span text:style-name="T283">stybės sienos įgaliotinių neperdavė dėl šiame straipsnyje nurodytų priežasčių ar jei nedelsiant perduoti asmenis neįmanoma dėl kitų priežasčių, apie tai informuojamas kitos Šalies valstybės sienos įgaliotinis.</text:span></text:p>
      <text:p text:style-name="P284"/>
      <text:p text:style-name="P285"><text:span text:style-name="T286">10</text:span><text:span text:style-name="T287"><text:s/>straipsnis</text:span></text:p>
      <text:p text:style-name="P288"/>
      <text:p text:style-name="P289"><text:span text:style-name="T290">1</text:span><text:span text:style-name="T291">. Valstybės sienos įg</text:span><text:span text:style-name="T292">aliotiniai atlieka bendrus tarnybinius tyrimus tose vietose, kuriose kilo pasienio incidentai, siekdami ištirti jų aplinkybes bei greitai ir geriausiu būdu juos išspręsti.</text:span></text:p>
      <text:p text:style-name="P293"><text:span text:style-name="T294">2</text:span><text:span text:style-name="T295">. Bendrą tyrimą organizuoja tos valstybės, kurios teritorijoje jis atliekamas,<text:s/></text:span><text:span text:style-name="T296">valstybės sienos įgaliotinis.</text:span></text:p>
      <text:p text:style-name="P297"><text:span text:style-name="T298">3</text:span><text:span text:style-name="T299">. Apie bendro tyrimo rezultatus surašomas aktas pridedant kitus reikalingus dokumentus, kurie pridedami prie susitikimo protokolo. Nurodytas aktas ir kiti reikalingi dokumentai surašomi laikantis šio Susitarimo 17 straips</text:span><text:span text:style-name="T300">nyje nustatytų taisyklių.</text:span></text:p>
      <text:p text:style-name="P301"><text:span text:style-name="T302">4</text:span><text:span text:style-name="T303">. Bendras tarnybinis tyrimas vietoje, kurioje kilo pasienio incidentas, nelaikytinas teisminiu tardymu, kuris priklauso kiekvienos Šalies valstybės teisminių ar administracinių valdžios institucijų kompetencijai ir kuris numa</text:span><text:span text:style-name="T304">to procesinius veiksmus, nustatytus Šalių vidaus įstatymų.</text:span></text:p>
      <text:p text:style-name="P305"><text:span text:style-name="T306">5</text:span><text:span text:style-name="T307">. Klausimai, kurių sienos įgaliotiniai nepajėgė bendrai išspręsti ir kurie neaptarti kituose teisės aktuose, per 14 parų perduodami spręsti diplomatiniu lygiu.</text:span></text:p>
      <text:p text:style-name="P308"/>
      <text:p text:style-name="P309"><text:span text:style-name="T310">11</text:span><text:span text:style-name="T311"><text:s/>straipsnis</text:span></text:p>
      <text:p text:style-name="P312"/>
      <text:p text:style-name="P313"><text:span text:style-name="T314">1</text:span><text:span text:style-name="T315">.<text:s/></text:span><text:span text:style-name="T316">Asmenys, kirtę sieną netyčia ir sulaikyti kaimyninės valstybės teritorijoje, po to, kai netyčinio sienos kirtimo faktą patvirtina abiejų Šalių valstybės sienos įgaliotinių atlikto bendro tarnybinio tyrimo rezultatai, turi būti nedelsiant perduoti tos valst</text:span><text:span text:style-name="T317">ybės, iš kurios teritorijos jie atvyko, valstybės sienos įgaliotiniui.</text:span></text:p>
      <text:p text:style-name="P318"><text:span text:style-name="T319">2</text:span><text:span text:style-name="T320">. Valstybės sienos įgaliotiniai nustato šiame straipsnyje nurodytų asmenų perdavimo tvarką. Nė vienas Šalių valstybės sienos įgaliotinis neturi teisės atsisakyti priimti tokius asm</text:span><text:span text:style-name="T321">enis.</text:span></text:p>
      <text:p text:style-name="P322"/>
      <text:p text:style-name="P323"><text:span text:style-name="T324">12</text:span><text:span text:style-name="T325"><text:s/>straipsnis</text:span></text:p>
      <text:p text:style-name="P326"/>
      <text:p text:style-name="P327"><text:span text:style-name="T328">1</text:span><text:span text:style-name="T329">. Kilus stichinėms nelaimėms ir kitoms didelėms avarijoms arti sienos, valstybės sienos įgaliotiniai gali žodžiu duoti nurodymus valstybės sienos apsaugos institucijoms leisti gaisrininkų ir gelbėtojų komandoms, medicinos, ve</text:span><text:span text:style-name="T330">terinarijos ar kitų tarnybų personalui, teikiantiems pagalbą lokalizuojant ekstremalią situaciją, kirsti sieną bet kuriuo metu, bet kuriuose sienos perėjimo punktuose ar už jų ribų ir būti kitos valstybės teritorijoje tiek, kiek reikia pagalbai suteikti. P</text:span><text:span text:style-name="T331">rieš<text:s/></text:span><text:soft-page-break/><text:span text:style-name="T332">duodami nurodymus žodžiu leisti kirsti sieną, valstybės sienos įgaliotiniai suderina savo sprendimus ryšio priemonėmis. Davę nurodymus žodžiu leisti kirsti sieną, valstybės sienos įgaliotiniai per 24 valandas savo sprendimus patvirtina raštu.</text:span></text:p>
      <text:p text:style-name="P333"><text:span text:style-name="T334">2</text:span><text:span text:style-name="T335">.<text:s/></text:span><text:span text:style-name="T336">Specialiosios medžiagos ir įrengimai, technika ir transporto priemonės, šunys gelbėtojai, naudojami reikiamai pagalbai teikti, gelbėtojų komandų įranga ir (ar) individualios ekspertų priemonės, taip pat nurodyto personalo asmeninio naudojimo daiktai per si</text:span><text:span text:style-name="T337">eną gabenami pagal atitinkamų tarptautinių sutarčių reikalavimus.</text:span></text:p>
      <text:p text:style-name="P338"/>
      <text:p text:style-name="P339"><text:span text:style-name="T340">13</text:span><text:span text:style-name="T341"><text:s/>straipsnis</text:span></text:p>
      <text:p text:style-name="P342"/>
      <text:p text:style-name="P343"><text:span text:style-name="T344">Pasienio rajonų gyventojai ir asmenys, esantys tuose rajonuose stichinių nelaimių ir kitų didelių avarijų metu, jei iškyla tiesioginis pavojus jų gyvybei ir sveikatai,<text:s/></text:span><text:span text:style-name="T345">turi teisę kirsti sieną bet kurioje vietoje, jei nėra kitų būdų išvengti pavojaus.</text:span></text:p>
      <text:p text:style-name="P346"/>
      <text:p text:style-name="P347"><text:span text:style-name="T348">14</text:span><text:span text:style-name="T349"><text:s/>straipsnis</text:span></text:p>
      <text:p text:style-name="P350"/>
      <text:p text:style-name="P351"><text:span text:style-name="T352">1</text:span><text:span text:style-name="T353">. Valstybės sienos įgaliotiniai bendrai sprendžia, kaip atlyginti nuostolius, kuriuos vienos Šalies valstybė patyrė kitos Šalies valstybės teritorij</text:span><text:span text:style-name="T354">oje, jei reikalaujama nuostolių atlyginimo suma jų atsiradimo metu neviršijo 1000 eurų. Tais atvejais, kai valstybės sienos įgaliotiniai negali priimti sprendimo, klausimas perduodamas spręsti diplomatiniu lygiu.</text:span></text:p>
      <text:p text:style-name="P355"><text:span text:style-name="T356">2</text:span><text:span text:style-name="T357">. Sprendimas, kurį valstybės sienos įg</text:span><text:span text:style-name="T358">aliotiniai priėmė remdamiesi šio straipsnio 1 dalimi, neatmeta galimybės klausimą spręsti teisminio nagrinėjimo būdu.</text:span></text:p>
      <text:p text:style-name="P359"/>
      <text:p text:style-name="P360"><text:span text:style-name="T361">15</text:span><text:span text:style-name="T362"><text:s/>straipsnis</text:span></text:p>
      <text:p text:style-name="P363"/>
      <text:p text:style-name="P364"><text:span text:style-name="T365">1</text:span><text:span text:style-name="T366">. Valstybės sienos įgaliotiniai nustato naminių gyvūnų grąžinimo tvarką.</text:span></text:p>
      <text:p text:style-name="P367"><text:span text:style-name="T368">2</text:span><text:span text:style-name="T369">. Naminiai gyvūnai grąžinami pagal<text:s/></text:span><text:span text:style-name="T370">taisykles, suderintas su abiejų Šalių valstybių veterinarijos tarnybomis, arti tos vietos, kur naminiai gyvūnai kirto sieną.</text:span></text:p>
      <text:p text:style-name="P371"/>
      <text:p text:style-name="P372"><text:span text:style-name="T373">16</text:span><text:span text:style-name="T374"><text:s/>straipsnis</text:span></text:p>
      <text:p text:style-name="P375"/>
      <text:p text:style-name="P376"><text:span text:style-name="T377">1</text:span><text:span text:style-name="T378">. Valstybės sienos įgaliotiniai dirba kartu posėdžių ir susitikimų metu, taip pat atlieka bendrus pasienio</text:span><text:span text:style-name="T379"><text:s/>incidentų bei įvykių tyrimus.</text:span></text:p>
      <text:p text:style-name="P380"><text:span text:style-name="T381">2</text:span><text:span text:style-name="T382">. Valstybės sienos įgaliotinių posėdžiai (susitikimai) rengiami pagal patvirtintą planą arba be plano vieno iš jų siūlymu. Planiniai posėdžiai ir susitikimai rengiami paeiliui abiejų valstybių teritorijose, neplaniniai p</text:span><text:span text:style-name="T383">osėdžiai ir susitikimai – paprastai posėdžio (susitikimo) iniciatoriaus teritorijoje.</text:span></text:p>
      <text:p text:style-name="P384"><text:span text:style-name="T385">3</text:span><text:span text:style-name="T386">. Valstybės sienos įgaliotinių posėdžiai (susitikimai) rengiami vieno iš jų kvietimu. Kartu su kvietimu surengti posėdį (susitikimą) siūloma jo darbotvarkė, rengimo<text:s/></text:span><text:span text:style-name="T387">laikas ir vieta.</text:span></text:p>
      <text:p text:style-name="P388"><text:span text:style-name="T389">4</text:span><text:span text:style-name="T390">. Atsakyti į kvietimą būtina per kuo trumpesnį laiką, bet ne vėliau kaip per 48 valandas gavus kvietimą. Jei vienos Šalies valstybės sienos įgaliotinio pasiūlyti posėdžio (susitikimo) darbotvarkė, laikas ar vieta nepriimtini kitos Šal</text:span><text:span text:style-name="T391">ies valstybės sienos įgaliotiniui, kviečiamos Šalies valstybės sienos įgaliotinis siūlo pakeisti posėdžio (susitikimo) darbotvarkę, laiką ir vietą.</text:span></text:p>
      <text:p text:style-name="P392"><text:span text:style-name="T393">5</text:span><text:span text:style-name="T394">. Į posėdį (susitikimą), kurį rengia vienos Šalies valstybės sienos įgaliotinis, turi asmeniškai atvykt</text:span><text:span text:style-name="T395">i kitos Šalies valstybės sienos įgaliotinis. Jeigu dėl svarbių priežasčių jis atvykti negali, kviečiančios Šalies valstybės sienos įgaliotinis turi būti apie tai informuojamas ne vėliau kaip prieš parą iki posėdžio (susitikimo) pradžios.</text:span></text:p>
      <text:p text:style-name="P396"><text:span text:style-name="T397">6</text:span><text:span text:style-name="T398">. Valstybės s</text:span><text:span text:style-name="T399">ienos įgaliotinių susitikimai rengiami ne rečiau kaip keturis kartus per metus.</text:span></text:p>
      <text:p text:style-name="P400"><text:span text:style-name="T401">7</text:span><text:span text:style-name="T402">. Posėdyje (susitikime) pirmininkauja tos valstybės, kurios teritorijoje jis vyksta, valstybės sienos įgaliotinis.</text:span></text:p>
      <text:p text:style-name="P403"/>
      <text:p text:style-name="P404"><text:span text:style-name="T405">17</text:span><text:span text:style-name="T406"><text:s/>straipsnis</text:span></text:p>
      <text:p text:style-name="P407"/>
      <text:p text:style-name="P408"><text:span text:style-name="T409">1</text:span><text:span text:style-name="T410">. Posėdis (susitikimas)<text:s/></text:span><text:span text:style-name="T411">protokoluojamas, protokolas rašomas dviem egzemplioriais, kiekvienas lietuvių ir latvių kalbomis. Visus protokolo egzempliorius pasirašo valstybės sienos įgaliotiniai.</text:span></text:p>
      <text:p text:style-name="P412"><text:span text:style-name="T413">2</text:span><text:span text:style-name="T414">. Protokole nurodoma: posėdžio (susitikimo) rengimo laikas ir vieta, posėdžio dalyv</text:span><text:span text:style-name="T415">iai, darbotvarkė, eiga, priimti sprendimai ir jų įvykdymo terminai.</text:span></text:p>
      <text:p text:style-name="P416"><text:span text:style-name="T417">3</text:span><text:span text:style-name="T418">. Valstybės sienos įgaliotinių sprendimai, priimti posėdžio (susitikimo) metu, reguliuoja bet kokį pasienio incidentą, kurio išsprendimas priklauso valstybės sienos įgaliotinių kompet</text:span><text:span text:style-name="T419">encijai. Šie sprendimai yra privalomi vykdyti ir įsigalioja nuo protokolo pasirašymo, jei protokole nenumatyta kita sprendimų įsigaliojimo data.</text:span></text:p>
      <text:p text:style-name="P420"><text:span text:style-name="T421">4</text:span><text:span text:style-name="T422">. Klausimai, kuriems spręsti valstybės sienos įgaliotiniai neturi asmeniškai susitikti, gali būti išnagrin</text:span><text:span text:style-name="T423">ėti ir išspręsti susirašinėjimo būdu ar kitais ryšio kanalais.</text:span></text:p>
      <text:p text:style-name="P424"><text:span text:style-name="T425">5</text:span><text:span text:style-name="T426">. Valstybės sienos įgaliotiniai laiku informuoja vienas kitą apie priimtų sprendimų vykdymo eigą.</text:span></text:p>
      <text:p text:style-name="P427"/>
      <text:p text:style-name="P428"><text:span text:style-name="T429">18</text:span><text:span text:style-name="T430"><text:s/>straipsnis</text:span></text:p>
      <text:p text:style-name="P431"/>
      <text:p text:style-name="P432"><text:span text:style-name="T433">1</text:span><text:span text:style-name="T434">. Per mėnesį nuo šio Susitarimo įsigaliojimo valstybės sienos<text:s/></text:span><text:span text:style-name="T435">įgaliotiniai suderina ir nustato pasikeitimo tarnybine korespondencija, taip pat asmenų, naminių gyvūnų ir turto perdavimo per sieną vietas.</text:span></text:p>
      <text:p text:style-name="P436"><text:span text:style-name="T437">2</text:span><text:span text:style-name="T438">. Šalių valstybės sienos įgaliotiniai žmones perduoda asmeniškai surašydami aktą.</text:span></text:p>
      <text:p text:style-name="P439"><text:span text:style-name="T440">3</text:span><text:span text:style-name="T441">. Keitimosi tarnybine k</text:span><text:span text:style-name="T442">orespondencija punktai dirba visą parą, įskaitant poilsio ir švenčių dienas.</text:span></text:p>
      <text:p text:style-name="P443"><text:span text:style-name="T444">4</text:span><text:span text:style-name="T445">. Valstybės sienos įgaliotiniai skiria asmenis, atsakingus už keitimąsi tarnybine korespondencija, naminių gyvūnų ir turto priėmimą, nustato tokių asmenų iškvietimo tvarką ir</text:span><text:span text:style-name="T446"><text:s/>tvirtina priėmimo bei perdavimo dokumentus.</text:span></text:p>
      <text:p text:style-name="P447"/>
      <text:p text:style-name="P448"><text:span text:style-name="T449">19</text:span><text:span text:style-name="T450"><text:s/>straipsnis</text:span></text:p>
      <text:p text:style-name="P451"/>
      <text:p text:style-name="P452"><text:span text:style-name="T453">Valstybės sienos įgaliotiniai, atlikdami savo tarnybines pareigas pagal suteiktus jiems įgaliojimus, sieną kerta bet kurioje vietoje, iš anksto suderinę su kitos Šalies valstybės sienos įga</text:span><text:span text:style-name="T454">liotiniu.</text:span></text:p>
      <text:p text:style-name="P455"/>
      <text:p text:style-name="P456"><text:span text:style-name="T457">20</text:span><text:span text:style-name="T458"><text:s/>straipsnis</text:span></text:p>
      <text:p text:style-name="P459"/>
      <text:p text:style-name="P460"><text:span text:style-name="T461">Šio Susitarimo 2 straipsnyje nurodyti asmenys sieną kerta remiantis šiais dokumentais:</text:span></text:p>
      <text:p text:style-name="P462"><text:span text:style-name="T463">1</text:span><text:span text:style-name="T464">) valstybės sienos įgaliotiniai – remiantis įgaliojimais, numatytais šio Susitarimo 3 straipsnyje;</text:span></text:p>
      <text:p text:style-name="P465"><text:span text:style-name="T466">2</text:span><text:span text:style-name="T467">) padėjėjai, sekretoriai, vert</text:span><text:span text:style-name="T468">ėjai, ekspertai ir valstybės sienos įgaliotinius aptarnaujantis personalas – remiantis vienkartiniais leidimais, kuriuos išduoda valstybės sienos įgaliotinis.</text:span></text:p>
      <text:p text:style-name="P469"/>
      <text:p text:style-name="P470"><text:span text:style-name="T471">21</text:span><text:span text:style-name="T472"><text:s/>straipsnis</text:span></text:p>
      <text:p text:style-name="P473"/>
      <text:p text:style-name="P474"><text:span text:style-name="T475">1</text:span><text:span text:style-name="T476">. Šio Susitarimo 2 straipsnyje nurodyti asmenys, atlikdami tarnybines<text:s/></text:span><text:span text:style-name="T477">pareigas kitos Šalies valstybės teritorijoje, turi teisę dėvėti tarnybinę uniformą.</text:span></text:p>
      <text:p text:style-name="P478"><text:span text:style-name="T479">2</text:span><text:span text:style-name="T480">. Šalys teikia minėtiems asmenims visokeriopą paramą, kai jie yra jų teritorijoje.</text:span></text:p>
      <text:p text:style-name="P481"/>
      <text:p text:style-name="P482"><text:span text:style-name="T483">22</text:span><text:span text:style-name="T484"><text:s/>straipsnis</text:span></text:p>
      <text:p text:style-name="P485"/>
      <text:p text:style-name="P486"><text:span text:style-name="T487">1</text:span><text:span text:style-name="T488">. Valstybės sienos apsaugos institucijos apmoka visas<text:s/></text:span><text:span text:style-name="T489">išlaidas, susijusias su šio Susitarimo įgyvendinimu savo valstybės teritorijoje.</text:span></text:p>
      <text:p text:style-name="P490"><text:span text:style-name="T491">2</text:span><text:span text:style-name="T492">. Išlaidas, susijusias su posėdžių (susitikimų) organizavimu, apmoka tos Šalies valstybės sienos apsaugos institucijos, kurios valstybės teritorijoje jie rengiami.</text:span></text:p>
      <text:p text:style-name="P493"/>
      <text:p text:style-name="P494"><text:span text:style-name="T495">2</text:span><text:span text:style-name="T496">3</text:span><text:span text:style-name="T497"><text:s/>straipsnis</text:span></text:p>
      <text:p text:style-name="P498"/>
      <text:p text:style-name="P499"><text:span text:style-name="T500">1</text:span><text:span text:style-name="T501">. Šis Susitarimas neapima teisių ir įsipareigojimų, atsirandančių iš kitų Lietuvos Respublikos ir Latvijos Respublikos sutarčių.</text:span></text:p>
      <text:p text:style-name="P502"><text:span text:style-name="T503">2</text:span><text:span text:style-name="T504">. Šis Susitarimas įsigalioja po to, kai Šalys praneša viena kitai apie tai, kad buvo įvykdyti visi jo į</text:span><text:span text:style-name="T505">sigaliojimui reikalingi vidaus teisės reikalavimai ir netenka galios praėjus trims mėnesiams nuo tada, kai viena Šalis gauna kitos Šalies rašytinį pranešimą apie ketinimą nutraukti šį Susitarimą.</text:span></text:p>
      <text:p text:style-name="P506"><text:span text:style-name="T507">3</text:span><text:span text:style-name="T508">. Susitarimas gali būti pakeistas ar papildytas abipusi</text:span><text:span text:style-name="T509">u Šalių susitarimu. Papildymai ir pakeitimai įsigalioja šio straipsnio 2 dalyje numatyta tvarka.</text:span></text:p>
      <text:p text:style-name="P510"/>
      <text:p text:style-name="P511"><text:span text:style-name="T512">PASIRAŠYTAS 2002 m. kovo 1 d. dviem egzemplioriais lietuvių, latvių ir rusų kalbomis, visi tekstai turi vienodą teisinę galią.</text:span></text:p>
      <text:p text:style-name="P513"/>
      <text:p text:style-name="P514"><text:span text:style-name="T515">Kilus nesutarimų dėl šio Susit</text:span><text:span text:style-name="T516">arimo aiškinimo, remiamasi tekstu rusų kalba.</text:span></text:p>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LIETUVOS RESPUBLIKOS<text:s/></text:p>
          </table:table-cell>
          <table:table-cell table:style-name="TableCell525">
            <text:p text:style-name="P526"><text:span text:style-name="T527">LATVIJOS RESPUBLIKOS</text:span></text:p>
          </table:table-cell>
        </table:table-row>
        <table:table-row table:style-name="TableRow528">
          <table:table-cell table:style-name="TableCell529">
            <text:p text:style-name="P530">VYRIAUSYBĖS VARDU<text:s/></text:p>
          </table:table-cell>
          <table:table-cell table:style-name="TableCell531">
            <text:p text:style-name="P532"><text:span text:style-name="T533">VYRIAUSYBĖS VARDU</text:span></text:p>
          </table:table-cell>
        </table:table-row>
      </table:table>
      <text:p text:style-name="P534"><text:span text:style-name="T535">______________</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56:00Z</meta:creation-date>
    <dc:date>2015-07-04T09:56:00Z</dc:date>
    <meta:template xlink:href="Normal" xlink:type="simple"/>
    <meta:editing-cycles>2</meta:editing-cycles>
    <meta:editing-duration>PT0S</meta:editing-duration>
    <meta:document-statistic meta:page-count="7" meta:paragraph-count="154" meta:word-count="2432" meta:character-count="19523" meta:row-count="594" meta:non-whitespace-character-count="17245"/>
  </office:meta>
</office:document-meta>
</file>