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-0.002in"/>
    </style:style>
    <style:style style:name="T1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SPALIO 26 D. ĮSAKYMO NR. 3D-802 „DĖL NARYSTĖS LIETUVOS KAIMO TINKLE KLAUSIMŲ NAGRINĖJIMO DARBO GRUPĖS SUDARYMO“ PAKEITIMO</text:p>
      <text:p text:style-name="P7"/>
      <text:p text:style-name="P8">2010 m. balandžio 14 d. Nr. 3D-348</text:p>
      <text:p text:style-name="P9">Vilnius</text:p>
      <text:p text:style-name="P10"/>
      <text:p text:style-name="P11"><text:span text:style-name="T12">Pakeičiu</text:span><text:span text:style-name="T13"><text:s/>Lietuvos Respublikos žemės ūkio ministro 2009 m. spalio 26 d. įsakymą Nr. 3D-802 „Dėl narystės Lietuvos kaimo tinkle klausimų nagrinėjimo darbo grupės sudarymo“ (Žin., 2009, Nr.<text:s/></text:span><text:a xlink:href="https://www.e-tar.lt/portal/lt/legalAct/TAR.93352CC11221" office:target-frame-name="_blank" xlink:show="new"><text:span text:style-name="T14">129-5618</text:span></text:a><text:span text:style-name="T15">; 2010, Nr.<text:s/></text:span><text:a xlink:href="https://www.e-tar.lt/portal/lt/legalAct/TAR.82FC1187953A" office:target-frame-name="_blank" xlink:show="new"><text:span text:style-name="T16">11-545</text:span></text:a><text:span text:style-name="T17">) ir išdėstau 1 punktą taip:</text:span></text:p>
      <text:p text:style-name="P18"><text:span text:style-name="T19">„</text:span><text:span text:style-name="T20">1</text:span><text:span text:style-name="T21">.<text:s/></text:span><text:span text:style-name="T22">Sudarau</text:span><text:span text:style-name="T23"><text:s/>Narystės Lietuvos kaimo tinkle klausimų nagrinėjimo darbo grupę (toliau – darbo grupė):</text:span></text:p>
      <text:p text:style-name="P24">Jurgita Liaugminė – Žemės ūkio ministerijos Kaimo plėtros departamento Alternatyviosios veiklos skyriaus vyr. specialistė, darbo grupės pirmininkė;</text:p>
      <text:p text:style-name="P25">Gailutė Pikūnaitė – Žemės ūkio ministerijos Kaimo plėtros departamento Alternatyviosios veiklos skyriaus vyr. specialistė, darbo grupės pirmininko pavaduotoja;</text:p>
      <text:p text:style-name="P26">Jolanta Oleškevič – Žemės ūkio ministerijos Teisės departamento 2-ojo teisės skyriaus vyr. specialistė;</text:p>
      <text:p text:style-name="P27">Vidas Juodsnukis – Lietuvos šeimos ūkininkų sąjungos tarybos pirmininkas;</text:p>
      <text:p text:style-name="P28">Antanas Katliorius – Anykščių rajono savivaldybės administracijos Žemės ūkio skyriaus vedėjas;</text:p>
      <text:p text:style-name="P29">Bronius Markauskas – Lietuvos žemės ūkio rūmų pirmininkas;</text:p>
      <text:p text:style-name="P30">Gintaras Nagulevičius – Lietuvos žemės savininkų sąjungos tarybos pirmininko pavaduotojas;</text:p>
      <text:p text:style-name="P31">Vytautas Zubas – Kauno rajono vietos veiklos grupės pirmininkas.“</text:p>
      <text:p text:style-name="P32"/>
      <text:p text:style-name="P33"/>
      <text:p text:style-name="P34"><text:span text:style-name="T35">Žemės ūkio ministras<text:s/></text:span><text:span text:style-name="T36"><text:tab/>Kazys Starkevičiu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6-11-03T06:52:00Z</meta:creation-date>
    <dc:date>2016-11-03T06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614" meta:row-count="11" meta:non-whitespace-character-count="1376"/>
  </office:meta>
</office:document-meta>
</file>