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USISIEKIMO MINISTRO</text:span></text:p>
      <text:p text:style-name="P6">ĮSAKYMAS</text:p>
      <text:p text:style-name="P7"/>
      <text:p text:style-name="P8">DĖL LIETUVOS RESPUBLIKOS SUSISIEKIMO MINISTRO 2010 M. BIRŽELIO<text:s/><text:line-break/>23 D. ĮSAKYMO Nr. 3-401 „DĖL INFORMACINĖS VISUOMENĖS PLĖTROS KOMITETO PRIE SUSISIEKIMO MINISTERIJOS NUOSTATŲ TVIRTINIMO“ PAKEITIMO</text:p>
      <text:p text:style-name="P9"/>
      <text:p text:style-name="P10">2011 m. gegužės 5 d. Nr. 3-267</text:p>
      <text:p text:style-name="P11">Vilnius</text:p>
      <text:p text:style-name="P12"/>
      <text:p text:style-name="P13"><text:span text:style-name="T14">Vadovaudamasis Lietuvos Respublikos Vyriausybės 2011 m. sausio 17 d. nutarimu Nr. 32 „Dėl elektroninio parašo priežiūros institucijos“ (Žin., 2011, Nr.<text:s/></text:span><text:a xlink:href="https://www.e-tar.lt/portal/lt/legalAct/TAR.88FD6C5958CC" office:target-frame-name="_blank" xlink:show="new"><text:span text:style-name="T15">8-316</text:span></text:a><text:span text:style-name="T16">),</text:span></text:p>
      <text:p text:style-name="P17"><text:span text:style-name="T18">pakeičiu</text:span><text:span text:style-name="T19"><text:s/>Informacinės visuomenės plėtros komiteto prie Susisiekimo ministerijos nuostatus, patvirtintus Lietuvos Respublikos susisiekimo ministro 2010 m. birželio 23 d. įsakymu Nr. 3-401 „Dėl Informacinės visuomenės plėtros komiteto prie Susisiekimo ministerijos nuostatų tvirtinimo“ (Žin., 2010, Nr.<text:s/></text:span><text:a xlink:href="https://www.e-tar.lt/portal/lt/legalAct/TAR.9EF4FFFE8856" office:target-frame-name="_blank" xlink:show="new"><text:span text:style-name="T20">76-3901</text:span></text:a><text:span text:style-name="T21">; 2011, Nr.<text:s/></text:span><text:a xlink:href="https://www.e-tar.lt/portal/lt/legalAct/TAR.E56E95367A30" office:target-frame-name="_blank" xlink:show="new"><text:span text:style-name="T22">29-1376</text:span></text:a><text:span text:style-name="T23">):</text:span></text:p>
      <text:p text:style-name="P24"><text:span text:style-name="T25">1</text:span><text:span text:style-name="T26">. Išdėstau 10.3.1 punktą taip:</text:span></text:p>
      <text:p text:style-name="P27"><text:span text:style-name="T28">„</text:span><text:span text:style-name="T29">10.3.1</text:span><text:span text:style-name="T30">. pagal kompetenciją dalyvauja įgyvendinant elektroninio parašo naudojimo valstybės politiką; “.</text:span></text:p>
      <text:p text:style-name="P31"><text:span text:style-name="T32">2</text:span><text:span text:style-name="T33">. Išdėstau 10.3.2 punktą taip:</text:span></text:p>
      <text:p text:style-name="P34"><text:span text:style-name="T35">„</text:span><text:span text:style-name="T36">10.3.2</text:span><text:span text:style-name="T37">. dalyvauja organizuojant su elektroninio parašo naudojimu susijusių paslaugų, reikalingų viešojo administravimo subjektams teikiant viešąsias ir administracines paslaugas elektroninėmis priemonėmis ir vykdant elektroninių dokumentų mainus, teikimą, valstybės institucijoms ir įstaigoms teikia informaciją, reikalingą tikrinant Komiteto sudarytų elektroninio parašo sertifikatų galiojimą;“.</text:span></text:p>
      <text:p text:style-name="P38"/>
      <text:p text:style-name="P39"/>
      <text:p text:style-name="P40"><text:span text:style-name="T41">Susisiekimo ministras<text:s/></text:span><text:span text:style-name="T42"><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4-30T08:30:00Z</meta:creation-date>
    <dc:date>2015-04-30T08:30:00Z</dc:date>
    <meta:template xlink:href="Normal" xlink:type="simple"/>
    <meta:editing-cycles>2</meta:editing-cycles>
    <meta:editing-duration>PT0S</meta:editing-duration>
    <meta:document-statistic meta:page-count="1" meta:paragraph-count="16" meta:word-count="196" meta:character-count="1655" meta:row-count="61" meta:non-whitespace-character-count="1475"/>
  </office:meta>
</office:document-meta>
</file>