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font-weight="bold" style:font-weight-asian="bold" style:font-weight-complex="bold" fo:color="#000000" fo:letter-spacing="-0.0027in"/>
    </style:style>
    <style:style style:name="T34" style:parent-style-name="DefaultParagraphFont" style:family="text">
      <style:text-properties fo:color="#000000" fo:letter-spacing="-0.0027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font-weight="bold" style:font-weight-asian="bold" style:font-weight-complex="bold"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hyphenate="false"/>
    </style:style>
    <style:style style:name="P213" style:parent-style-name="Normal" style:family="paragraph">
      <style:paragraph-properties fo:widows="0" fo:orphans="0">
        <style:tab-stops>
          <style:tab-stop style:type="right" style:position="6.2993in"/>
        </style:tab-stops>
      </style:paragraph-properties>
      <style:text-properties fo:hyphenate="false"/>
    </style:style>
    <style:style style:name="P2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TEISINGUMO MINISTRO</text:p>
      <text:p text:style-name="P7">ĮSAKYMAS</text:p>
      <text:p text:style-name="P8"/>
      <text:p text:style-name="P9">DĖL TEISINGUMO MINISTRO 2005 M. BALANDŽIO 15 D. ĮSAKYMO NR. 1R-114 „DĖL ADVOKATŲ, TEIKIANČIŲ ANTRINĘ TEISINĘ PAGALBĄ, KONKURSO NUOSTATŲ PATVIRTINIMO“ PAKEITIMO</text:p>
      <text:p text:style-name="P10"/>
      <text:p text:style-name="P11">2011 m. liepos 1 d. Nr. 1R-167</text:p>
      <text:p text:style-name="P12">Vilnius</text:p>
      <text:p text:style-name="P13"/>
      <text:p text:style-name="P14"><text:span text:style-name="T15">Pakeičiu</text:span><text:span text:style-name="T16"><text:s/>Advokatų, teikiančių antrinę teisinę pagalbą, konkurso nuostatus, patvirtintus Lietuvos Respublikos teisingumo ministro 2005 m. balandžio 15 d. įsakymu Nr. 1R-114 „Dėl Advokatų, teikiančių antrinę teisinę pagalbą, konkurso nuostatų patvirtinimo“ (Žin., 2005, Nr. 51-1720; 2007, Nr. 16-606):</text:span></text:p>
      <text:p text:style-name="P17"><text:span text:style-name="T18">1</text:span><text:span text:style-name="T19">. Išdėstau 4.1 punktą taip:</text:span></text:p>
      <text:p text:style-name="P20"><text:span text:style-name="T21">„</text:span><text:span text:style-name="T22">4.1</text:span><text:span text:style-name="T23">. advokatai, dėl kurių Lietuvos advokatūra pateikė neigiamą nuomonę</text:span><text:span text:style-name="T24"><text:s/></text:span><text:span text:style-name="T25">dėl tinkamumo teikti valstybės garantuojamą teisinę pagalbą;“.</text:span></text:p>
      <text:p text:style-name="P26"><text:span text:style-name="T27">2</text:span><text:span text:style-name="T28">. Išdėstau 4.2 punktą taip:</text:span></text:p>
      <text:p text:style-name="P29"><text:span text:style-name="T30">„</text:span><text:span text:style-name="T31">4.2</text:span><text:span text:style-name="T32">. advokatai, su kuriais sudarytos sutartys dėl antrinės teisinės pagalbos teikimo buvo nutrauktos dėl jų sutartinių įsipareigojimų nevykdymo</text:span><text:span text:style-name="T33"><text:s/></text:span><text:span text:style-name="T34">per paskutinius 5 metus iki advokatų, teikiančių antrinę teisinę pagalbą, konkurso paskelbimo dienos.“</text:span></text:p>
      <text:p text:style-name="P35"><text:span text:style-name="T36">3</text:span><text:span text:style-name="T37">. Išdėstau 5 punktą taip:</text:span></text:p>
      <text:p text:style-name="P38"><text:span text:style-name="T39">„</text:span><text:span text:style-name="T40">5</text:span><text:span text:style-name="T41">. Advokatų, nuolat teikiančių antrinę teisinę pagalbą valstybės garantuojamos teisinės pagalbos tarnybos veiklos teritorijoje, konkursą (toliau vadinama – konkursas) skelbia valstybės garantuojamos teisinės pagalbos tarnyba (toliau vadinama – tarnyba) interneto tinklalapyje www.teisinepagalba.lt ir praneša Lietuvos advokatūrai,</text:span><text:span text:style-name="T42"><text:s/></text:span><text:span text:style-name="T43">kuri šią informaciją paskelbia savo interneto tinklalapyje www.advoco.lt.“</text:span></text:p>
      <text:p text:style-name="P44"><text:span text:style-name="T45">4</text:span><text:span text:style-name="T46">. Išdėstau 6.2 punktą taip:</text:span></text:p>
      <text:p text:style-name="P47"><text:span text:style-name="T48">„</text:span><text:span text:style-name="T49">6.2</text:span><text:span text:style-name="T50">. teisingumo ministrui padidinus advokatų, nuolat teikiančių antrinę teisinę pagalbą, skaičių. Advokatų, nuolat teikiančių antrinę teisinę pagalbą, skaičius gali būti padidintas tarnybos teikimu, kuriame pateikti skaičiavimai pagrindžia atitinkamo advokatų, nuolat teikiančių antrinę teisinę pagalbą, skaičiaus poreikį tarnybos veiklos teritorijoje.“</text:span></text:p>
      <text:p text:style-name="P51"><text:span text:style-name="T52">5</text:span><text:span text:style-name="T53">. Papildau šiuo 6</text:span><text:span text:style-name="T54">1<text:s/></text:span><text:span text:style-name="T55">punktu:</text:span></text:p>
      <text:p text:style-name="P56"><text:span text:style-name="T57">„</text:span><text:span text:style-name="T58">6</text:span><text:span text:style-name="T59">1</text:span><text:span text:style-name="T60">. Prieš skelbdama konkursą, tarnyba nustato numatomą advokato darbo vietą, sąlygas dėl advokato aprūpinimo darbo vieta ir turtu, būtinu antrinei teisinei pagalbai teikti, atsižvelgdama į advokato aprūpinimo darbo vieta ir turtu, būtinu antrinei teisinei pagalbai teikti, sąnaudas, numatomą vidutinį advokato mėnesio darbo krūvį.“</text:span></text:p>
      <text:p text:style-name="P61"><text:span text:style-name="T62">6</text:span><text:span text:style-name="T63">. Išdėstau 7 punktą taip:</text:span></text:p>
      <text:p text:style-name="P64"><text:span text:style-name="T65">„</text:span><text:span text:style-name="T66">7</text:span><text:span text:style-name="T67">. Skelbime apie konkursą nurodoma: konkurso metu atrenkamų advokatų, nuolat teikiančių antrinę teisinę pagalbą, skaičius ir veiklos teritorija, darbo vieta; advokatų specializacija ir teisės sritys, kuriose advokatai teikia antrinę teisinę pagalbą; atrankos būdas;</text:span><text:span text:style-name="T68"><text:s/></text:span><text:span text:style-name="T69">sąlygos dėl advokatų aprūpinimo darbo vieta ir turtu, būtinu antrinei teisinei pagalbai teikti; kur ir kokius dokumentus būtina pateikti; iki kada priimami advokatų, pageidaujančių dalyvauti konkurse (toliau vadinama – pretendentai), dokumentai; kur galima gauti išsamesnę informaciją apie skelbiamą konkursą. Skelbime apie konkursą taip pat gali būti nurodyta konkurso data, laikas ir vieta.“</text:span></text:p>
      <text:p text:style-name="P70"><text:span text:style-name="T71">7</text:span><text:span text:style-name="T72">. Išdėstau 8.2 punktą taip:</text:span></text:p>
      <text:p text:style-name="P73"><text:span text:style-name="T74">„</text:span><text:span text:style-name="T75">8.2</text:span><text:span text:style-name="T76">. asmens tapatybę patvirtinantį dokumentą ir jo kopiją;“.<text:s/></text:span></text:p>
      <text:p text:style-name="P77"><text:span text:style-name="T78">8</text:span><text:span text:style-name="T79">. Išdėstau 8.3 punktą taip:</text:span></text:p>
      <text:p text:style-name="P80"><text:span text:style-name="T81">„</text:span><text:span text:style-name="T82">8.3</text:span><text:span text:style-name="T83">. teisės verstis advokato veikla liudijimą ir jo kopiją;“.</text:span></text:p>
      <text:p text:style-name="P84"><text:span text:style-name="T85">9</text:span><text:span text:style-name="T86">. Pripažįstu netekusiu galios 8.4 punktą.</text:span></text:p>
      <text:p text:style-name="P87"><text:span text:style-name="T88">10</text:span><text:span text:style-name="T89">. Išdėstau 11 punktą taip:<text:s/></text:span></text:p>
      <text:p text:style-name="P90"><text:span text:style-name="T91">„</text:span><text:span text:style-name="T92">11</text:span><text:span text:style-name="T93">. Jei dokumentai tarnybai siunčiami registruotu laišku, pateikiamos tik šių nuostatų 8.2 ir 8.3 punktuose nurodytų dokumentų kopijos.</text:span><text:span text:style-name="T94"><text:s/></text:span><text:span text:style-name="T95">Jeigu pretendento pateiktos dokumentų kopijos nepatvirtintos notaro, pretendentas privalo pateikti šių nuostatų 8.2 ir 8.3 punktuose nurodytus dokumentus konkurso dieną. Pretendento pateikti dokumentai su registruotu laišku gautomis dokumentų kopijomis, kurios nepatvirtintos notaro, sutikrinami iki konkurso pradžios ir grąžinami pretendentui. Pretendentui, nepateikusiam dokumentų, ar sutikrinant nustačius, kad pateikti dokumentai neatitinka šių dokumentų kopijų, kurios nepatvirtintos notaro, neleidžiama dalyvauti konkurse.“</text:span></text:p>
      <text:p text:style-name="P96"><text:span text:style-name="T97">11</text:span><text:span text:style-name="T98">. Išdėstau 13 punktą taip:</text:span></text:p>
      <text:p text:style-name="P99"><text:span text:style-name="T100">„</text:span><text:span text:style-name="T101">13</text:span><text:span text:style-name="T102">. Jeigu skelbime apie konkursą nebuvo nurodyta konkurso data, laikas ir vieta, pretendentas, pateikdamas dokumentus asmeniškai, su šia informacija gali būti supažindinamas tarnyboje pasirašytinai (pasirašoma ant pranešimo, kurio vienas egzempliorius lieka tarnyboje, kitas – atiduodamas pretendentui) arba ne vėliau kaip per 3 darbo dienas po dokumentų priėmimo termino pasibaigimo jo nurodytu adresu išsiunčiamas pranešimas apie konkurso datą, laiką ir vietą“.</text:span></text:p>
      <text:p text:style-name="P103"><text:span text:style-name="T104">12</text:span><text:span text:style-name="T105">. išdėstau 14 punktą taip:<text:s/></text:span></text:p>
      <text:p text:style-name="P106"><text:span text:style-name="T107">„</text:span><text:span text:style-name="T108">14</text:span><text:span text:style-name="T109">. Jeigu skelbime apie konkursą nebuvo nurodyta konkurso data, laikas ir vieta, pretendentui, dokumentus tarnybai atsiuntusiam registruotu laišku, ne vėliau kaip per 3 darbo dienas po dokumentų priėmimo termino pasibaigimo jo nurodytu adresu išsiunčiamas pranešimas apie konkurso datą, laiką ir vietą“.</text:span></text:p>
      <text:p text:style-name="P110"><text:span text:style-name="T111">13</text:span><text:span text:style-name="T112">. Išdėstau 15 punktą taip:</text:span></text:p>
      <text:p text:style-name="P113"><text:span text:style-name="T114">„</text:span><text:span text:style-name="T115">15</text:span><text:span text:style-name="T116">. Jei pretendentas nepateikia visų šių nuostatų 8 punkte nurodytų dokumentų iki šių nuostatų 16 punkte nurodyto termino pabaigos</text:span><text:span text:style-name="T117"><text:s/></text:span><text:span text:style-name="T118">arba yra šių nuostatų 4.2 punkte nustatytas pagrindas, neleidžiantis pretendentui dalyvauti konkurse, per 3 darbo dienas nuo dokumentų pateikimo dienos jo nurodytu adresu išsiunčiamas pranešimas apie tai, jog jam neleidžiama dalyvauti konkurse (pretendento prašymas, anketa ir dokumentų kopijos negrąžinami).“</text:span></text:p>
      <text:p text:style-name="P119"><text:span text:style-name="T120">14</text:span><text:span text:style-name="T121">. Išdėstau 16 punktą taip:</text:span></text:p>
      <text:p text:style-name="P122"><text:span text:style-name="T123">„</text:span><text:span text:style-name="T124">16</text:span><text:span text:style-name="T125">. Pretendentų dokumentai priimami 14 kalendorinių dienų nuo konkurso paskelbimo interneto tinklalapyje www.teisinepagalba.lt dienos, įskaitant konkurso paskelbimo dieną.“</text:span></text:p>
      <text:p text:style-name="P126"><text:span text:style-name="T127">15</text:span><text:span text:style-name="T128">.</text:span><text:span text:style-name="T129"><text:s/></text:span><text:span text:style-name="T130">Papildau šiuo 16</text:span><text:span text:style-name="T131">1<text:s/></text:span><text:span text:style-name="T132">punktu:</text:span></text:p>
      <text:p text:style-name="P133"><text:span text:style-name="T134">„</text:span><text:span text:style-name="T135">16</text:span><text:span text:style-name="T136">1</text:span><text:span text:style-name="T137">. Ne vėliau kaip per 3 darbo dienas po dokumentų priėmimo termino pasibaigimo tarnyba kreipiasi į Lietuvos advokatūrą, kad ši pateiktų nuomonę dėl pretendentų tinkamumo teikti valstybės garantuojamą teisinę pagalbą. Lietuvos advokatūra nuomonę dėl pretendentų tinkamumo teikti valstybės garantuojamą teisinę pagalbą pateikia ne vėliau kaip per 30 kalendorinių dienų nuo tarnybos kreipimosi datos. Jei Lietuvos advokatūra pateikia neigiamą nuomonę dėl pretendento tinkamumo teikti valstybės garantuojamą teisinę pagalbą, ne vėliau kaip per 3 darbo dienas nuo Lietuvos advokatūros nuomonės pateikimo tarnybai pretendento nurodytu adresu išsiunčiamas pranešimas apie tai, kad jam neleidžiama dalyvauti konkurse (pretendento prašymas, anketa ir dokumentų kopijos negrąžinami). Lietuvos advokatūrai nepateikus nuomonės dėl pretendento tinkamumo teikti valstybės garantuojamą teisinę pagalbą per 30 kalendorinių dienų nuo tarnybos kreipimosi dienos, laikoma, kad pretendentas tinkamas teikti valstybės garantuojamą teisinę pagalbą.“</text:span></text:p>
      <text:p text:style-name="P138"><text:span text:style-name="T139">16</text:span><text:span text:style-name="T140">. Išdėstau 19 punktą taip:</text:span></text:p>
      <text:p text:style-name="P141"><text:span text:style-name="T142">„</text:span><text:span text:style-name="T143">19</text:span><text:span text:style-name="T144">. Pretendentai, atvykdami į konkursą, privalo turėti asmens tapatybę patvirtinantį dokumentą ir jį pateikti komisijos sekretoriui.“<text:s/></text:span></text:p>
      <text:p text:style-name="P145"><text:span text:style-name="T146">17</text:span><text:span text:style-name="T147">. Įrašau 23 punkte po žodžių „Lietuvos advokatūros nuomonėje dėl“ žodį „pretendento“.<text:s/></text:span></text:p>
      <text:p text:style-name="P148"><text:span text:style-name="T149">18</text:span><text:span text:style-name="T150">. Įrašau 24 punkte vietoj žodžių „skiriamos dvi valandos“ žodžius „skiriama viena valanda“.</text:span></text:p>
      <text:p text:style-name="P151"><text:span text:style-name="T152">19</text:span><text:span text:style-name="T153">. Išdėstau 35 punktą taip:</text:span></text:p>
      <text:p text:style-name="P154"><text:span text:style-name="T155">„</text:span><text:span text:style-name="T156">35</text:span><text:span text:style-name="T157">. Laimėjusiais konkursą laikomi pretendentai, gavę didžiausią galutinį konkurso rezultatų įvertinimą. Jeigu vienodą balų skaičių gauna keli pretendentai, laimėjusiu konkursą laikomas pretendentas, turintis didžiausią egzamino vertinimo balą. Jei pretendentai turi vienodą egzamino vertinimo balą, konkursą laimėjusiu laikomas pretendentas,</text:span><text:span text:style-name="T158"><text:s/></text:span><text:span text:style-name="T159">turintis didesnį praktikuojančio advokato veiklos stažą.</text:span><text:span text:style-name="T160"><text:s/></text:span><text:span text:style-name="T161">Jeigu pretendentai turi vienodą praktikuojančio advokato veiklos stažą, gali būti rengiamas papildomas komisijos posėdis, kurio metu pretendentams užduodami vienodi papildomi klausimai.“</text:span></text:p>
      <text:p text:style-name="P162"><text:span text:style-name="T163">20</text:span><text:span text:style-name="T164">. Įrašau 37 punkte vietoj žodžio „Asmens“ žodį „Pretendento“, po žodžių „išnagrinėtas per dešimt“ žodį „darbo“.</text:span></text:p>
      <text:p text:style-name="P165"><text:span text:style-name="T166">21</text:span><text:span text:style-name="T167">. Išdėstau 39 punktą taip:</text:span></text:p>
      <text:p text:style-name="P168"><text:span text:style-name="T169">„</text:span><text:span text:style-name="T170">39</text:span><text:span text:style-name="T171">. Pasibaigus šių nuostatų 37 punkte nustatytam komisijos sprendimo apskundimo terminui, konkurso rezultatai tvirtinami tarnybos vadovo įsakymu, nurodant konkursą laimėjusį asmenį (laimėjusius asmenis).“</text:span></text:p>
      <text:p text:style-name="P172"><text:span text:style-name="T173">22</text:span><text:span text:style-name="T174">. Išdėstau 44 punktą taip:</text:span></text:p>
      <text:p text:style-name="P175"><text:span text:style-name="T176">„</text:span><text:span text:style-name="T177">44</text:span><text:span text:style-name="T178">. Advokatų, kurie prireikus teikia antrinę teisinę pagalbą, konkursai vykdomi ne mažiau kaip du kartus per metus, taip pat esant poreikiui, kai dėl objektyvių priežasčių (pasibaigus sutarčiai prireikus teikti antrinę teisinę pagalbą, dėl advokatų, teikiančių antrinę teisinę pagalbą, didelio darbo krūvio konkrečioje tarnybos veiklos teritorijos dalyje ar kt.) nedelsiant būtina užtikrinti antrinės teisinės pagalbos teikimą.“<text:s/></text:span></text:p>
      <text:p text:style-name="P179"><text:span text:style-name="T180">23</text:span><text:span text:style-name="T181">. Išdėstau 45 punktą taip:</text:span></text:p>
      <text:p text:style-name="P182"><text:span text:style-name="T183">„</text:span><text:span text:style-name="T184">45</text:span><text:span text:style-name="T185">. Advokatų, kurie prireikus teikia antrinę teisinę pagalbą tarnybos veiklos teritorijoje, konkursą skelbia tarnyba interneto tinklalapyje www.teisinepagalba.lt ir praneša Lietuvos advokatūrai, kuri šią informaciją paskelbia savo interneto tinklalapyje www.advoco.lt.“</text:span></text:p>
      <text:p text:style-name="P186"><text:span text:style-name="T187">24</text:span><text:span text:style-name="T188">. Išdėstau 49 punktą taip:</text:span></text:p>
      <text:p text:style-name="P189"><text:span text:style-name="T190">„</text:span><text:span text:style-name="T191">49</text:span><text:span text:style-name="T192">. Pretendentų dokumentai priimami 14 kalendorinių dienų nuo konkurso paskelbimo interneto tinklalapyje www.teisinepagalba.lt dienos, įskaitant konkurso paskelbimo dieną.“</text:span></text:p>
      <text:p text:style-name="P193"><text:span text:style-name="T194">25</text:span><text:span text:style-name="T195">. Išdėstau 50 punktą taip:<text:s/></text:span></text:p>
      <text:p text:style-name="P196"><text:span text:style-name="T197">„</text:span><text:span text:style-name="T198">50</text:span><text:span text:style-name="T199">. Jei pretendentas nepateikia visų šių nuostatų 8 punkte nurodytų dokumentų arba yra šių nuostatų 4.2 punkte nustatytas pagrindas, neleidžiantis</text:span><text:span text:style-name="T200"><text:s/></text:span><text:span text:style-name="T201">pretendentui dalyvauti konkurse, jam per 3 darbo dienas nuo šių nuostatų 8 punkte nurodytų dokumentų pateikimo dienos išsiunčiamas pranešimas apie tai, jog neleidžiama dalyvauti konkurse (pretendento prašymas, anketa ir dokumentų kopijos negrąžinami).“</text:span></text:p>
      <text:p text:style-name="P202"><text:span text:style-name="T203">26</text:span><text:span text:style-name="T204">. Išdėstau 51 punktą taip:</text:span></text:p>
      <text:p text:style-name="P205"><text:span text:style-name="T206">„</text:span><text:span text:style-name="T207">51</text:span><text:span text:style-name="T208">. Ne vėliau kaip per 3 darbo dienas po dokumentų priėmimo termino pasibaigimo tarnyba kreipiasi į Lietuvos advokatūrą dėl nuomonės pateikimo dėl pretendentų tinkamumo teikti valstybės garantuojamą teisinę pagalbą. Lietuvos advokatūra nuomonę dėl pretendentų tinkamumo teikti valstybės garantuojamą teisinę pagalbą pateikia ne vėliau kaip per 30 kalendorinių dienų nuo tarnybos kreipimosi datos.</text:span><text:span text:style-name="T209"><text:s/></text:span><text:span text:style-name="T210">Jeigu pretendentas pateikia tarnybai visus šių nuostatų 8 punkte nurodytus dokumentus ir nėra šių nuostatų 4.1 punkte nustatyto pagrindo, neleidžiančio pretendentui dalyvauti konkurse, jis laikomas laimėjusiu konkursą. Apie konkurso rezultatus pretendentai informuojami jų nurodytu adresu išsiunčiant pranešimą ne vėliau kaip per 3 darbo dienas po Lietuvos advokatūros nuomonės dėl pretendento tinkamumo teikti valstybės garantuojamą teisinę pagalbą pateikimo tarnybai.“</text:span></text:p>
      <text:p text:style-name="P211"/>
      <text:p text:style-name="P212"/>
      <text:p text:style-name="P213"/>
      <text:p text:style-name="P214">Teisingumo ministras<text:s/><text:tab/><text:s/>Remigijus Šimašius</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6-12T11:14:00Z</meta:creation-date>
    <dc:date>2020-06-12T11:14:00Z</dc:date>
    <meta:template xlink:href="Normal.dotm" xlink:type="simple"/>
    <meta:editing-cycles>2</meta:editing-cycles>
    <meta:editing-duration>PT0S</meta:editing-duration>
    <meta:document-statistic meta:page-count="3" meta:paragraph-count="249" meta:word-count="1414" meta:character-count="9994" meta:row-count="735" meta:non-whitespace-character-count="8829"/>
  </office:meta>
</office:document-meta>
</file>