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7"/>
      <text:p text:style-name="P8">2007 m. balandžio 27 d. Nr. 4R-81</text:p>
      <text:p text:style-name="P9">Vilnius</text:p>
      <text:p text:style-name="P10"/>
      <text:p text:style-name="P11"/>
      <text:p text:style-name="P12"><text:span text:style-name="T13">Pakeičiu</text:span><text:s/>Civilinės aviacijos administracijos direktoriaus 2004 m. rugsėjo 29 d. įsakymą Nr. 4R-183 „Dėl reikalavimų mokymo įstaigoms, rengiančioms ir perkvalifikuojančioms civilinės aviacijos specialistus, patvirtinimo“ (Žin., 2004, Nr.<text:s/><text:a xlink:href="https://www.e-tar.lt/portal/lt/legalAct/TAR.2BC8B4CA2A10" office:target-frame-name="_blank" xlink:show="new"><text:span text:style-name="T14">172-6368</text:span></text:a>):</text:p>
      <text:p text:style-name="P15">Išdėstau 99.4 punktą taip:</text:p>
      <text:p text:style-name="P16">„99.4. radijo ryšio priemonės, kurios turi atitikti ICAO 11 priedo 6 skyriaus reikalavimus. Aerodrome turi būti paskirtas skrydžių koordinatorius arba skrydžių informacijos pareigūnas, arba skrydžių vadovas.“</text:p>
      <text:p text:style-name="P17"/>
      <text:p text:style-name="P18"/>
      <text:p text:style-name="P19"/>
      <text:p text:style-name="P20"><text:span text:style-name="T21">DIREKTORIUS</text:span><text:span text:style-name="T22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3T13:40:00Z</meta:creation-date>
    <dc:date>2019-12-23T13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943" meta:row-count="25" meta:non-whitespace-character-count="830"/>
  </office:meta>
</office:document-meta>
</file>