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P3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text-properties fo:color="#000000" style:language-asian="lt" style:country-asian="LT"/>
    </style:style>
    <style:style style:name="TableColumn494" style:family="table-column">
      <style:table-column-properties style:column-width="3.3465in"/>
    </style:style>
    <style:style style:name="TableColumn495" style:family="table-column">
      <style:table-column-properties style:column-width="3.3472in"/>
    </style:style>
    <style:style style:name="Table493" style:family="table">
      <style:table-properties style:width="6.69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text-transform="uppercase" fo:color="#000000" style:font-size-complex="11pt" style:language-asian="lt" style:country-asian="LT"/>
    </style:style>
    <style:style style:name="P499" style:parent-style-name="Normal" style:family="paragraph">
      <style:paragraph-properties style:snap-to-layout-grid="false"/>
      <style:text-properties fo:text-transform="uppercase" fo:color="#000000" style:font-size-complex="11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end"/>
      <style:text-properties fo:text-transform="uppercase" fo:color="#000000" style:font-size-complex="11pt" style:language-asian="lt" style:country-asian="LT"/>
    </style:style>
    <style:style style:name="P502" style:parent-style-name="Normal" style:family="paragraph">
      <style:paragraph-properties style:snap-to-layout-grid="false" fo:text-align="end"/>
    </style:style>
    <style:style style:name="T503" style:parent-style-name="DefaultParagraphFont" style:family="text">
      <style:text-properties fo:text-transform="uppercase" fo:color="#000000" style:font-size-complex="11pt" style:language-asian="lt" style:country-asian="LT"/>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break-before="page" style:snap-to-layout-grid="false" fo:text-indent="3.543in"/>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center"/>
      <style:text-properties fo:color="#000000" style:language-asian="lt" style:country-asian="LT"/>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2" style:parent-style-name="Normal" style:family="paragraph">
      <style:paragraph-properties style:snap-to-layout-grid="false" fo:text-align="justify" fo:text-indent="0.4923in"/>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18" style:family="table-column">
      <style:table-column-properties style:column-width="3.3451in"/>
    </style:style>
    <style:style style:name="TableColumn519" style:family="table-column">
      <style:table-column-properties style:column-width="3.3486in"/>
    </style:style>
    <style:style style:name="Table517" style:family="table">
      <style:table-properties style:width="6.6937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indent="0.4923in"/>
      <style:text-properties fo:color="#000000" style:font-size-complex="11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style:font-size-complex="11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indent="0.4923in"/>
      <style:text-properties fo:color="#000000"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color="#000000" style:font-size-complex="11pt" style:language-asian="lt" style:country-asian="LT"/>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40" style:family="table-column">
      <style:table-column-properties style:column-width="3.3458in"/>
    </style:style>
    <style:style style:name="TableColumn541" style:family="table-column">
      <style:table-column-properties style:column-width="3.3479in"/>
    </style:style>
    <style:style style:name="Table539" style:family="table">
      <style:table-properties style:width="6.6937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indent="0.4923in"/>
      <style:text-properties fo:color="#000000"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11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indent="0.4923in"/>
      <style:text-properties fo:color="#000000"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style:font-size-complex="11pt" style:language-asian="lt" style:country-asian="LT"/>
    </style:style>
    <style:style style:name="P553" style:parent-style-name="Normal" style:family="paragraph">
      <style:paragraph-properties style:snap-to-layout-grid="false"/>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SUOMIJOS RESPUBLIKOS VYRIAUSYBĖS</text:span></text:p>
      <text:p text:style-name="P12"/>
      <text:p text:style-name="P13">SUSITARIMAS</text:p>
      <text:p text:style-name="P14"><text:span text:style-name="T15">DĖL ORO SUSISIEKIMO</text:span><text:span text:style-name="T16"><text:note text:note-class="footnote" text:id="_ftn0"><text:note-citation text:label="*">*</text:note-citation><text:note-body><text:p text:style-name="Normal"><text:span text:style-name="T17"><text:s/></text:span><text:span text:style-name="T18">Įsigaliojo 1994 m. kovo 1 d.</text:span></text:p></text:note-body></text:note></text:span></text:p>
      <text:p text:style-name="P19"/>
      <text:p text:style-name="P20"><text:span text:style-name="T21">Lietuvos Respublikos Vyriausybė ir Suomijos Respublikos Vyriausybė, toliau vadinamos „Susitariančiosiomis Šalimis“,</text:span></text:p>
      <text:p text:style-name="P22"><text:span text:style-name="T23">būdamos Tarptautinės civilinės aviacijos konvencijos, pateiktos pasirašyti Čikagoje 1944 m. gruodžio 7 d., šalys,</text:span></text:p>
      <text:p text:style-name="P24"><text:span text:style-name="T25">norėdamos pagal minėtąją konvenciją sudaryti ją papildantį susitarimą dėl reguliaraus oro susisiekimo tarp jų atitinkamų teritorijų ir už jų<text:s/></text:span><text:span text:style-name="T26">ribų,</text:span></text:p>
      <text:p text:style-name="P27"><text:span text:style-name="T28">susitar</text:span><text:span text:style-name="T29">ė:</text:span></text:p>
      <text:p text:style-name="P30"/>
      <text:p text:style-name="P31"><text:span text:style-name="T32">1</text:span><text:span text:style-name="T33"><text:s/>straipsnis</text:span></text:p>
      <text:p text:style-name="P34"><text:span text:style-name="T35">Sąvokos</text:span></text:p>
      <text:p text:style-name="P36"/>
      <text:p text:style-name="P37"><text:span text:style-name="T38">1</text:span><text:span text:style-name="T39">. Šiame Susitarime, jei kontekstas nereikalauja kitaip:</text:span></text:p>
      <text:p text:style-name="P40"><text:span text:style-name="T41">a) „Čikagos konvencija“ – tai Tarptautinė civilinės aviacijos konvencija, pateikta pasirašyti Čikagoje 1944 m. gruodžio 7 d., įskaitant visus priedus,<text:s/></text:span><text:span text:style-name="T42">priimtus pagal tos Konvencijos 90 straipsnį, bei visas priedų ir Konvencijos pataisas, priimtas pagal jos 90 ir 94 straipsnius, jei tie priedai ir pataisos yra įsigaliojusios abiem Susitariančiosioms Šalims ir yra jų ratifikuotos;</text:span></text:p>
      <text:p text:style-name="P43"><text:span text:style-name="T44">b) „vadovaujančiosios a</text:span><text:span text:style-name="T45">viacijos institucijos“ – Lietuvos Respublikoje – Susisiekimo ministerija, Suomijos Respublikoje – Civilinės aviacijos administracija, arba abiem atvejais – bet kuris asmuo ar organizacija, įgaliota atlikti funkcijas, kurias šiuo metu vykdo minėtos vadovauj</text:span><text:span text:style-name="T46">ančiosios aviacijos institucijos;</text:span></text:p>
      <text:p text:style-name="P47"><text:span text:style-name="T48">c) „paskirtoji aviakompanija“ – tai aviakompanija, kuri yra paskirta ir įgaliota pagal šio Susitarimo 3 straipsnį;</text:span></text:p>
      <text:p text:style-name="P49"><text:span text:style-name="T50">d) sąvokos „teritorija“, „oro susisiekimas“, „tarptautinis oro susisiekimas“, „aviakompanija“ ir „nutūp</text:span><text:span text:style-name="T51">imas nekomerciniais tikslais“ vartojamos tomis reikšmėmis, kurios yra nurodytos Čikagos konvencijos 2 ir 96 straipsniuose;</text:span></text:p>
      <text:p text:style-name="P52"><text:span text:style-name="T53">e) „Priedas“ – tai šio Susitarimo priedas arba šio Susitarimo priedas su pataisomis, padarytomis pagal šio Susitarimo 18 straipsnio</text:span><text:span text:style-name="T54"><text:s/>2 dalį;</text:span></text:p>
      <text:p text:style-name="P55"><text:span text:style-name="T56">f) „tarifas“ – tai kainos už keleivių, bagažo ar krovinių (išskyrus paštą) gabenimą, kartu įskaitant su gabenimu susijusias papildomas paslaugas ir komisinius už bilietų keleiviams pardavimą ar atitinkamus krovinių gabenimo sandorius. Į tarifą į</text:span><text:span text:style-name="T57">eina ir reikalavimai, kuriais remiantis taikomos gabenimo kainos ar komisiniai.</text:span></text:p>
      <text:p text:style-name="P58"><text:span text:style-name="T59">2</text:span><text:span text:style-name="T60">. Priedas yra neatskiriama sudėtinė šio Susitarimo dalis; jei nėra numatyta kitaip, visos nuorodos į šį Susitarimą nurodo ir Priedą.</text:span></text:p>
      <text:p text:style-name="P61"><text:span text:style-name="T62">3</text:span><text:span text:style-name="T63">. Šio Susitarimo straipsnių pav</text:span><text:span text:style-name="T64">adinimai pateikti tik dėl nuorodų patogumo.</text:span></text:p>
      <text:p text:style-name="P65"/>
      <text:p text:style-name="P66"><text:span text:style-name="T67">2</text:span><text:span text:style-name="T68"><text:s/>straipsnis</text:span></text:p>
      <text:p text:style-name="P69"><text:span text:style-name="T70">Skrydžių teisių suteikimas</text:span></text:p>
      <text:p text:style-name="P71"/>
      <text:p text:style-name="P72"><text:span text:style-name="T73">1</text:span><text:span text:style-name="T74">. Kiekviena Susitariančioji Šalis kitai Susitariančiajai Šaliai suteikia šias su pastarosios Šalies tarptautiniu oro susisiekimu susijusias teises:</text:span></text:p>
      <text:p text:style-name="P75"><text:span text:style-name="T76">a)<text:s/></text:span><text:span text:style-name="T77">netupiant perskristi jos teritoriją;</text:span></text:p>
      <text:p text:style-name="P78"><text:span text:style-name="T79">b) tūpti jos teritorijoje nekomerciniais tikslais.</text:span></text:p>
      <text:p text:style-name="P80"><text:span text:style-name="T81">2</text:span><text:span text:style-name="T82">. Kiekviena Susitariančioji Šalis suteikia kitai Susitariančiajai Šaliai šiame Susitarime nurodytas teises, reikalingas tarptautiniam oro susisiekimui šio<text:s/></text:span><text:span text:style-name="T83">Susitarimo Priede nurodytais maršrutais vykdyti. Toliau toks susisiekimas ir maršrutai vadinami atitinkamai „sutartuoju susisiekimu“ ir „nurodytais maršrutais“. Vykdydama sutartąjį susisiekimą nurodytu maršrutu, kiekvienos Susitariančiosios Šalies paskirto</text:span><text:span text:style-name="T84">ji aviakompanija, be nustatytų šio straipsnio 1 dalyje teisių, turi teisę tūpti kitos Susitariančiosios Šalies teritorijoje Priede nurodytose to maršruto punktuose tam, kad būtų įlaipinti ir (arba) išlaipinti tarptautinio susisiekimo keleiviai, pakrauti ar</text:span><text:span text:style-name="T85"><text:s/>iškrauti kroviniai ar paštas, šias operacijas atliekant kartu arba atskirai.</text:span></text:p>
      <text:p text:style-name="P86"><text:span text:style-name="T87">3</text:span><text:span text:style-name="T88">. Jokios šio straipsnio 2 dalies nuostatos nesuteikia vienos Susitariančiosios Šalies paskirtajai aviakompanijai teisės kitos Susitariančiosios Šalies teritorijoje įlaipinti</text:span><text:span text:style-name="T89"><text:s/>keleivius, pakrauti krovinius bei paštą ir vežti juos už užmokestį ar pagal nuomos sutartį į kitą tos kitos Susitariančiosios Šalies teritorijos punktą.</text:span></text:p>
      <text:p text:style-name="P90"/>
      <text:p text:style-name="P91"><text:span text:style-name="T92">3</text:span><text:span text:style-name="T93"><text:s/>straipsnis</text:span></text:p>
      <text:p text:style-name="P94"><text:span text:style-name="T95">Aviakompanijų paskyrimas ir veikos leidimas</text:span></text:p>
      <text:p text:style-name="P96"/>
      <text:p text:style-name="P97"><text:span text:style-name="T98">1</text:span><text:span text:style-name="T99">. Kiekviena Susitariančioji Šali</text:span><text:span text:style-name="T100">s turi teisę paskirti ir raštu kitai Susitariančiajai Šaliai nurodyti vieną ar kelias aviakompanijas, kurios vykdys sutartąjį susisiekimą nurodytais maršrutais. Tačiau kiekviena Susitariančioji Šalis gali paskirti tik vieną aviakompaniją skraidyti vienu ma</text:span><text:span text:style-name="T101">ršrutu, nurodytu šio Susitarimo Priede.</text:span></text:p>
      <text:p text:style-name="P102"><text:span text:style-name="T103">2</text:span><text:span text:style-name="T104">. Kiekviena Susitariančioji Šalis turi teisę savo paskyrimus panaikinti arba keisti.</text:span></text:p>
      <text:p text:style-name="P105"><text:span text:style-name="T106">3</text:span><text:span text:style-name="T107">. Vadovaujančiosios aviacijos institucijos, gavusios tokį raštišką pranešimą apie kitos Susitariančiosios Šalies aviakomp</text:span><text:span text:style-name="T108">anijų paskyrimą, nedelsdamos pagal šio straipsnio 4 dalies ir 4 straipsnio 1 dalies nuostatas išduoda kiekvienai paskirtajai aviakompanijai atitinkamą veiklos leidimą.</text:span></text:p>
      <text:p text:style-name="P109"><text:span text:style-name="T110">4</text:span><text:span text:style-name="T111">. Vienos Susitariančiosios Šalies vadovaujančiosios aviacijos institucijos gali rei</text:span><text:span text:style-name="T112">kalauti, kad kitos Susitariančiosios Šalies paskirtoji aviakompanija pateiktų įrodymus, jog turi visas kvalifikacijas, reikalingas vykdyti įstatymų ir kitų teisės aktų nustatytus reikalavimus, kuriuos tokios institucijos paprastai ir pagrįstai taiko tarpta</text:span><text:span text:style-name="T113">utiniam oro susisiekimui pagal Čikagos konvencijos nuostatas.</text:span></text:p>
      <text:p text:style-name="P114"><text:span text:style-name="T115">5</text:span><text:span text:style-name="T116">. Kai aviakompanija yra paskirta ir gauna leidimą, ji gali bet kuriuo metu pradėti vykdyti sutartąjį susisiekimą, jei tik bus laikomasi visų taikytinų šio Susitarimo nuostatų, įskaitant ir<text:s/></text:span><text:span text:style-name="T117">nuostatas dėl tarifų.</text:span></text:p>
      <text:p text:style-name="P118"/>
      <text:p text:style-name="P119"><text:span text:style-name="T120">4</text:span><text:span text:style-name="T121"><text:s/>straipsnis</text:span></text:p>
      <text:p text:style-name="P122"><text:span text:style-name="T123">Atsisakymas išduoti veiklos leidimą, jo atšaukimas ar sustabdymas</text:span></text:p>
      <text:p text:style-name="P124"/>
      <text:p text:style-name="P125"><text:span text:style-name="T126">1</text:span><text:span text:style-name="T127">. Kiekvienos Susitariančiosios Šalies vadovaujančiosios aviacijos institucijos turi teisę atsisakyti išduoti kitos Susitariančiosios Šalies pa</text:span><text:span text:style-name="T128">skirtajai aviakompanijai veiklos leidimą, jį atšaukti, sustabdyti leidimą naudotis jai suteiktomis šio Susitarimo 2 straipsnyje nurodytomis teisėmis arba iškelti tokias sąlygas, kurių, jos manymu, reikia norint naudotis šiomis teisėmis:</text:span></text:p>
      <text:p text:style-name="P129"><text:span text:style-name="T130">a) bet kuriuo atvej</text:span><text:span text:style-name="T131">u, jei jos nėra įsitikinusios, kad didelė tos aviakompanijos nuosavybės dalis ar jos valdymas priklauso ją paskyrusiai Susitariančiajai Šaliai ar jos nacionaliniams subjektams;</text:span></text:p>
      <text:p text:style-name="P132"><text:span text:style-name="T133">b) jei toji aviakompanija nesilaiko šias teises suteikiančios Susitariančiosi</text:span><text:span text:style-name="T134">os Šalies įstatymų ir kitų teisės aktų;</text:span></text:p>
      <text:p text:style-name="P135"><text:span text:style-name="T136">c) jei toji aviakompanija nevykdo oro susisiekimo šiame Susitarime nustatytomis sąlygomis.</text:span></text:p>
      <text:p text:style-name="P137"><text:span text:style-name="T138">2</text:span><text:span text:style-name="T139">. Išskyrus atvejus, kai siekiant sustabdyti tolesnį įstatymų ir (arba) kitų teisės aktų pažeidinėjimą, būtina tuoj<text:s/></text:span><text:span text:style-name="T140">pat atšaukti ar sustabdyti naudojimąsi teisėmis ar taikyti šio straipsnio 1 dalyje nurodytas sąlygas, tokia teise naudojamasi tik pasikonsultavus su kitos Susitariančiosios Šalies vadovaujančiosiomis aviacijos institucijomis. Tokios konsultacijos turi įvyk</text:span><text:span text:style-name="T141">ti per penkiolika (15) dienų nuo konsultacijų prašymo gavimo dienos.</text:span></text:p>
      <text:p text:style-name="P142"/>
      <text:p text:style-name="P143"><text:span text:style-name="T144">5</text:span><text:span text:style-name="T145"><text:s/>straipsnis</text:span></text:p>
      <text:p text:style-name="P146"><text:span text:style-name="T147">Oro susisiekimo rinkliavos</text:span></text:p>
      <text:p text:style-name="P148"/>
      <text:p text:style-name="P149"><text:span text:style-name="T150">Mokesčiai ir rinkliavos už naudojimąsi oro uostais ir kitais aviacijos įrenginiais, kuriuos bet kurios Susitariančiosios Šalies<text:s/></text:span><text:span text:style-name="T151">teritorijoje kompetentingos institucijos taiko bet kurios aviakompanijos, priklausančios kitai Susitariančiajai Šaliai, orlaiviui, neturi būti didesni už mokesčius ir rinkliavas, taikomas nacionalinių aviakompanijų orlaiviui vykdančiam tarptautinį susisiek</text:span><text:span text:style-name="T152">imą.</text:span></text:p>
      <text:p text:style-name="P153"/>
      <text:p text:style-name="P154"><text:span text:style-name="T155">6</text:span><text:span text:style-name="T156"><text:s/>straipsnis</text:span></text:p>
      <text:p text:style-name="P157"><text:span text:style-name="T158">Atleidimas nuo muito ir kitų mokesčių bei rinkliavų</text:span></text:p>
      <text:p text:style-name="P159"/>
      <text:p text:style-name="P160"><text:span text:style-name="T161">1</text:span><text:span text:style-name="T162">. Orlaiviams, kuriuos tarptautiniam oro susisiekimui naudoja vienos Susitariančiosios Šalies paskirtoji aviakompanija, jų įprastai įrangai, atsarginėms dalims, degalų ir tep</text:span><text:span text:style-name="T163">alų atsargoms, orlaivio atsargoms (įskaitant maistą, gėrimus ir tabaką), esančioms tokiame orlaivyje, netaikomi jokie muito, tikrinimo ir kiti mokesčiai bei panašios rinkliavos, kai orlaivis atskrenda į kitos Susitariančiosios Šalies teritoriją, jei tokia<text:s/></text:span><text:span text:style-name="T164">įranga, atsarginės dalys ir atsargos pasilieka orlaivyje tol, kol vėl bus išgabentos arba sunaudotos ar suvartotos orlaivyje skrendant per tą teritoriją.</text:span></text:p>
      <text:p text:style-name="P165"><text:span text:style-name="T166">2</text:span><text:span text:style-name="T167">. Muito ir kiti mokesčiai bei rinkliavos, minimos šio straipsnio 1 dalyje, išskyrus užmokestį už<text:s/></text:span><text:span text:style-name="T168">suteiktas paslaugas, taip pat netaikomi:</text:span></text:p>
      <text:p text:style-name="P169"><text:span text:style-name="T170">a) orlaivio atsargos, paimtos per pagrįstos trukmės laikotarpį vienos Susitariančiosios Šalies teritorijoje, skirtoms naudoti išskrendančiame kitos Susitariančiosios Šalies paskirtajai aviakompanijos orlaivyje, vykd</text:span><text:span text:style-name="T171">ančiame tarptautinį oro susisiekimą;</text:span></text:p>
      <text:p text:style-name="P172"><text:span text:style-name="T173">b) atsarginės dalys, įskaitant variklius, įvežtos į vienos Susitariančiosios Šalies teritoriją ir skirtos kitos Susitariančiosios Šalies paskirtajai aviakompanijai priklausančio tarptautinio oro susisiekimo orlaivio p</text:span><text:span text:style-name="T174">riežiūrai ar remontui;</text:span></text:p>
      <text:p text:style-name="P175"><text:span text:style-name="T176">c) degalai, tepalai ir suvartojamos techninės atsargos, įvežtos į vienos Susitariančiosios Šalies teritoriją ar joje tiekiamos ir skirtos naudoti kitos Susitariančiosios Šalies paskirtosios aviakompanijos orlaivyje, vykdančiame tar</text:span><text:span text:style-name="T177">ptautinį oro susisiekimą, net jei tokios atsargos numatytos naudoti kelio dalyje virš Susitariančiosios Šalies, kurioje jos buvo pakrautos, teritorijos.</text:span></text:p>
      <text:p text:style-name="P178"><text:span text:style-name="T179">3</text:span><text:span text:style-name="T180">. Gali būti reikalaujama, kad šio straipsnio 2 dalyje minimas medžiagas prižiūrėtų ir kontroliuo</text:span><text:span text:style-name="T181">tų muitinė.</text:span></text:p>
      <text:p text:style-name="P182"><text:span text:style-name="T183">4</text:span><text:span text:style-name="T184">. Įprastą skrendančio lėktuvo įrangą, medžiagas, atsargas ir atsargines dalis, paprastai esančias vienos Susitariančiosios Šalies paskirtosios aviakompanijos naudojamame orlaivyje, galima iškrauti kitos Susitariančiosios Šalies teritorijoj</text:span><text:span text:style-name="T185">e, tik gavus tos Susitariančiosios Šalies muitinės institucijų pritarimą. Tokiu atveju jos laikomos minėtų institucijų priežiūroje tol, kol bus išgabentos ar kitaip pašalintos pagal muitinės taisykles.</text:span></text:p>
      <text:p text:style-name="P186"><text:span text:style-name="T187">5</text:span><text:span text:style-name="T188">. Būtiniems aviakompanijų dokumentams, tokiems ka</text:span><text:span text:style-name="T189">ip tvarkaraščiai, bilietai ir važtaraščiai, skirtiems naudoti vienos Susitariančiosios Šalies paskirtajai aviakompanijai, įvežtiems į kitos Susitariančiosios Šalies teritoriją, netaikomi toje teritorijoje jokie muito, tikrinimo ir kiti mokesčiai bei panaši</text:span><text:span text:style-name="T190">os rinkliavos.</text:span></text:p>
      <text:p text:style-name="P191"><text:span text:style-name="T192">6</text:span><text:span text:style-name="T193">. Bagažui ir kroviniams, tiesioginiu tranzitu gabenamiems per Susitariančiosios Šalies teritoriją, netaikomi jokie muito, tikrinimo ir kiti mokesčiai bei panašios rinkliavos, kurios nėra susijusios su atskridimu ir išskridimu.</text:span></text:p>
      <text:p text:style-name="P194"/>
      <text:p text:style-name="P195"><text:span text:style-name="T196">7</text:span><text:span text:style-name="T197"><text:s/></text:span><text:span text:style-name="T198">straipsnis</text:span></text:p>
      <text:p text:style-name="P199"><text:span text:style-name="T200">Talpos nuostatos</text:span></text:p>
      <text:p text:style-name="P201"/>
      <text:p text:style-name="P202"><text:span text:style-name="T203">1</text:span><text:span text:style-name="T204">. Susitariančiųjų Šalių paskirtosios aviakompanijos turi turėti sąžiningas ir vienodas galimybes vykdyti sutartąjį susisiekimą bet kuriuo maršrutu, nurodytu šio Susitarimo Priede.</text:span></text:p>
      <text:p text:style-name="P205"><text:span text:style-name="T206">2</text:span><text:span text:style-name="T207">. Vykdydama sutartąjį susisiekimą,<text:s/></text:span><text:span text:style-name="T208">kiekvienos Susitariančiosios Šalies paskirtoji aviakompanija (-os) atsižvelgia į kitos Susitariančiosios Šalies paskirtosios aviakompanijos (-ų) interesus, kad nedarytų netinkamos įtakos oro susisiekimui, pastarosios vykdomam tuo pačiu maršrutu ar kuria no</text:span><text:span text:style-name="T209">rs jo dalimi.</text:span></text:p>
      <text:p text:style-name="P210"><text:span text:style-name="T211">3</text:span><text:span text:style-name="T212">. Svarbiausias sutartojo susisiekimo, kurį vykdo Susitariančiosios Šalies paskirtosios aviakompanijos, tikslas – atsižvelgiant į pagrįstą perkrovą išlaikyti pakankamas talpas, kurios leistų tenkinti dabartinius ir pagrįstai numatomas kel</text:span><text:span text:style-name="T213">eivių bei krovinių, įskaitant paštą, gabenimo iš aviakompaniją (-as) paskyrusios Susitariančiosios Šalies teritorijos.</text:span></text:p>
      <text:p text:style-name="P214"><text:span text:style-name="T215">4</text:span><text:span text:style-name="T216">. Vykdant sutartąjį susisiekimą šio Susitarimo Priede nurodytų maršrutų tam tikrame punkte ar punktuose, teise paimti ar išlaipinti<text:s/></text:span><text:span text:style-name="T217">keleivius, iškrauti krovinį, gabenamą iš trečiųjų šalių ir į jas, naudojamasi vadovaujantis bendraisiais tarptautinio oro susisiekimo plėtros principais ir atsižvelgiant į bendrąjį principą, kad talpos būtų siejamos su:</text:span></text:p>
      <text:p text:style-name="P218"><text:span text:style-name="T219">a) skrydžių tarp pradinės orlaivio i</text:span><text:span text:style-name="T220">šskridimo šalies ir galutinės jo paskirties šalies poreikius;</text:span></text:p>
      <text:p text:style-name="P221"><text:span text:style-name="T222">b) aviakompanijų skrydžių be nutūpimo poreikius; ir</text:span></text:p>
      <text:p text:style-name="P223"><text:span text:style-name="T224">c) teritorijos, per kurią eina oro kelias, skrydžių poreikius, atsižvelgiant į vietos ir regioninį oro susisiekimą.</text:span></text:p>
      <text:p text:style-name="P225"/>
      <text:p text:style-name="P226"><text:span text:style-name="T227">8</text:span><text:span text:style-name="T228"><text:s/>straipsnis</text:span></text:p>
      <text:p text:style-name="P229"><text:span text:style-name="T230">Skrydžių programų tvirtinimas</text:span></text:p>
      <text:p text:style-name="P231"/>
      <text:p text:style-name="P232"><text:span text:style-name="T233">1</text:span><text:span text:style-name="T234">. Vienos Susitariančiosios Šalies paskirtoji aviakompanija (-os) kitos Susitariančiosios Šalies vadovaujančiosioms aviacijos institucijoms teikia tvirtinti savo skrydžių programas (vasaros ir žiemos laikotarpiams) ne vėl</text:span><text:span text:style-name="T235">iau kaip likus trisdešimčiai (30) dienų iki skrydžių pradžios. Programoje turi būti nurodyti tvarkaraščiai, skrydžių dažnumas ir naudojamų orlaivių tipai, įskaitant sėdimųjų vietų konfigūraciją ir skaičių. Vadovaujančiosios aviacijos institucijos sprendimą</text:span><text:span text:style-name="T236"><text:s/>dėl pateiktų skrydžių programų priima per dvidešimt (20) dienų nuo tos dienos, kai atitinkama aviakompanija pateikė savo programą.</text:span></text:p>
      <text:p text:style-name="P237"><text:span text:style-name="T238">2</text:span><text:span text:style-name="T239">. Kiekvieną skrydžių programos pakeitimą ir prašymus leisti vykdyti papildomus skrydžius vienos Susitariančiosios Šalie</text:span><text:span text:style-name="T240">s paskirtoji aviakompanija (-os) privalo teikti tvirtinti kitos Susitariančiosios Šalies vadovaujančiosioms aviacijos institucijoms. Vadovaujančiosios aviacijos institucijos tokius prašymus, susijusius su pakeitimais ar papildomais skrydžiais, išnagrinėja<text:s/></text:span><text:span text:style-name="T241">nedelsdamos.</text:span></text:p>
      <text:p text:style-name="P242"/>
      <text:p text:style-name="P243"><text:span text:style-name="T244">9</text:span><text:span text:style-name="T245"><text:s/>straipsnis</text:span></text:p>
      <text:p text:style-name="P246"><text:span text:style-name="T247">Informacija ir statistiniai duomenys</text:span></text:p>
      <text:p text:style-name="P248"/>
      <text:p text:style-name="P249"><text:span text:style-name="T250">Kitos Susitariančiosios Šalies vadovaujančiųjų aviacijos institucijų prašymu kiekvienos Susitariančiosios Šalies vadovaujančiosios aviacijos institucijos teikia tokią informaciją ir<text:s/></text:span><text:span text:style-name="T251">statistinius duomenis apie pirmosios Susitariančiosios Šalies paskirtosios aviakompanijos ar aviakompanijų sutartąjį susisiekimą iš kitos Susitariančiosios Šalies teritorijos ar į ją, kokie paprastai rengiami ir teikiami savo nacionalinėms vadovaujančiosio</text:span><text:span text:style-name="T252">ms aviacijos institucijoms. Papildomi statistiniai skrydžių duomenys, kurių pageidauja vienos Susitariančiosios Šalies vadovaujančiosios aviacijos institucijos, teikiami abiejų Susitariančiųjų Šalių vadovaujančiųjų aviacijos institucijų susitarimu.</text:span></text:p>
      <text:p text:style-name="P253"/>
      <text:p text:style-name="P254"><text:span text:style-name="T255">10</text:span><text:span text:style-name="T256"><text:s/>straipsnis</text:span></text:p>
      <text:p text:style-name="P257"><text:span text:style-name="T258">Tarifai</text:span></text:p>
      <text:p text:style-name="P259"/>
      <text:p text:style-name="P260"><text:span text:style-name="T261">1</text:span><text:span text:style-name="T262">. Sutartojo susisiekimo tarifai nustatomi pagrįsto dydžio, tinkamai atsižvelgiant į visus reikšmingus veiksnius – veiklos sąnaudas, pagrįsto dydžio pelną, skrydžio charakteristikas (tokias kaip greičio ir apgyvendinimo standarta</text:span><text:span text:style-name="T263">i), naudotojų interesai bei kitų aviakompanijų tarifai bet<text:s/></text:span><text:soft-page-break/><text:span text:style-name="T264">kurioje nurodyto maršruto dalyje. Šie tarifai nustatomi vadovaujantis toliau išdėstytomis šio straipsnio nuostatomis.</text:span></text:p>
      <text:p text:style-name="P265"><text:span text:style-name="T266">2</text:span><text:span text:style-name="T267">. Atitinkamos paskirtosios aviakompanijos gali tartis dėl šio straipsnio 1</text:span><text:span text:style-name="T268"><text:s/>dalyje minėtų kiekvieno konkretaus maršruto tarifų. Tačiau teikiant ir nustatant tarifus, avikompanijų tarpusavio konsultacijos nėra privalomos.</text:span></text:p>
      <text:p text:style-name="P269"><text:span text:style-name="T270">3</text:span><text:span text:style-name="T271">. Kiekvienas tarifas abiejų Susitariančiųjų Šalių vadovaujančiosioms aviacijos institucijoms teikiamas tv</text:span><text:span text:style-name="T272">irtinti ne vėliau kaip prieš trisdešimt (30) dienų (arba trumpesniam laikotarpiui, dėl kurio susitaria abiejų Susitariančiųjų Šalių vadovaujančiosios aviacijos institucijos) iki numatomos jo taikymo pradžios.</text:span></text:p>
      <text:p text:style-name="P273"><text:span text:style-name="T274">4</text:span><text:span text:style-name="T275">. Kiekvieną siūlomą tarifą bet kurios Susi</text:span><text:span text:style-name="T276">tariančiosios Šalies vadovaujančiosios aviacijos institucijos gali patvirtinti bet kuriuo metu. Jei tokio patvirtinimo nėra, laikoma, kad tarifą Susitariančiosios Šalies vadovaujančioji aviacijos institucija patvirtino, nebent per dvidešimt (20) dienų nuo<text:s/></text:span><text:span text:style-name="T277">tarifo pateikimo tvirtinti dienos tos Susitariančiosios Šalies vadovaujančioji aviacijos institucija yra pateikusi kitos Susitariančiosios Šalies vadovaujančiajai aviacijos institucijai pranešimą raštu apie savo nepritarimą siūlomam tarifui. Tačiau jei vie</text:span><text:span text:style-name="T278">na vadovaujančioji aviacijos institucija pateikia raštišką pranešimą apie savo nepritarimą, vadovaujančiosios aviacijos institucijos bet kurios iš jų prašymu gali siekti nustatyti tarifą bendru susitarimu.</text:span></text:p>
      <text:p text:style-name="P279"><text:span text:style-name="T280">5</text:span><text:span text:style-name="T281">. Jei vadovaujančiosios aviacijos institucijo</text:span><text:span text:style-name="T282">s negali nustatyti tarifo pagal šio straipsnio 4 dalies nuostatas, ginčas bet kurios iš jų prašymu gali būti sprendžiamas vadovaujantis šio Susitarimo 17 straipsnio nuostatomis.</text:span></text:p>
      <text:p text:style-name="P283"><text:span text:style-name="T284">6</text:span><text:span text:style-name="T285">. Kiekvienas pagal šio straipsnio nuostatas nustatytas tarifas galioja to</text:span><text:span text:style-name="T286">l, kol jis yra pakeičiamas nauju tarifu, nustatytu pagal šio straipsnio nuostatas. Jei abiejų Susitariančiųjų Šalių vadovaujančiosios aviacijos institucijos nėra susitarusios kitaip, tarifas pratęsiamas remiantis šia straipsnio dalimi ne ilgiau kaip dvylik</text:span><text:span text:style-name="T287">ai (12) mėnesių, skaičiuojant nuo tos dienos, kai jis kitu atveju būtų nustojęs galioti.</text:span></text:p>
      <text:p text:style-name="P288"/>
      <text:p text:style-name="P289"><text:span text:style-name="T290">11</text:span><text:span text:style-name="T291"><text:s/>straipsnis</text:span></text:p>
      <text:p text:style-name="P292"><text:span text:style-name="T293">Sąžininga konkurencija</text:span></text:p>
      <text:p text:style-name="P294"/>
      <text:p text:style-name="P295"><text:span text:style-name="T296">Prireikus kiekviena Susitariančioji Šalis pagal savo jurisdikciją imasi visų būtinų veiksmų siekdama panaikinti bet koki</text:span><text:span text:style-name="T297">ą diskriminaciją ar nesąžiningą konkurenciją, kuri daro neigiamą poveikį kitos Susitariančiosios Šalies aviakompanijų galimybėms.</text:span></text:p>
      <text:p text:style-name="P298"/>
      <text:p text:style-name="P299"><text:span text:style-name="T300">12</text:span><text:span text:style-name="T301"><text:s/>straipsnis</text:span></text:p>
      <text:p text:style-name="P302"><text:span text:style-name="T303">Komercinė veikla</text:span></text:p>
      <text:p text:style-name="P304"/>
      <text:p text:style-name="P305"><text:span text:style-name="T306">1</text:span><text:span text:style-name="T307">. Kiekvienos Susitariančiosios Šalies paskirtoji aviakompanija ar aviakompanijos<text:s/></text:span><text:span text:style-name="T308">turi teisę, remdamasi kitos Susitariančiosios Šalies teritorijoje galiojančiais įstatymais ir kitais teisės aktais, turėti tokias įstaigas ir administracinį, prekybinį bei techninį personalą, kuris gali būti reikalingas paskirtosios aviakompanijos poreikia</text:span><text:span text:style-name="T309">ms.</text:span></text:p>
      <text:p text:style-name="P310"><text:span text:style-name="T311">2</text:span><text:span text:style-name="T312">. Susitariančiųjų Šalių paskirtosios aviakompanijos, remdamosi savo vežimo dokumentais, abiejų Susitariančiųjų Šalių teritorijoje gali laisvai tiesiogiai ar per įgaliotinius parduoti oro susisiekimo paslaugas. Viena Susitariančioji Šalis nevaržo k</text:span><text:span text:style-name="T313">itos Susitariančiosios Šalies paskirtųjų aviakompanijų teisės parduoti tokias oro eismo paslaugas ir bet kurio asmens – jas pirkti.</text:span></text:p>
      <text:p text:style-name="P314"><text:span text:style-name="T315">3</text:span><text:span text:style-name="T316">. Abipusiškumo pagrindais viena Susitariančioji Šalis leidžia kiekvienai kitos Susitariančiosios Šalies paskirtajai avi</text:span><text:span text:style-name="T317">akompanijai pačiai aptarnauti keleivius, tvarkyti bagažą ir krovinius pirmosios Susitariančiosios Šalies teritorijoje. Šią teisę riboja atitinkamo oro uosto galimybės ir ji netaikoma orlaivio antžeminio aptarnavimo paslaugoms.</text:span></text:p>
      <text:p text:style-name="P318"/>
      <text:p text:style-name="P319"><text:span text:style-name="T320">13</text:span><text:span text:style-name="T321"><text:s/>straipsnis</text:span></text:p>
      <text:p text:style-name="P322"><text:span text:style-name="T323">Lėšų per</text:span><text:span text:style-name="T324">vedimas</text:span></text:p>
      <text:p text:style-name="P325"/>
      <text:p text:style-name="P326"><text:span text:style-name="T327">1</text:span><text:span text:style-name="T328">. Susitariančiųjų Šalių paskirtosios aviakompanijos laisvai perveda sumas, likusias iš pardavimo teritorijoje gautų pajamų atėmus išlaidas. Į tokius pervedimus įeina pajamos už parduotas oro susisiekimo paslaugas, pagalbines ar papildomas pas</text:span><text:span text:style-name="T329">laugas, teikiamas tiesiogiai ar per įgaliotinius, komercinės palūkanos už tokių pajamų deponavimą iki pervedimo.</text:span></text:p>
      <text:p text:style-name="P330"><text:span text:style-name="T331">2</text:span><text:span text:style-name="T332">. Tokie pervedimai atliekami konvertuojamąja valiuta oficialiu kursu ir jiems netaikomi jokie mokesčiai, apribojimai, suvaržymai ar termin</text:span><text:span text:style-name="T333">ai, išskyrus įprastus mokesčius už banko paslaugas ir įprastas bankų procedūras.</text:span></text:p>
      <text:p text:style-name="P334"/>
      <text:p text:style-name="P335"><text:span text:style-name="T336">14</text:span><text:span text:style-name="T337"><text:s/>straipsnis</text:span></text:p>
      <text:p text:style-name="P338"><text:span text:style-name="T339">Aviacijos saugumas</text:span></text:p>
      <text:p text:style-name="P340"/>
      <text:p text:style-name="P341"><text:span text:style-name="T342">1</text:span><text:span text:style-name="T343">. Vadovaudamosi savo teisėmis ir įsipareigojimais pagal tarptautinę teisę, Susitariančiosios Šalys dar kartą patvirtina, kad jų į</text:span><text:span text:style-name="T344">sipareigojimas viena kitos atžvilgiu apsaugoti civilinės aviacijos saugumą nuo neteisėtų veiksmų sudaro šio Susitarimo neatskiriamą dalį. Neribodamos savo teisių ir įsipareigojimų pagal tarptautinę teisę, Susitariančiosios Šalys veikia pagal nuostatas, num</text:span><text:span text:style-name="T345">atytas Konvencijoje dėl nusikaltimų ir tam tikrų kitų veiksmų, padarytų orlaiviuose, pasirašytos 1963 m. rugsėjo 14 d. Tokijyje. Konvencijoje dėl kovos su neteisėtu orlaivio pagrobimu, pasirašytoje 1970 m. gruodžio 16 d. Hagoje, ir Konvencijoje dėl kovos s</text:span><text:span text:style-name="T346">u smurtu prieš civilinės aviacijos saugumą, pasirašytoje 1971 m. rugsėjo 23 d. Monrealyje.</text:span></text:p>
      <text:p text:style-name="P347"><text:span text:style-name="T348">2</text:span><text:span text:style-name="T349">. Susitariančiosios Šalys viena kitos prašymu teikia visokeriopą pagalbą, būtiną sutrukdyti neteisėtą civilinių orlaivių grobimą ir kitus neteisėtus veiksmus, k</text:span><text:span text:style-name="T350">uriais kėsinamasi į orlaivių, jų keleivių ir įgulos, oro uostų ir oro navigacijos įrenginių saugą bei keliama grėsmė civilinės aviacijos saugumui.</text:span></text:p>
      <text:p text:style-name="P351"><text:span text:style-name="T352">3</text:span><text:span text:style-name="T353">. Susitariančiosios Šalys veikia pagal aviacijos saugumo taisykles ir Tarptautinės civilinės aviacijos o</text:span><text:span text:style-name="T354">rganizacijos nustatytus techninius reikalavimus, išdėstytus Čikagos konvencijos prieduose, jei Susitariančiosioms Šalims tokios saugumo taisyklės ir reikalavimai yra taikytini; jos reikalauja, kad jų registruose registruotų orlaivių naudotojai arba orlaivi</text:span><text:span text:style-name="T355">ų naudotojai, kurių pagrindinė verslo vieta arba nuolatinė būstinė yra jų teritorijoje, ir jų teritorijoje esančių oro uostų naudotojai laikytųsi tokių aviacijos saugumo taisyklių.</text:span></text:p>
      <text:p text:style-name="P356"><text:span text:style-name="T357">4</text:span><text:span text:style-name="T358">. Kiekviena Susitariančioji Šalis sutinka, kad gali būti reikalaujama,</text:span><text:span text:style-name="T359"><text:s/>jog tokie orlaivių naudotojai laikytųsi tų šio straipsnio 3 dalyje minimų aviacijos saugumo nuostatų ir reikalavimų, kurie yra privalomi, orlaiviui įskrendant, išskrendant ir būnant kitos Susitariančiosios Šalies teritorijoje. Kiekviena Susitariančioji Ša</text:span><text:span text:style-name="T360">lis užtikrina, kad jos teritorijoje būtų veiksmingai taikomos reikiamos priemonės, padedančios apsaugoti orlaivį ir patikrinti keleivius, įgulą, įlaipinant ar įlaipinimo metu, rankinį bagažą, bagažą, krovinius ir lėktuvo atsargas prieš pakraunant ar krovim</text:span><text:span text:style-name="T361">o metu. Kiekviena Susitariančioji Šalis taip pat geranoriškai atsižvelgia į bet kurį kitos Susitariančiosios Šalies prašymą imtis pagrįstų specialių saugumo priemonių užkirsti kelią konkrečiai grėsmei.</text:span></text:p>
      <text:p text:style-name="P362"><text:span text:style-name="T363">5</text:span><text:span text:style-name="T364">. Kai įvykdomas arba gali būti įvyktas civilinio<text:s/></text:span><text:span text:style-name="T365">orlaivio neteisėtas užgrobimas arba kitokie neteisėti veiksmai, kuriais kėsinamasi į tokių orlaivių, jų keleivių ir įgulos, oro uostų ar oro navigacijos įrenginių saugą, Susitariančiosios Šalys padeda viena kitai, sudarydamos sąlygas keistis informacijai i</text:span><text:span text:style-name="T366">r imdamosi kitų atitinkamų priemonių greitai ir saugiai užbaigti įvykusį incidentą ar užkirsti jam kelią.</text:span></text:p>
      <text:p text:style-name="P367"/>
      <text:p text:style-name="P368"><text:span text:style-name="T369">15</text:span><text:span text:style-name="T370"><text:s/>straipsnis</text:span></text:p>
      <text:p text:style-name="P371"><text:span text:style-name="T372">Įstatymų ir kitų teisės aktų taikymas</text:span></text:p>
      <text:p text:style-name="P373"/>
      <text:p text:style-name="P374"><text:span text:style-name="T375">1</text:span><text:span text:style-name="T376">. Vienos Susitariančiosios Šalies įstatymai ir kiti teisės aktai, susiję su<text:s/></text:span><text:span text:style-name="T377">tarptautinio susisiekimo orlaivio įskridimu ar išskridimu iš jos teritorijos arba su tokio orlaivio naudojimu ir navigacija minėtoje teritorijoje, taikomi kitos Susitariančiosios Šalies paskirtajai aviakompanijai ar paskirtosioms aviakompanijoms.</text:span></text:p>
      <text:p text:style-name="P378"><text:span text:style-name="T379">2</text:span><text:span text:style-name="T380">.<text:s/></text:span><text:span text:style-name="T381">Vienos iš Susitariančiųjų Šalių įstatymai ir kiti teisės aktai, susiję su atvykimu, tranzitu, imigracija, muitine ir karantinu, turi būti taikomi kitos Susitariančiosios Šalies paskirtosios aviakompanijos(-ų) orlaiviais vežamiems keleiviams, įguloms, bagaž</text:span><text:span text:style-name="T382">ui, kroviniams ir paštui pirmosios Susitariančiosios Šalies teritorijoje, kiek tai susiję su jų atvykimu ar įvežimu, buvimu, išvykimu.</text:span></text:p>
      <text:p text:style-name="P383"><text:span text:style-name="T384">3</text:span><text:span text:style-name="T385">. Keleiviams, bagažui ir kroviniams, gabenamiems tiesioginiu tranzitu per vienos Susitariančiosios Šalies teritoriją</text:span><text:span text:style-name="T386"><text:s/>ir pasiliekantiems tokiems tikslams skirtos oro uosto teritorijoje, taikoma tik supaprastinta kontrolė, išskyrus saugumo priemones, skirtas kovai su smurtu ir oro piratais.</text:span></text:p>
      <text:p text:style-name="P387"/>
      <text:p text:style-name="P388"><text:span text:style-name="T389">16</text:span><text:span text:style-name="T390"><text:s/>straipsnis</text:span></text:p>
      <text:p text:style-name="P391"><text:span text:style-name="T392">Konsultacijos</text:span></text:p>
      <text:p text:style-name="P393"/>
      <text:p text:style-name="P394"><text:span text:style-name="T395">Susitariančiųjų Šalių vadovaujančiosios avia</text:span><text:span text:style-name="T396">cijos institucijos glaudaus bendradarbiavimo dvasia konsultuojasi viena su kita, siekdamos užtikrinti, kad šio Susitarimo nuostatos būtų įgyvendintos ir kad jų būtų laikomasi.</text:span></text:p>
      <text:p text:style-name="P397"/>
      <text:p text:style-name="P398"><text:span text:style-name="T399">17</text:span><text:span text:style-name="T400"><text:s/>straipsnis</text:span></text:p>
      <text:p text:style-name="P401"><text:span text:style-name="T402">Ginčų sprendimas</text:span></text:p>
      <text:p text:style-name="P403"/>
      <text:p text:style-name="P404"><text:span text:style-name="T405">1</text:span><text:span text:style-name="T406">. Jei tarp Susitariančiųjų Šalių kyl</text:span><text:span text:style-name="T407">a ginčas dėl šio Susitarimo išaiškinimo ar taikymo, Susitariančiosios Šalys pirmiausia stengiasi jį išspręsti derybomis.</text:span></text:p>
      <text:p text:style-name="P408"><text:span text:style-name="T409">2</text:span><text:span text:style-name="T410">. Jei Susitariančiosioms Šalims nepavyksta išspręsti ginčo derybomis, jos gali susitarti perduoti ginčą spręsti konkrečiam asmeniu</text:span><text:span text:style-name="T411">i ar institucijai; jei jos nesusitaria, ginčas vienos iš Susitariančiųjų Šalių prašymu perduodamas spręsti trims arbitrams, kurių po vieną skiria Susitariančiosios Šalys, o trečiąjį skiria pirmieji du. Kiekviena Susitariančioji Šalis arbitrą paskiria per š</text:span><text:span text:style-name="T412">ešiasdešimt (60) dienų po to, kai viena Susitariančioji Šalis diplomatiniais kanalais, gauna kitos Šalies prašymą ginčą spręsti arbitražo teisme, o trečiasis arbitras paskiriamas dar po šešiasdešimties (60) dienų. Jei kuri nors iš Susitariančiųjų Šalių arb</text:span><text:span text:style-name="T413">itro nepaskiria per nurodytą laiką, Tarptautinės civilinės aviacijos organizacijos Tarybos prezidentas vienos kurios nors Susitariančiosios Šalies prašymu gali paskirti arbitrą ar arbitrus. Visais atvejais trečiasis arbitras turi būti trečiosios valstybės<text:s/></text:span><text:span text:style-name="T414">pilietis ir atlieka arbitražo teismo pirmininko pareigas. Arbitražo teismas pats nustato savo darbo tvarką.</text:span></text:p>
      <text:p text:style-name="P415"><text:span text:style-name="T416">3</text:span><text:span text:style-name="T417">. Susitariančiosios Šalys vykdo bet kurį sprendimą, priimtą pagal šio straipsnio 2 dalį.</text:span></text:p>
      <text:p text:style-name="P418"><text:span text:style-name="T419">4</text:span><text:span text:style-name="T420">. Susitariančiosios Šalys arbitražo išlaidas<text:s/></text:span><text:span text:style-name="T421">pasidalija po lygiai.</text:span></text:p>
      <text:p text:style-name="P422"/>
      <text:p text:style-name="P423"><text:span text:style-name="T424">18</text:span><text:span text:style-name="T425"><text:s/>straipsnis</text:span></text:p>
      <text:p text:style-name="P426"><text:span text:style-name="T427">Pataisos</text:span></text:p>
      <text:p text:style-name="P428"/>
      <text:p text:style-name="P429"><text:span text:style-name="T430">1</text:span><text:span text:style-name="T431">. Jei kuri nors Susitariančioji Šalis mano, kad tikslinga pakeisti kurią nors šio Susitarimo nuostatą, ji gali prašyti konsultacijų su kita Susitariančiąja Šalimi. Tokios konsultacijos pradedamos pe</text:span><text:span text:style-name="T432">r šešiasdešimt (60) dienų nuo prašymo dienos, jei abi Susitariančiosios Šalys nesusitaria šio termino pratęsti. Bet kurį tokių tokias konsultacijų metu priimtą pakeitimą kiekviena Susitariančioji Šalis tvirtina pagal savo teisines procedūras; pakeitimas įs</text:span><text:span text:style-name="T433">igalioja kito mėnesio pirmą dieną po to, kai Susitariančiosios Šalys viena kitai praneša, kad tos teisinės procedūros yra atliktos.</text:span></text:p>
      <text:p text:style-name="P434"><text:span text:style-name="T435">2</text:span><text:span text:style-name="T436">. Neatsižvelgiant į šio straipsnio 1 dalies nuostatas, dėl Priedo pataisų gali tartis Susitariančiųjų Šalių vadovaujanč</text:span><text:span text:style-name="T437">iosios aviacijos institucijos; tokios pataisos įsigalioja joms susitarus.</text:span></text:p>
      <text:p text:style-name="P438"/>
      <text:p text:style-name="P439"><text:span text:style-name="T440">19</text:span><text:span text:style-name="T441"><text:s/>straipsnis</text:span></text:p>
      <text:p text:style-name="P442"><text:span text:style-name="T443">Susitarimo nutraukimas</text:span></text:p>
      <text:p text:style-name="P444"/>
      <text:p text:style-name="P445"><text:span text:style-name="T446">1</text:span><text:span text:style-name="T447">. Bet kuri iš Susitariančiųjų Šalių gali bet kuriuo metu pranešti kitai Susitariančiajai Šaliai apie savo sprendimą nutraukti šį Sus</text:span><text:span text:style-name="T448">itarimą. Toks pranešimas kartu perduodamas ir Tarptautinei civilinės aviacijos organizacijai.</text:span></text:p>
      <text:p text:style-name="P449"><text:span text:style-name="T450">2</text:span><text:span text:style-name="T451">. Tokiu atveju šis Susitarimas nustoja galioti praėjus dvylikai (12) mėnesių po to, kai kita Susitariančioji Šalis gavo pranešimą apie jo nutraukimą. Jei kit</text:span><text:span text:style-name="T452">a Susitariančioji Šalis nepatvirtina gavusi pranešimą, tariama, kad ji pranešimą gavo praėjus keturiolika (14) dienų po to, kai pranešimą gavo Tarptautinė civilinės aviacijos organizacija.</text:span></text:p>
      <text:p text:style-name="P453"/>
      <text:p text:style-name="P454"><text:span text:style-name="T455">20</text:span><text:span text:style-name="T456"><text:s/>straipsnis</text:span></text:p>
      <text:p text:style-name="P457"><text:span text:style-name="T458">Daugiašalės konvencijos</text:span></text:p>
      <text:p text:style-name="P459"/>
      <text:p text:style-name="P460"><text:span text:style-name="T461">Jei abiem<text:s/></text:span><text:span text:style-name="T462">Susitariančiosioms Šalims įsigalioja bendro pobūdžio daugiašalė oro susisiekimo konvencija, tokios konvencijos nuostatos turi viršenybę. Pagal šio Susitarimo 16 straipsnį gali būti rengiamos konsultacijos, siekiant nustatyti, kokio masto poveikį šiam Susit</text:span><text:span text:style-name="T463">arimui turi minėtoji konvencija.</text:span></text:p>
      <text:p text:style-name="P464"/>
      <text:p text:style-name="P465"><text:span text:style-name="T466">21</text:span><text:span text:style-name="T467"><text:s/>straipsnis</text:span></text:p>
      <text:p text:style-name="P468"><text:span text:style-name="T469">Registravimas TCAO</text:span></text:p>
      <text:p text:style-name="P470"/>
      <text:p text:style-name="P471"><text:span text:style-name="T472">Šis Susitarimas ir visos jo pataisos registruojami Tarptautinėje civilinės aviacijos organizacijoje.</text:span></text:p>
      <text:p text:style-name="P473"/>
      <text:p text:style-name="P474"><text:span text:style-name="T475">22</text:span><text:span text:style-name="T476"><text:s/>straipsnis</text:span></text:p>
      <text:p text:style-name="P477"><text:span text:style-name="T478">Įsigaliojimas</text:span></text:p>
      <text:p text:style-name="P479"/>
      <text:p text:style-name="P480"><text:span text:style-name="T481">1</text:span><text:span text:style-name="T482">. Šis Susitarimas įsigalioja antro<text:s/></text:span><text:span text:style-name="T483">mėnesio pirmą dieną po to, kai Susitariančiosios Šalys diplomatiniais kanalais praneša viena kitai, kad šiam Susitarimui įsigalioti būtinos procedūros yra atliktos.</text:span></text:p>
      <text:p text:style-name="P484"><text:span text:style-name="T485">2</text:span><text:span text:style-name="T486">. Šis Susitarimas sudaromas penkerių (5) metų laikotarpiui. Jis toliau galioja neribot</text:span><text:span text:style-name="T487">ą laiką, jei viena iš Susitariančiųjų Šalių jo nedenonsuoja likus dvylikai (12) mėnesių iki minėto penkerių metų laikotarpio pabaigos. Po to bet kuri Susitariančioji Šalis bet kuriuo metu gali jį denonsuoti pagal 19 straipsnį.</text:span></text:p>
      <text:p text:style-name="P488"/>
      <text:p text:style-name="P489"><text:span text:style-name="T490">Sudaryta dviem egzemplioriai</text:span><text:span text:style-name="T491">s anglų kalba Helsinkyje 1993 m. lapkričio 29 d.</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Lietuvos Respublikos</text:p>
            <text:p text:style-name="P499">Vyriausybės vardu</text:p>
          </table:table-cell>
          <table:table-cell table:style-name="TableCell500">
            <text:p text:style-name="P501">Suomijos Respublikos</text:p>
            <text:p text:style-name="P502"><text:span text:style-name="T503">Vyriausybės vardu</text:span></text:p>
          </table:table-cell>
        </table:table-row>
      </table:table>
      <text:p text:style-name="P504"><text:span text:style-name="T505">______________</text:span></text:p>
      <text:soft-page-break/>
      <text:p text:style-name="P506"><text:span text:style-name="T507">PRIEDAS</text:span></text:p>
      <text:p text:style-name="P508"/>
      <text:p text:style-name="P509"><text:span text:style-name="T510">prie Lietuvos Respublikos Vyriausybės ir Suomijos Respublikos Vyriausybės Susitarimo dėl oro<text:s/></text:span><text:span text:style-name="T511">susisiekimo</text:span></text:p>
      <text:p text:style-name="P512"/>
      <text:p text:style-name="P513"><text:span text:style-name="T514">1</text:span><text:span text:style-name="T515">. Maršrutai, kuriais gali skraidyti Lietuvos paskirtoji aviakompanija (paskirtosios aviakompanijos) abiem kryptimis:</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Maršruto pradžia</text:p>
          </table:table-cell>
          <table:table-cell table:style-name="TableCell523">
            <text:p text:style-name="P524"><text:span text:style-name="T525">Punktai Suomijoje</text:span></text:p>
          </table:table-cell>
        </table:table-row>
        <table:table-row table:style-name="TableRow526">
          <table:table-cell table:style-name="TableCell527">
            <text:p text:style-name="P528">Punktai Lietuvoje</text:p>
          </table:table-cell>
          <table:table-cell table:style-name="TableCell529">
            <text:p text:style-name="P530">Helsinkis ir (arba) du kiti punktai<text:s/></text:p>
            <text:p text:style-name="P531"><text:span text:style-name="T532">Suomijoje, kuriuos pasirenka<text:s/></text:span><text:span text:style-name="T533">Lietuva</text:span></text:p>
          </table:table-cell>
        </table:table-row>
      </table:table>
      <text:p text:style-name="P534"/>
      <text:p text:style-name="P535"><text:span text:style-name="T536">2</text:span><text:span text:style-name="T537">. Maršrutai, kuriais gali skraidyti Suomijos paskirtoji aviakompanija (paskirtosios aviakompanijos) abiem kryptimis:</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Maršruto pradžia</text:p>
          </table:table-cell>
          <table:table-cell table:style-name="TableCell545">
            <text:p text:style-name="P546"><text:span text:style-name="T547">Punktai Lietuvoje</text:span></text:p>
          </table:table-cell>
        </table:table-row>
        <table:table-row table:style-name="TableRow548">
          <table:table-cell table:style-name="TableCell549">
            <text:p text:style-name="P550">Punktai Suomijoje</text:p>
          </table:table-cell>
          <table:table-cell table:style-name="TableCell551">
            <text:p text:style-name="P552">Vilnius ir (arba) du kiti punktai</text:p>
            <text:p text:style-name="P553"><text:span text:style-name="T554">Suomijoje, kuriuos pasirenka<text:s/></text:span><text:span text:style-name="T555">Suomija</text:span></text:p>
          </table:table-cell>
        </table:table-row>
      </table:table>
      <text:p text:style-name="P556"/>
      <text:p text:style-name="P557"><text:span text:style-name="T558">3</text:span><text:span text:style-name="T559">. Dėl tarpinių punktų ir punktų už maršrutų ribos, įskaitant galimas penktąsias laisvės teises, tariasi ir nurodo Susitariančiųjų Šalių vadovaujančiosios aviacijos institucijos.</text:span></text:p>
      <text:p text:style-name="P5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31:00Z</meta:creation-date>
    <dc:date>2015-09-09T14:31:00Z</dc:date>
    <meta:template xlink:href="Normal" xlink:type="simple"/>
    <meta:editing-cycles>2</meta:editing-cycles>
    <meta:editing-duration>PT0S</meta:editing-duration>
    <meta:document-statistic meta:page-count="9" meta:paragraph-count="173" meta:word-count="3179" meta:character-count="26314" meta:row-count="665" meta:non-whitespace-character-count="23308"/>
  </office:meta>
</office:document-meta>
</file>